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9.9423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style:snap-to-layout-grid="false" fo:text-align="justify" fo:text-indent="0.4305in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widows="0" fo:orphans="0" style:snap-to-layout-grid="false"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widows="0" fo:orphans="0" style:snap-to-layout-grid="false" fo:text-indent="0.3937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widows="0" fo:orphans="0" style:snap-to-layout-grid="false" fo:text-indent="0.3937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widows="0" fo:orphans="0" style:snap-to-layout-grid="false" fo:text-indent="0.3937in"/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widows="0" fo:orphans="0" style:snap-to-layout-grid="false" fo:text-indent="0.3937in"/>
      <style:text-properties fo:hyphenate="false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P52" style:parent-style-name="Normal" style:family="paragraph">
      <style:paragraph-properties fo:text-align="justify" style:vertical-align="middle">
        <style:tab-stops>
          <style:tab-stop style:type="left" style:position="5.2173in"/>
          <style:tab-stop style:type="left" style:position="9.942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style:vertical-align="middle">
        <style:tab-stops>
          <style:tab-stop style:type="left" style:position="5.2173in"/>
          <style:tab-stop style:type="left" style:position="9.942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style:vertical-align="middle">
        <style:tab-stops>
          <style:tab-stop style:type="left" style:position="5.2173in"/>
          <style:tab-stop style:type="left" style:position="9.942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vertical-align="middle">
        <style:tab-stops>
          <style:tab-stop style:type="left" style:position="5.2173in"/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 style:vertical-align="middle" fo:text-indent="6.8027in">
        <style:tab-stops>
          <style:tab-stop style:type="left" style:position="9.942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YVOS RESPUBLIKOS APLINKOS MINISTRAS</text:p>
      <text:p text:style-name="P11"/>
      <text:p text:style-name="P12">ĮSAKYMAS<text:s/></text:p>
      <text:p text:style-name="P13">DĖL lIETUVOS rESPUBLIKOS APLINKOS MINISTRO 2009 m. gegužės 27 d. ĮSAKYMO NR. D1-291 „DĖL gamintojų ir importuotojų registravimo taisyklių patvirtinimo“ pakeitimo</text:p>
      <text:p text:style-name="P14"/>
      <text:p text:style-name="P15">2021 m. kovo 10 d. Nr. D1-142</text:p>
      <text:p text:style-name="P16">Vilnius</text:p>
      <text:p text:style-name="P17"/>
      <text:p text:style-name="P18"><text:span text:style-name="T19">1</text:span><text:span text:style-name="T20">.</text:span><text:span text:style-name="T21"><text:tab/>P a k e i č i u Gamintojų ir importuotojų registravimo taisyklių, patvirtintų Lietuvos Respublikos aplinkos ministro 2009 m. gegužės 27 d. įsakymu Nr. D1-291 „Dėl Gamintojų ir importuotojų registravimo taisyklių patvirtinimo“ priedo 5.1 papunktį ir jį išdėstau taip:</text:span></text:p>
      <text:p text:style-name="P22"><text:span text:style-name="T23">„</text:span><text:span text:style-name="T24">5.1</text:span><text:span text:style-name="T25">.<text:s/></text:span><text:span text:style-name="T26">alyvos rūšis (variklio ir pavarų dėžės alyva, pramoninė alyva ir pramoninė alyva (tik emulsija) suprantamos kaip jos apibūdintos<text:s/></text:span><text:span text:style-name="T27">2</text:span><text:span text:style-name="T28">019 m. birželio 7 d. Europos Komisijos įgyvendinimo sprendimo (ES) 2019/1004, kuriuo pagal Europos Parlamento ir Tarybos direktyvą 2008/98/EB nustatomos duomenų apie atliekas skaičiavimo, tikrinimo ir teikimo taisyklės ir panaikinamas Komisijos įgyvendinimo sprendimas C(2012) 2384, VI priedo 1 lentelėje)</text:span><text:span text:style-name="T29">:</text:span></text:p>
      <text:p text:style-name="P30"><text:span text:style-name="T31">5.1.1</text:span><text:span text:style-name="T32">. variklio ir pavarų dėžės alyva;</text:span></text:p>
      <text:p text:style-name="P33"><text:span text:style-name="T34">5.1.2</text:span><text:span text:style-name="T35">. pramoninė alyva;</text:span></text:p>
      <text:p text:style-name="P36"><text:span text:style-name="T37">5.1.3</text:span><text:span text:style-name="T38">. pramoninė alyva (tik emulsija);</text:span></text:p>
      <text:p text:style-name="P39"><text:span text:style-name="T40">5.1.4</text:span><text:span text:style-name="T41">. biologiškai suyranti alyva;</text:span></text:p>
      <text:p text:style-name="P42"><text:span text:style-name="T43">5.1.5</text:span><text:span text:style-name="T44">. dvitakčių variklių alyva;</text:span></text:p>
      <text:p text:style-name="P45"><text:span text:style-name="T46">5.1.6</text:span><text:span text:style-name="T47">. kita alyva;“.</text:span></text:p>
      <text:p text:style-name="P48"><text:span text:style-name="T49">2</text:span><text:span text:style-name="T50">.</text:span><text:span text:style-name="T51"><text:tab/>N u s t a t a u, kad šis įsakymas įsigalioja 2021 m. birželio 1 d.</text:span></text:p>
      <text:p text:style-name="P52"/>
      <text:p text:style-name="P53"/>
      <text:p text:style-name="P54"/>
      <text:p text:style-name="P55">Aplinkos ministras <text:s text:c="3"/><text:tab/>Simonas Gentvil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Stulgytė</meta:initial-creator>
    <dc:creator>adlibuser</dc:creator>
    <meta:creation-date>2021-05-31T21:32:00Z</meta:creation-date>
    <dc:date>2021-05-31T21:32:00Z</dc:date>
    <meta:print-date>2014-01-23T05:4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0" meta:word-count="166" meta:character-count="1307" meta:row-count="31" meta:non-whitespace-character-count="1151"/>
  </office:meta>
</office:document-meta>
</file>