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5in" fo:text-indent="-0.0576in">
        <style:tab-stops>
          <style:tab-stop style:type="left" style:position="0.2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5in" fo:text-indent="-0.0576in">
        <style:tab-stops>
          <style:tab-stop style:type="left" style:position="0.2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0.55in" fo:text-indent="-0.0576in">
        <style:tab-stops>
          <style:tab-stop style:type="left" style:position="0.23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left="0.25in" fo:text-indent="0.2423in">
        <style:tab-stops>
          <style:tab-stop style:type="left" style:position="0.43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tab-stops>
          <style:tab-stop style:type="right" style:position="6.693in"/>
        </style:tab-stops>
      </style:paragraph-properties>
    </style:style>
    <style:style style:name="P68" style:parent-style-name="Normal" style:family="paragraph">
      <style:paragraph-properties fo:text-align="justify">
        <style:tab-stops>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right" style:position="6.693in"/>
        </style:tab-stops>
      </style:paragraph-properties>
      <style:text-properties style:font-size-complex="12pt"/>
    </style:style>
    <style:style style:name="P70" style:parent-style-name="Normal" style:family="paragraph">
      <style:paragraph-properties fo:text-align="justify">
        <style:tab-stops>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left" style:position="5.4583in"/>
          <style:tab-stop style:type="right" style:position="6.6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s/></text:p>
      <text:p text:style-name="P14"><text:span text:style-name="T15">VALSTYBĖS LYGIO EKSTREMALIOSIOS SITUACIJOS VALSTYBĖS OPERACIJŲ VADOVO 2021 M. KOVO 12 D. SPRENDIMO NR. V-513 „</text:span><text:span text:style-name="T16">DĖL PAVEDIMO ORGANIZUOTI, KOORDINUOTI IR VYKDYTI SAVANORIŠKĄ PROFILAKTINĮ TYRIMĄ UGDYMO ĮSTAIGOSE</text:span><text:span text:style-name="T17">“ PAKEITIMO</text:span></text:p>
      <text:p text:style-name="P18"/>
      <text:p text:style-name="P19">2021 m. gegužės 31 d. Nr. V-1245</text:p>
      <text:p text:style-name="P20">Vilnius</text:p>
      <text:p text:style-name="P21"/>
      <text:p text:style-name="P22"><text:span text:style-name="T23">1</text:span><text:span text:style-name="T24">.</text:span><text:span text:style-name="T25"><text:tab/></text:span><text:span text:style-name="T26">P a k e i č i u Lietuvos Respublikos sveikatos apsaugos ministro, valstybės lygio ekstremaliosios situacijos valstybės operacijų vadovo 2021 m. kovo 12 d. sprendimą Nr. V-513 „Dėl pavedimo organizuoti, koordinuoti ir vykdyti savanorišką profilaktinį tyrimą ugdymo įstaigose“:</text:span></text:p>
      <text:p text:style-name="P27"><text:span text:style-name="T28">1.1</text:span><text:span text:style-name="T29">.</text:span><text:span text:style-name="T30"><text:tab/></text:span><text:span text:style-name="T31">Pakeičiu preambulę ir ją išdėstau taip:</text:span></text:p>
      <text:p text:style-name="P32"><text:span text:style-name="T33">„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o Nr. 1226 „Dėl karantino Lietuvos Respublikos teritorijoje paskelbimo“<text:s/></text:span><text:span text:style-name="T34">13.3 ir<text:s/></text:span><text:span text:style-name="T35">13.4 papunkčiais, Lietuvos Respublikos Vyriausybės 2020 m. gruodžio 16 d. nutarimu Nr. 1419 „Dėl valstybės lygio ekstremaliosios situacijos valstybės operacijų vadovo paskyrimo“, Lietuvos Respublikos Vyriausybės 2021 m. vasario 12 d. pasitarimo protokolu Nr. 10 (2 klausimas), 2021 m. kovo 3 d. pasitarimo protokolu Nr. 14 (2 klausimas) n u s p r e n d ž i u:“.</text:span></text:p>
      <text:p text:style-name="P36"><text:span text:style-name="T37">1.2</text:span><text:span text:style-name="T38">.</text:span><text:span text:style-name="T39"><text:tab/></text:span><text:span text:style-name="T40">Pakečiu 1 punkto pirmąją pastraipą ir ją išdėstau taip:</text:span></text:p>
      <text:p text:style-name="P41"><text:span text:style-name="T42">„</text:span><text:span text:style-name="T43">1</text:span><text:span text:style-name="T44">. Įpareigoti Lietuvos Respublikos Vyriausybės 2020 m. lapkričio 4 d. nutarimo Nr. 1226 „Dėl karantino Lietuvos Respublikos teritorijoje paskelbimo“ 13.2 papunktyje nenurodytų savivaldybių administracijų direktorius pasirinktose savivaldybės teritorijoje veikiančiose ugdymo įstaigose, vykdančiose pradinio,<text:s/></text:span><text:span text:style-name="T45">pagrindinio ir vidurinio<text:s/></text:span><text:span text:style-name="T46">ugdymo programą, jų sutikimu, jei jų savininkė yra ne savivaldybė, ir visų<text:s/></text:span><text:span text:style-name="T47">savivaldybių administracijų direktorius (toliau bendrai – savivaldybės) pasirinktose savivaldybės teritorijoje veikiančiose ugdymo įstaigose, vykdančiose profesinį mokymą, jų sutikimu, jei jų savininkė yra ne savivaldybė (toliau bendrai – mokykla),<text:s/></text:span><text:span text:style-name="T48">organizuoti, koordinuoti ir vykdyti savanorišką profilaktinį tyrimą COVID-19 ligai (koronaviruso infekcijai) diagnozuoti – pagal pradinio, pagrindinio, vidurinio ugdymo programą ar profesinio mokymo įstaigoje ugdomų mokinių (toliau – mokiniai) ir mokyklose kontaktiniu būdu dirbančių darbuotojų (toliau – mokyklos darbuotojai) (toliau – profilaktinis tyrimas), vienu iš šių būdų savivaldybės administracijos direktoriaus sprendimu:“.</text:span></text:p>
      <text:p text:style-name="P49"><text:span text:style-name="T50">1.3</text:span><text:span text:style-name="T51">.</text:span><text:span text:style-name="T52"><text:tab/></text:span><text:span text:style-name="T53">Pakeičiu<text:s/></text:span><text:span text:style-name="T54">3.3.3 papunktį ir jį išdėstau taip:</text:span></text:p>
      <text:p text:style-name="P55"><text:span text:style-name="T56">„</text:span><text:span text:style-name="T57">3.3.3</text:span><text:span text:style-name="T58">. jei mokiniui dėl to, kad jis nebuvo mokykloje, per šio sprendimo 3.3.1 ar 3.3.2 papunktyje nustatytą maksimalų terminą neatliktas ar nebus atliktas kaupinių PGR tyrimas arba antigeno testas, jam ne anksčiau kaip prieš 48 val. iki grįžimo į ugdymo procesą kontaktiniu būdu atliekamas antigeno testas. Antigeno testas atliekamas mobiliajame punkte, kitoje ASPĮ ar mokykloje,<text:s/></text:span><text:span text:style-name="T59">jei joje vykdomas šio sprendimo 1.2 papunktyje nurodytas profilaktinis tyrimas</text:span><text:span text:style-name="T60">. Kai<text:s/></text:span><text:soft-page-break/><text:span text:style-name="T61">antigeno testas atliekamas mobiliajame punkte, jaunesnių nei 16 metų mokinių atstovai pagal įstatymą ir 16 metų ir vyresni mokiniai registruojasi į mobilųjį punktą elektroniniu būdu Karštosios linijos 1808 interneto svetainėje www.1808.lt arba Karštosios linijos telefonu 1808.“</text:span></text:p>
      <text:p text:style-name="P62"><text:span text:style-name="T63">2</text:span><text:span text:style-name="T64">.</text:span><text:span text:style-name="T65"><text:tab/></text:span><text:span text:style-name="T66">N u s t a t a u, kad šio sprendimo 1.1 ir 1.2 papunkčiai įsigalioja 2021 m. birželio 1 d.</text:span></text:p>
      <text:p text:style-name="P67"/>
      <text:p text:style-name="P68"/>
      <text:p text:style-name="P69"/>
      <text:p text:style-name="P70"><text:span text:style-name="T71">Sveikatos apsaugos ministras, valstybės lygio</text:span></text:p>
      <text:p text:style-name="P72"><text:span text:style-name="T73">ekstremaliosios situacijos valstybės operacijų vadovas</text:span><text:span text:style-name="T74"><text:tab/>Arūnas Dulkys</text:span><text:span text:style-name="T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bandomąjį savanorišką profilaktinį tyrimą ugdymo įstaigose</dc:title>
    <meta:initial-creator>Infolex</meta:initial-creator>
    <dc:creator>adlibuser</dc:creator>
    <meta:creation-date>2021-06-30T21:53:00Z</meta:creation-date>
    <dc:date>2021-06-30T21:53:00Z</dc:date>
    <meta:print-date>2020-11-12T08:52:00Z</meta:print-date>
    <meta:template xlink:href="Normal.dotm" xlink:type="simple"/>
    <meta:editing-cycles>2</meta:editing-cycles>
    <meta:editing-duration>PT0S</meta:editing-duration>
    <meta:user-defined meta:name="ContentTypeId">0x01010069DA84717BECCF45B68D0FEEC6C8FCE4</meta:user-defined>
    <meta:document-statistic meta:page-count="2" meta:paragraph-count="16" meta:word-count="517" meta:character-count="3994" meta:row-count="89" meta:non-whitespace-character-count="3493"/>
  </office:meta>
</office:document-meta>
</file>