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style:snap-to-layout-grid="false" fo:text-align="justify" fo:text-indent="0.64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letter-kerning="true" style:font-size-complex="12pt" fo:language="en" fo:country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fo:language="en" fo:country="GB"/>
    </style:style>
    <style:style style:name="T30" style:parent-style-name="DefaultParagraphFont" style:family="text">
      <style:text-properties style:font-size-complex="12pt" fo:background-color="#FFFFFF"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818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18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11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6458in"/>
    </style:style>
    <style:style style:name="P6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/>
    </style:style>
    <style:style style:name="P6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COVID-19 LIGOS (KORONAVIRUSO INFEKCIJOS) ATVEJŲ IR PROTRŪKIŲ TYRIMO SAVIVALDYBĖS TERITORIJOJE ESANČIOSE UGDYMO ĮSTAIGOSE</text:span></text:p>
      <text:p text:style-name="P14"/>
      <text:p text:style-name="P15">2021 m. gruodžio <text:s text:c="3"/>d. Nr. AV-<text:s/></text:p>
      <text:p text:style-name="P16">Pakruojis</text:p>
      <text:p text:style-name="P17"/>
      <text:p text:style-name="P18"><text:span text:style-name="T19">Vadovaudamasi Lietuvos Respublikos vietos savivaldos įstatymo<text:s/></text:span><text:span text:style-name="T20">18 straipsnio 1 dalimi,<text:s/></text:span><text:span text:style-name="T21">29 straipsnio 8 dalies 2 punktu, Lietuvos Respublikos sveikatos apsaugos ministro, valstybės lygio ekstremaliosios situacijos valstybės operacijų vadovo <text:s/>2020 m. kovo 18<text:s/></text:span><text:span text:style-name="T22">d. sprendimu Nr. V-438 „Dėl COVID-19 ligos (koronaviruso infekcijos) atvejų ir protrūkių tyrimo ugdymo įstaigose“:</text:span></text:p>
      <text:p text:style-name="P23"><text:span text:style-name="T24">1</text:span><text:span text:style-name="T25">.</text:span><text:span text:style-name="T26"><text:tab/></text:span><text:span text:style-name="T27">Pavedu</text:span><text:span text:style-name="T28"><text:s/>Pakruojo rajono savivaldybės visuomenės sveikatos biurui (toliau – Visuomenės sveikatos biuras)<text:s/></text:span><text:span text:style-name="T29">valstybės lygio ekstremaliosios</text:span><text:span text:style-name="T30"><text:s/>situacijos visoje šalyje paskelbimo laikotarpiu bendradarbiauti<text:s/></text:span><text:span text:style-name="T31">su Nacionalinio visuomenės sveikatos centro prie Sveikatos apsaugos ministerijos (toliau – NVSC) Šiaulių departamento Pakruojo skyriumi (toliau – Pakruojo skyrius)<text:s/></text:span><text:span text:style-name="T32">bei</text:span><text:span text:style-name="T33"><text:s/>vykdyti<text:s/></text:span><text:span text:style-name="T34">COVID-19 ligos<text:s/></text:span><text:span text:style-name="T35">(koronaviruso infekcijos) atvejo ir protrūkio epidemiologinę diagnostiką savivaldybės teritorijoje esančiose ugdymo įstaigose, vykdančiose ikimokyklinio, priešmokyklinio, pradinio, pagrindinio, vidurinio ugdymo programas (toliau – ugdymo įstaigos).</text:span><text:span text:style-name="T36"><text:s/></text:span></text:p>
      <text:p text:style-name="P37"><text:span text:style-name="T38">2</text:span><text:span text:style-name="T39">.</text:span><text:span text:style-name="T40"><text:tab/></text:span><text:span text:style-name="T41">Į p a r e i g o j u Visuomenės sveikatos biuro<text:s/></text:span><text:span text:style-name="T42">direktorių</text:span><text:span text:style-name="T43">:</text:span></text:p>
      <text:p text:style-name="P44"><text:span text:style-name="T45">2.1</text:span><text:span text:style-name="T46">.<text:s/></text:span><text:span text:style-name="T47"><text:s/>organizuoti Lietuvos Respublikos sveikatos apsaugos ministro, valstybės lygio ekstremaliosios situacijos valstybės operacijų vadovo <text:s/>2020 m. kovo 18 d. sprendime Nr. V-438 „Dėl <text:s/>COVID-19 ligos (koronaviruso infekcijos) atvejų ir protrūkių tyrimo ugdymo įs</text:span><text:span text:style-name="T48">taigose“ numatytų funkcijų vykdymą;</text:span></text:p>
      <text:p text:style-name="P49"><text:span text:style-name="T50">2.2</text:span><text:span text:style-name="T51">. informuoti<text:s/></text:span><text:span text:style-name="T52">Pakruojo rajono savivaldybės administracijos vyriausiąjį specialistą (savivaldybės gydytoją) apie atsakingų asmenų paskyrimą.</text:span></text:p>
      <text:p text:style-name="P53"><text:span text:style-name="T54">3</text:span><text:span text:style-name="T55">. N u r o d a u<text:s/></text:span><text:span text:style-name="T56">Pakruojo rajono savivaldybės administracijos vyriau</text:span><text:span text:style-name="T57">siajam specialistui (savivaldybės gydytojui) su šiuo įsakymu supažindinti Visuomenės sveikatos biuro vadovą bei kontroliuoti jo vykdymą.</text:span></text:p>
      <text:p text:style-name="P58"><text:span text:style-name="T59">4</text:span><text:span text:style-name="T60">. P r i p a ž į s t u netekusiu galios Pakruojo rajono savivaldybės administracijos direktoriaus 2021 m. rugsėjo 2</text:span><text:span text:style-name="T61"><text:s/>d. įsakymą Nr. AV-596 „Dėl pavedimo Pakruojo rajono savivaldybės visuomenės sveikatos biurui“.</text:span></text:p>
      <text:p text:style-name="P62">Šis įsakymas gali būti skundžiamas Lietuvos Respublikos administracinių bylų teisenos įstatymo nustatyta tvarka.<text:s/></text:p>
      <text:p text:style-name="P63"/>
      <text:p text:style-name="P64"/>
      <text:p text:style-name="P65"/>
      <text:p text:style-name="P66">Administracijos direktorė<text:tab/><text:tab/><text:tab/><text:tab/><text:tab/><text:tab/><text:s text:c="10"/><text:s text:c="12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5-30T05:21:00Z</meta:creation-date>
    <dc:date>2022-05-30T05:21:00Z</dc:date>
    <meta:print-date>2021-09-01T14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1" meta:character-count="2368" meta:row-count="40" meta:non-whitespace-character-count="2088"/>
  </office:meta>
</office:document-meta>
</file>