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40%" fo:margin-left="0.4923in">
        <style:tab-stops>
          <style:tab-stop style:type="left" style:position="0.053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name="TimesLT" style:font-name-complex="TimesLT"/>
    </style:style>
    <style:style style:name="P53" style:parent-style-name="Normal" style:family="paragraph">
      <style:paragraph-properties fo:text-align="justify" fo:line-height="150%" fo:text-indent="0.543in"/>
      <style:text-properties style:font-style-complex="italic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P55" style:parent-style-name="Normal" style:family="paragraph">
      <style:paragraph-properties fo:text-align="justify" fo:line-height="150%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86in" svg:height="0.56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TOMO PAČĖSO DALYVAVIMO DZŪKIJOS TV LAIDOSE „POZICIJA“ IR „SVEČIUOSE PAS MARCELIUTĘ“</text:p>
      <text:p text:style-name="P15"/>
      <text:p text:style-name="P16"><text:span text:style-name="T17">202</text:span><text:span text:style-name="T18">1</text:span><text:span text:style-name="T19"><text:s/>m. vasario 19 d. Nr. Sp-46</text:span></text:p>
      <text:p text:style-name="P20">Vilnius</text:p>
      <text:p text:style-name="P21"/>
      <text:p text:style-name="P22"><text:span text:style-name="T23">Lietuvos Respublikos vyriausioji rinkimų komisija, vadovaudamasi<text:s/></text:span>Lietuvos Respublikos politinių kampanijų finansavimo ir finansavimo kontrolės įstatymo 2 straipsnio 8 dalimi,<text:s/><text:span text:style-name="T24">14 straipsnio 4 dalies 1 punktu, 15 straipsnio 1, 2 dalimis, 16 straipsnio 4 dali</text:span><text:span text:style-name="T25">mi ir 6 dalies 2, 3 punktais, 17 straipsnio 6, 7 dalimis<text:s/></text:span><text:span text:style-name="T26">ir atsižvelgdama į<text:s/></text:span><text:span text:style-name="T27">Vyriausiosios rinkimų komisijos Politinių partijų ir politinių kampanijų finansavimo kontrolės skyriaus 2021 m. vasario 10 d. pažymą Nr. 3-28 (1.2) „Dėl Tomo Pačėso dalyvavimo Dzūk</text:span><text:span text:style-name="T28">ijos TV laidose „Pozicija“ ir „Svečiuose pas Marceliutę“ (pridedama),<text:s/></text:span><text:span text:style-name="T29">nusprendži</text:span><text:span text:style-name="T30">a:</text:span></text:p>
      <text:p text:style-name="P31"><text:span text:style-name="T32">1</text:span><text:span text:style-name="T33">. Nepripažinti politine reklama 2020 m. rugpjūčio 26 d. ir 2020 m. rugpjūčio 31 d. rodytų Dzūkijos TV laidos „Pozicija“ epizodų, kuriuose dalyvavo Tomas Pačėsas.</text:span></text:p>
      <text:p text:style-name="P34"><text:span text:style-name="T35">2</text:span><text:span text:style-name="T36">.</text:span><text:span text:style-name="T37"><text:s/>Pripažinti politine reklama 2020 m. rugsėjo 4 d. Dzūkijos TV rodytą laidą „Svečiuose pas Marceliutę“, kurioje dalyvavo partijos LIETUVA – VISŲ pirmininkas, kandidatas į Lietuvos Respublikos Seimo narius Tomas Pačėsas.</text:span></text:p>
      <text:p text:style-name="P38"><text:span text:style-name="T39">3</text:span><text:span text:style-name="T40">. Pripažinti šio sprendimo 2 pun</text:span><text:span text:style-name="T41">kte nurodytą politinę reklamą paslėpta politine reklama.<text:s/></text:span></text:p>
      <text:p text:style-name="P42"><text:span text:style-name="T43">4</text:span><text:span text:style-name="T44">. Nustatyti, kad šio sprendimo 2 punkte nurodyta politinė reklama politinės reklamos įkainiais būtų kainavusi 1 372,14 Eur.</text:span></text:p>
      <text:p text:style-name="P45"><text:span text:style-name="T46">5</text:span><text:span text:style-name="T47">. Pavesti Politinių partijų ir politinių kampanijų finansavimo k</text:span><text:span text:style-name="T48">ontrolės skyriui papildyti partijos LIETUVA – VISŲ rinkimų politinės kampanijos ataskaitą ir politinės kampanijos finansavimo apskaitos žiniaraštį šio sprendimo 4 punkte nurodytomis išlaidomis (1 372,14 Eur), priskiriant jas atstovaujamajam politinės kampa</text:span><text:span text:style-name="T49">nijos dalyviui T. Pačėsui.<text:s/></text:span></text:p>
      <text:p text:style-name="P50"/>
      <text:p text:style-name="P51"><text:span text:style-name="T52">Šis sprendimas gali būti skundžiamas Vilniaus apygardos administraciniam teismui per vieną mėnesį nuo sprendimo priėmimo.</text:span></text:p>
      <text:p text:style-name="P53"/>
      <text:p text:style-name="P54"/>
      <text:p text:style-name="P55"><text:span text:style-name="T56">Pirminink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ĖKAITĖ Viktorija</meta:initial-creator>
    <dc:creator>adlibuser</dc:creator>
    <meta:creation-date>2021-02-22T08:58:00Z</meta:creation-date>
    <dc:date>2021-02-22T08:5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64" meta:character-count="1955" meta:row-count="38" meta:non-whitespace-character-count="1707"/>
  </office:meta>
</office:document-meta>
</file>