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6.5958in" text:min-label-width="0.25in" text:list-level-position-and-space-mode="label-alignment">
          <style:list-level-label-alignment text:label-followed-by="listtab" fo:margin-left="6.8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line-height="115%"/>
      <style:text-properties fo:color="#000000"/>
    </style:style>
    <style:style style:name="P21" style:parent-style-name="Normal" style:family="paragraph">
      <style:paragraph-properties fo:text-align="center" fo:line-height="115%"/>
      <style:text-properties fo:color="#000000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P31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7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P8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P95" style:parent-style-name="ListParagraph" style:family="paragraph">
      <style:paragraph-properties fo:line-height="150%" fo:margin-left="0in" fo:text-indent="0.4923in">
        <style:tab-stops>
          <style:tab-stop style:type="left" style:position="0.8861in"/>
          <style:tab-stop style:type="left" style:position="5.5in"/>
          <style:tab-stop style:type="left" style:position="5.625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9" style:parent-style-name="ListParagraph" style:family="paragraph">
      <style:paragraph-properties fo:line-height="150%" fo:text-indent="-0.0076in">
        <style:tab-stops>
          <style:tab-stop style:type="left" style:position="0.3861in"/>
          <style:tab-stop style:type="left" style:position="5in"/>
          <style:tab-stop style:type="left" style:position="5.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00" style:parent-style-name="ListParagraph" style:family="paragraph">
      <style:paragraph-properties fo:line-height="150%" fo:text-indent="-0.0076in">
        <style:tab-stops>
          <style:tab-stop style:type="left" style:position="0.3861in"/>
          <style:tab-stop style:type="left" style:position="5in"/>
          <style:tab-stop style:type="left" style:position="5.1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01" style:parent-style-name="ListParagraph" style:family="paragraph">
      <style:paragraph-properties fo:line-height="150%" fo:margin-left="0.4923in">
        <style:tab-stops>
          <style:tab-stop style:type="left" style:position="0.3937in"/>
          <style:tab-stop style:type="left" style:position="5.0076in"/>
          <style:tab-stop style:type="left" style:position="5.132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02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color="#000000" fo:background-color="#FFFFFF"/>
    </style:style>
    <style:style style:name="P10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 fo:background-color="#FFFFFF"/>
    </style:style>
    <style:style style:name="P108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fo:background-color="#FFFFFF"/>
    </style:style>
    <style:style style:name="P11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color="#000000" fo:background-color="#FFFFFF"/>
    </style:style>
    <style:style style:name="P11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color="#000000" fo:background-color="#FFFFFF"/>
    </style:style>
    <style:style style:name="P120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fo:color="#000000" fo:background-color="#FFFFFF"/>
    </style:style>
    <style:style style:name="P12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color="#000000" fo:background-color="#FFFFFF"/>
    </style:style>
    <style:style style:name="P126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fo:color="#000000" fo:background-color="#FFFFFF"/>
    </style:style>
    <style:style style:name="P12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fo:background-color="#FFFFFF"/>
    </style:style>
    <style:style style:name="P13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P139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ListParagraph" style:family="paragraph">
      <style:paragraph-properties fo:text-align="justify" fo:margin-bottom="0in" fo:line-height="150%" fo:margin-left="0.4923in">
        <style:tab-stops/>
      </style:paragraph-properties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4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4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4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49" style:parent-style-name="Heading2" style:family="paragraph">
      <style:paragraph-properties fo:text-align="justify" fo:line-height="150%" fo:margin-left="0in" fo:text-indent="0.4923in">
        <style:tab-stops/>
      </style:paragraph-properties>
      <style:text-properties fo:font-weight="normal" style:font-weight-asian="normal" style:font-weight-complex="bold"/>
    </style:style>
    <style:style style:name="P150" style:parent-style-name="ListParagraph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2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5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line-height="150%" fo:text-indent="0.4923in"/>
    </style:style>
    <style:style style:name="P15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8" style:parent-style-name="Normal" style:family="paragraph">
      <style:paragraph-properties fo:text-align="justify" fo:line-height="150%" fo:text-indent="0.4923in"/>
    </style:style>
    <style:style style:name="P15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P16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 fo:line-height="150%" fo:text-indent="0.4923in"/>
    </style:style>
    <style:style style:name="P16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line-height="150%" fo:text-indent="0.4923in"/>
    </style:style>
    <style:style style:name="P16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line-height="150%" fo:text-indent="0.4923in"/>
    </style:style>
    <style:style style:name="P16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P16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line-height="150%" fo:text-indent="0.4923in"/>
    </style:style>
    <style:style style:name="P171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ListParagraph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4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7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7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0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2" style:parent-style-name="ListParagraph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3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85" style:parent-style-name="ListParagraph" style:family="paragraph">
      <style:paragraph-properties fo:text-align="justify" style:vertical-align="baseline" fo:margin-bottom="0in" fo:margin-left="0in" fo:text-indent="0.4923in">
        <style:tab-stops/>
      </style:paragraph-properties>
      <style:text-properties fo:hyphenate="false"/>
    </style:style>
    <style:style style:name="T1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95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96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197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8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9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201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202" style:parent-style-name="Normal" style:family="paragraph">
      <style:paragraph-properties fo:text-align="justify" fo:line-height="115%"/>
      <style:text-properties style:language-asian="lt" style:country-asian="LT"/>
    </style:style>
    <style:style style:name="P203" style:parent-style-name="Normal" style:family="paragraph">
      <style:paragraph-properties fo:text-align="justify" fo:line-height="115%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</text:span><text:span text:style-name="T8">6</text:span><text:span text:style-name="T9"><text:s/>M.</text:span><text:span text:style-name="T10"><text:s/>VASARIO</text:span><text:span text:style-name="T11"><text:s/>1</text:span><text:span text:style-name="T12">2</text:span><text:span text:style-name="T13"><text:s/></text:span><text:span text:style-name="T14">D. POSĖDŽIO NR.<text:s/></text:span><text:span text:style-name="T15">2</text:span><text:span text:style-name="T16">7</text:span><text:span text:style-name="T17"><text:s/>DARBOTVARKĖS<text:s/></text:span><text:span text:style-name="T18">PROJEKTO<text:s/></text:span><text:span text:style-name="T19">PATVIRTINIMO</text:span></text:p>
      <text:p text:style-name="P20"/>
      <text:p text:style-name="P21">2026<text:s/>m.<text:s/>sausio<text:s/>30<text:s/>d.<text:s/>Nr.<text:s/>M-</text:p>
      <text:p text:style-name="P22"><text:span text:style-name="T23">Radviliškis</text:span></text:p>
      <text:p text:style-name="P24"/>
      <text:p text:style-name="P25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6">2023 m. balandžio 13 d.<text:s/></text:span><text:span text:style-name="T27">sprendim</text:span><text:span text:style-name="T28">o</text:span><text:span text:style-name="T29"><text:s/></text:span><text:span text:style-name="T30">Nr. T-957</text:span><text:s/>„Dėl Radviliškio rajono savivaldybės tarybos veiklos reglamento<text:s/>patvirtinimo“<text:s/>1 punktu, 4<text:s/>skyriumi:</text:p>
      <text:list text:style-name="LFO1" text:continue-numbering="true">
        <text:list-item>
          <text:p text:style-name="P31"><text:span text:style-name="T32">Šauki</text:span><text:span text:style-name="T33">u 202</text:span><text:span text:style-name="T34">6</text:span><text:span text:style-name="T35"><text:s/>m.<text:s/></text:span><text:span text:style-name="T36">vasario</text:span><text:span text:style-name="T37"><text:s/></text:span><text:span text:style-name="T38">1</text:span><text:span text:style-name="T39">2</text:span><text:span text:style-name="T40"><text:s/></text:span><text:span text:style-name="T41">d. 13.</text:span><text:span text:style-name="T42">0</text:span><text:span text:style-name="T43">0 val. Radviliškio rajo</text:span><text:span text:style-name="T44">n</text:span><text:span text:style-name="T45">o savivaldybės tarybos posėdį Nr.<text:s/></text:span><text:span text:style-name="T46">2</text:span><text:span text:style-name="T47">7</text:span><text:span text:style-name="T48">. Posėdžio vieta – Aušros a.<text:s/></text:span><text:span text:style-name="T49">10</text:span><text:span text:style-name="T50">, Radviliškis,<text:s/></text:span><text:span text:style-name="T51">d</text:span><text:span text:style-name="T52">idžioji posėdžių salė.<text:s/></text:span></text:p>
        </text:list-item>
        <text:list-item>
          <text:p text:style-name="P53"><text:span text:style-name="T54">Sudarau</text:span><text:span text:style-name="T55"><text:s/></text:span><text:span text:style-name="T56">Radviliškio rajono savivaldybės tarybos<text:s/></text:span><text:span text:style-name="T57">202</text:span><text:span text:style-name="T58">6</text:span><text:span text:style-name="T59"><text:s/>m.<text:s/></text:span><text:span text:style-name="T60">vasario</text:span><text:span text:style-name="T61"><text:s/>1</text:span><text:span text:style-name="T62">2</text:span><text:span text:style-name="T63"><text:s/></text:span><text:span text:style-name="T64">d.<text:s/></text:span><text:span text:style-name="T65">posėdžio Nr.<text:s/></text:span><text:span text:style-name="T66">2</text:span><text:span text:style-name="T67">7</text:span><text:span text:style-name="T68"><text:s/></text:span><text:span text:style-name="T69">darbotvark</text:span><text:span text:style-name="T70">ės projektą</text:span><text:span text:style-name="T71">:</text:span><text:bookmark-start text:name="_Hlk124317321"/></text:p>
        </text:list-item>
      </text:list>
      <text:list text:style-name="LFO7" text:continue-numbering="true">
        <text:list-item>
          <text:list>
            <text:list-item>
              <text:p text:style-name="P72"><text:span text:style-name="T73"><text:s/></text:span><text:span text:style-name="T74">D</text:span><text:span text:style-name="T75">ėl<text:s/></text:span><text:span text:style-name="T76">R</text:span><text:span text:style-name="T77">adviliškio rajono savivaldybės 202</text:span><text:span text:style-name="T78">6</text:span><text:span text:style-name="T79">–202</text:span><text:span text:style-name="T80">8</text:span><text:span text:style-name="T81"><text:s/>metų strateginio veiklos plano patvirtinimo.</text:span></text:p>
            </text:list-item>
          </text:list>
        </text:list-item>
      </text:list>
      <text:p text:style-name="P82">Rengėjas – Finansų skyriaus<text:s/>vyriausiasis specialistas Saulius Špakavičius.</text:p>
      <text:list text:style-name="LFO7" text:continue-numbering="true">
        <text:list-item>
          <text:list>
            <text:list-item>
              <text:p text:style-name="P83"><text:span text:style-name="T84">D</text:span><text:span text:style-name="T85">ėl<text:s/></text:span><text:span text:style-name="T86">R</text:span><text:span text:style-name="T87">adviliškio rajono savivaldybės 202</text:span><text:span text:style-name="T88">6</text:span><text:span text:style-name="T89">–</text:span><text:span text:style-name="T90">202</text:span><text:span text:style-name="T91">8</text:span><text:span text:style-name="T92"><text:s/>metų biudžeto patvirtinimo</text:span><text:span text:style-name="T93">.</text:span></text:p>
            </text:list-item>
          </text:list>
        </text:list-item>
      </text:list>
      <text:p text:style-name="P94">Rengėja – Finansų skyriaus<text:s/>vedėja Lina Baškevičienė.</text:p>
      <text:soft-page-break/>
      <text:list text:style-name="LFO7" text:continue-numbering="true">
        <text:list-item>
          <text:list>
            <text:list-item>
              <text:p text:style-name="P95"><text:span text:style-name="T96"><text:s/></text:span><text:span text:style-name="T97">D</text:span><text:span text:style-name="T98">ėl <text:s/>nekilnojamojo turto mokesčio.<text:s/></text:span></text:p>
              <text:list text:continue-numbering="true">
                <text:list-item>
                  <text:p text:style-name="P99"><text:s/>Prašymą tenkinti.<text:s/></text:p>
                </text:list-item>
                <text:list-item>
                  <text:p text:style-name="P100"><text:s/>Prašymo netenkinti.<text:s/></text:p>
                </text:list-item>
              </text:list>
            </text:list-item>
          </text:list>
        </text:list-item>
      </text:list>
      <text:p text:style-name="P101">Rengėja – Finansų skyriaus vyriausioji specialistė Snieguolė Utkienė.<text:s/></text:p>
      <text:list text:style-name="LFO7" text:continue-numbering="true">
        <text:list-item>
          <text:list>
            <text:list-item>
              <text:p text:style-name="P102">Dėl nekilnojamųjų daiktų pirkimo, nuomos ar teisių į šiuos daiktus įsigijimo iš kitų subjektų tvarkos aprašo patvirtinimo.</text:p>
            </text:list-item>
          </text:list>
        </text:list-item>
      </text:list>
      <text:p text:style-name="P103">Rengėja –<text:s/><text:span text:style-name="T104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05">Dėl savivaldybės turto perdavimo<text:s/>Radviliškio pagalbos šeimai centrui valdyti, naudoti ir disponuoti juo patikėjimo teise.</text:p>
            </text:list-item>
          </text:list>
        </text:list-item>
      </text:list>
      <text:p text:style-name="P106">Rengėja –<text:s/><text:span text:style-name="T107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08">Dėl sutikimo perimti valstybės turtą valdyti nuosavybės teise ir jo perdavimo valdyti, naudoti ir disponuoti patikėjimo teise<text:s/>Radviliškio rajono bendrojo ugdymo mokykloms.</text:p>
            </text:list-item>
          </text:list>
        </text:list-item>
      </text:list>
      <text:p text:style-name="P109">Rengėja –<text:s/><text:span text:style-name="T110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11">Dėl valstybės turto –<text:s/>Radviliškio rajono savivaldybės vietinės reikšmės kelių ir gatvių – perėmimo<text:s/>Radviliškio rajono savivaldybės nuosavybėn ir jo perdavimo<text:s/>Radviliškio rajono savivaldybės administracijai valdyti, naudoti ir disponuoti patikėjimo teise.</text:p>
            </text:list-item>
          </text:list>
        </text:list-item>
      </text:list>
      <text:p text:style-name="P112">Rengėja –<text:s/><text:span text:style-name="T113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14">Dėl savivaldybės patikėjimo teise valdomo valstybės turto, naudojamo valstybinės žemės patikėtinio funkcijoms vykdyti, pripažinimo netinkamu (negalimu) naudoti ir jo tolesnio panaudojimo.</text:p>
            </text:list-item>
          </text:list>
        </text:list-item>
      </text:list>
      <text:soft-page-break/>
      <text:p text:style-name="P115">Rengėja –<text:s/><text:span text:style-name="T116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17">Dėl savivaldybės patikėjimo teise valdomo,<text:s/>Radviliškio rajono savivaldybės švietimo ir sporto paslaugų centro ir<text:s/>Radviliškio r.<text:s/>Alksniupių pagrindinės mokyklos panaudos pagrindais naudojamo valstybės turto pripažinimo netinkamu (negalimu) naudoti ir jo tolesnio panaudojimo.</text:p>
            </text:list-item>
          </text:list>
        </text:list-item>
      </text:list>
      <text:p text:style-name="P118">Rengėja –<text:s/><text:span text:style-name="T119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20">Dėl savivaldybės turto perdavimo panaudos pagrindais<text:s/>Lietuvos istorinių transporto priemonių išsaugojimo asociacijai „Retromobile“.</text:p>
            </text:list-item>
          </text:list>
        </text:list-item>
      </text:list>
      <text:p text:style-name="P121">Rengėja –<text:s/><text:span text:style-name="T122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23">Dėl savivaldybės turto perdavimo panaudos pagrindais asociacijai<text:s/>Polekėlės bendruomenei.</text:p>
            </text:list-item>
          </text:list>
        </text:list-item>
      </text:list>
      <text:p text:style-name="P124">Rengėja –<text:s/><text:span text:style-name="T125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26">Dėl savivaldybės patikėjimo teise valdomo, Radviliškio rajono savivaldybės administracijos veiklai naudoto valstybės turto pripažinimo netinkamu (negalimu) naudoti ir jo tolesnio panaudojimo.</text:p>
            </text:list-item>
          </text:list>
        </text:list-item>
      </text:list>
      <text:p text:style-name="P127">Rengėja –<text:s/><text:span text:style-name="T128">Investicijų ir turto valdymo skyriaus vyriausioji specialistė Diana Skaburskienė.<text:s/></text:span></text:p>
      <text:list text:style-name="LFO7" text:continue-numbering="true">
        <text:list-item>
          <text:list>
            <text:list-item>
              <text:p text:style-name="P129">Dėl skolų už būstų nuomą<text:s/>Radviliškio rajono savivaldybės administracijai pripažinimo beviltiškomis ir jų nurašymo.</text:p>
            </text:list-item>
          </text:list>
        </text:list-item>
      </text:list>
      <text:p text:style-name="P130">Rengėja –<text:s/><text:span text:style-name="T131">Investicijų ir turto valdymo skyriaus vyriausioji specialistė</text:span><text:span text:style-name="T132"><text:s/>Justė Kriuklienė</text:span><text:span text:style-name="T133">.<text:s/></text:span></text:p>
      <text:list text:style-name="LFO7" text:continue-numbering="true">
        <text:list-item>
          <text:list>
            <text:list-item>
              <text:p text:style-name="P134">Dėl<text:s/>Radviliškio rajono savivaldybės tarybos 2024 m. rugsėjo 12 d. sprendimo<text:s/>Nr.<text:s/>T-447 „Dėl 2024–2029 m.<text:s/>Šiaulių regiono funkcinės zonos strategijos patvirtinimo“ pakeitimo.</text:p>
            </text:list-item>
          </text:list>
        </text:list-item>
      </text:list>
      <text:p text:style-name="P135">Rengėja –<text:s/><text:span text:style-name="T136">Investicijų ir turto valdymo skyriaus</text:span><text:span text:style-name="T137"><text:s/>vedėjo pavaduotoja Agnė Grabauskienė</text:span><text:span text:style-name="T138">.<text:s/></text:span></text:p>
      <text:list text:style-name="LFO7" text:continue-numbering="true">
        <text:list-item>
          <text:list>
            <text:list-item>
              <text:p text:style-name="P139">Dėl<text:s/>Radviliškio rajono savivaldybės finansinės paramos pirmąjį būstą įsigyjančioms jaunoms šeimoms teikimo tvarkos aprašo patvirtinimo.</text:p>
            </text:list-item>
          </text:list>
        </text:list-item>
      </text:list>
      <text:p text:style-name="P140"><text:span text:style-name="T141">Rengėjas –<text:s/></text:span><text:span text:style-name="T142">Investicijų ir turto valdymo skyriaus vyriausiasis specialistas Aidas Steponaitis.<text:s/></text:span></text:p>
      <text:list text:style-name="LFO7" text:continue-numbering="true">
        <text:list-item>
          <text:list>
            <text:list-item>
              <text:p text:style-name="P143">Dėl<text:s/>Radviliškio rajono savivaldybės 2026 metų valstybės lėšomis finansuojamų melioracijos ir hidrotechnikos statinių eksploatavimo, priežiūros, remonto darbų ir išlaidų sąrašo patvirtinimo.</text:p>
            </text:list-item>
          </text:list>
        </text:list-item>
      </text:list>
      <text:p text:style-name="P144">Rengėjas – Žemės ūkio skyriaus vyriausiasis specialistas Dinas Urbonavičius.<text:s/></text:p>
      <text:list text:style-name="LFO7" text:continue-numbering="true">
        <text:list-item>
          <text:list>
            <text:list-item>
              <text:p text:style-name="P145">Dėl<text:s/>Radviliškio rajono savivaldybės aplinkos apsaugos rėmimo specialiosios programos 2025 metų priemonių vykdymo ataskaitos patvirtinimo.</text:p>
            </text:list-item>
          </text:list>
        </text:list-item>
      </text:list>
      <text:p text:style-name="P146">Rengėja – Žemės ūkio skyriaus vyriausioji<text:s/>specialistė Valentina Grinienė.<text:s/></text:p>
      <text:list text:style-name="LFO7" text:continue-numbering="true">
        <text:list-item>
          <text:list>
            <text:list-item>
              <text:p text:style-name="P147">Dėl<text:s/>Radviliškio rajono savivaldybės aplinkos apsaugos rėmimo specialiosios programos 2026 metų priemonių vykdymo sąmatos patvirtinimo.</text:p>
            </text:list-item>
          </text:list>
        </text:list-item>
      </text:list>
      <text:p text:style-name="P148">Rengėja – Žemės ūkio skyriaus vyriausioji specialistė Valentina Grinienė.<text:s/></text:p>
      <text:list text:style-name="LFO7" text:continue-numbering="true">
        <text:list-item>
          <text:list>
            <text:list-item>
              <text:p text:style-name="P149">Dėl planuojamų<text:s/>Radviliškio rajono savivaldybės teritorijoje atlikti melioracijos darbų sąrašo ir šiems darbams valstybės biudžeto ir savivaldybės biudžeto lėšų panaudojimo 3 metų programos patvirtinimo.</text:p>
            </text:list-item>
          </text:list>
        </text:list-item>
      </text:list>
      <text:p text:style-name="P150">Rengėjas – Žemės ūkio skyriaus vyriausiasis specialistas Rimvydas Dičiūnas.<text:s/></text:p>
      <text:list text:style-name="LFO7" text:continue-numbering="true">
        <text:list-item>
          <text:list>
            <text:list-item>
              <text:p text:style-name="P151">Dėl valstybinės žemės nuomos sutarties pripažinimo pasibaigusia.</text:p>
            </text:list-item>
          </text:list>
        </text:list-item>
      </text:list>
      <text:p text:style-name="P152">Rengėja – Architektūros ir urbanistikos skyriaus vyriausioji specialistė Nijolė Andrušaitienė.</text:p>
      <text:list text:style-name="LFO7" text:continue-numbering="true">
        <text:list-item>
          <text:list>
            <text:list-item>
              <text:p text:style-name="P153">Dėl atleidimo nuo atlyginimo už galimybę statyti valstybinėje žemėje tvarkos aprašo patvirtinimo.</text:p>
            </text:list-item>
          </text:list>
        </text:list-item>
      </text:list>
      <text:p text:style-name="P154">Rengėja – Architektūros ir urbanistikos skyriaus vyriausioji specialistė Nijolė Andrušaitienė.</text:p>
      <text:list text:style-name="LFO7" text:continue-numbering="true">
        <text:list-item>
          <text:list>
            <text:list-item>
              <text:p text:style-name="P155">Dėl 2012 m. vasario 3 d. valstybinės žemės nuomos sutarties<text:s/>Nr. 30SŽN-18 pripažinimo pasibaigusia.</text:p>
            </text:list-item>
          </text:list>
        </text:list-item>
      </text:list>
      <text:p text:style-name="P156">Rengėjas – Architektūros ir urbanistikos skyriaus vyriausiasis specialistas Vytautas Urbonas.</text:p>
      <text:list text:style-name="LFO7" text:continue-numbering="true">
        <text:list-item>
          <text:list>
            <text:list-item>
              <text:p text:style-name="P157">Dėl 2012 m. vasario 3 d. valstybinės žemės nuomos sutarties<text:s/>Nr. 30SŽN-17 pripažinimo pasibaigusia.</text:p>
            </text:list-item>
          </text:list>
        </text:list-item>
      </text:list>
      <text:p text:style-name="P158">Rengėjas – Architektūros ir urbanistikos skyriaus vyriausiasis specialistas Vytautas Urbonas.</text:p>
      <text:list text:style-name="LFO7" text:continue-numbering="true">
        <text:list-item>
          <text:list>
            <text:list-item>
              <text:p text:style-name="P159">Dėl valstybinės žemės nuomos sutarčių nutraukimo ir teisėtai pastatytų statinių bei įrenginių išpirkimo savivaldybės nuosavybėn tvarkos aprašo patvirtinimo.</text:p>
            </text:list-item>
          </text:list>
        </text:list-item>
      </text:list>
      <text:p text:style-name="P160">Rengėjas – Architektūros ir urbanistikos skyriaus vyriausiasis specialistas Vytautas Urbonas.</text:p>
      <text:list text:style-name="LFO7" text:continue-numbering="true">
        <text:list-item>
          <text:list>
            <text:list-item>
              <text:p text:style-name="P161">Dėl kitos paskirties valstybinės žemės sklypo (kadastro<text:s/>Nr. 7170/0002:572) pradinės pardavimo kainos patvirtinimo ir teikimo parduoti atvirojo aukciono būdu.</text:p>
            </text:list-item>
          </text:list>
        </text:list-item>
      </text:list>
      <text:p text:style-name="P162">Rengėjas – Architektūros ir urbanistikos skyriaus vyriausiasis specialistas Vytautas Urbonas.</text:p>
      <text:list text:style-name="LFO7" text:continue-numbering="true">
        <text:list-item>
          <text:list>
            <text:list-item>
              <text:p text:style-name="P163">Dėl 2017 m. liepos 18 d. valstybinės žemės sklypo nuomos sutarties<text:s/>Nr. 30SŽN-306-(14.30.62.) nutraukimo.</text:p>
            </text:list-item>
          </text:list>
        </text:list-item>
      </text:list>
      <text:p text:style-name="P164">Rengėja – Architektūros ir urbanistikos skyriaus vyriausioji<text:s/>specialistė<text:s/>Viktorija Draugšienė.</text:p>
      <text:list text:style-name="LFO7" text:continue-numbering="true">
        <text:list-item>
          <text:list>
            <text:list-item>
              <text:p text:style-name="P165">Dėl valstybinės žemės nuomos sutarties pripažinimo pasibaigusia ir valstybinės žemės sklypo (kadastro<text:s/>Nr. 7157/0007:136) nuomos.</text:p>
            </text:list-item>
          </text:list>
        </text:list-item>
      </text:list>
      <text:p text:style-name="P166">Rengėja – Architektūros ir urbanistikos skyriaus vyriausioji<text:s/>specialistė<text:s/>Viktorija Draugšienė.</text:p>
      <text:list text:style-name="LFO7" text:continue-numbering="true">
        <text:list-item>
          <text:list>
            <text:list-item>
              <text:p text:style-name="P167">Dėl<text:s/>Radviliškio rajono savivaldybės sutikimų statyti statinius išdavimo taisyklių patvirtinimo.</text:p>
            </text:list-item>
          </text:list>
        </text:list-item>
      </text:list>
      <text:p text:style-name="P168">Rengėja – Architektūros ir urbanistikos skyriaus vyriausioji<text:s/>specialistė<text:s/>Viktorija Draugšienė.</text:p>
      <text:list text:style-name="LFO7" text:continue-numbering="true">
        <text:list-item>
          <text:list>
            <text:list-item>
              <text:p text:style-name="P169">Dėl valstybinės žemės nuomos sutarties nutraukimo.</text:p>
            </text:list-item>
          </text:list>
        </text:list-item>
      </text:list>
      <text:p text:style-name="P170">Rengėja – Architektūros ir urbanistikos skyriaus vyriausioji<text:s/>specialistė<text:s/>Viktorija Draugšienė.</text:p>
      <text:list text:style-name="LFO7" text:continue-numbering="true">
        <text:list-item>
          <text:list>
            <text:list-item>
              <text:p text:style-name="P171">Dėl Radviliškio rajono savivaldybės susisiekimo komunikacijų 2026–2028 m. prioritetinių objektų sąrašų patvirtinimo.</text:p>
            </text:list-item>
          </text:list>
        </text:list-item>
      </text:list>
      <text:p text:style-name="P172">Rengėjas – Statybos ir viešosios tvarkos skyriaus vedėjas<text:s/>Gintautas Vičas.<text:s/></text:p>
      <text:list text:style-name="LFO7" text:continue-numbering="true">
        <text:list-item>
          <text:list>
            <text:list-item>
              <text:p text:style-name="P173">Dėl<text:s/>Radviliškio rajono savivaldybės visuomenės sveikatos rėmimo specialiosios programos priemonių vykdymo 2025 metų ataskaitos tvirtinimo.</text:p>
            </text:list-item>
          </text:list>
        </text:list-item>
      </text:list>
      <text:p text:style-name="P174">Rengėja – sveikatos reikalų koordinatorė Irmina Ruškienė.<text:s/></text:p>
      <text:list text:style-name="LFO7" text:continue-numbering="true">
        <text:list-item>
          <text:list>
            <text:list-item>
              <text:p text:style-name="P175">Dėl<text:s/>Radviliškio rajono savivaldybės 2026 metų visuomenės sveikatos rėmimo specialiosios programos ir jos sąmatos patvirtinimo.</text:p>
            </text:list-item>
          </text:list>
        </text:list-item>
      </text:list>
      <text:p text:style-name="P176">Rengėja – sveikatos reikalų koordinatorė Irmina Ruškienė.<text:s/></text:p>
      <text:list text:style-name="LFO7" text:continue-numbering="true">
        <text:list-item>
          <text:list>
            <text:list-item>
              <text:p text:style-name="P177">Dėl<text:s/>Radviliškio rajono savivaldybės bendruomenės sveikatos tarybos 2025 metų ataskaitos tvirtinimo.</text:p>
            </text:list-item>
          </text:list>
        </text:list-item>
      </text:list>
      <text:p text:style-name="P178">Rengėja – sveikatos reikalų koordinatorė Irmina Ruškienė.<text:s/></text:p>
      <text:list text:style-name="LFO7" text:continue-numbering="true">
        <text:list-item>
          <text:list>
            <text:list-item>
              <text:p text:style-name="P179">Dėl leidimo rengti ir teikti paraišką projekto finansavimui gauti pagal jaunimo reikalų agentūros paskelbtą „Lietuvos jaunimo sostinė 2027 m.“ finansavimo konkursą.</text:p>
            </text:list-item>
          </text:list>
        </text:list-item>
      </text:list>
      <text:p text:style-name="P180">Rengėjas – jaunimo reikalų koordinatorius<text:s/>(patarėjas)<text:s/>Rimvydas Aleknavičius.<text:s/></text:p>
      <text:list text:style-name="LFO7" text:continue-numbering="true">
        <text:list-item>
          <text:list>
            <text:list-item>
              <text:p text:style-name="P181">Dėl<text:s/>Radviliškio rajono savivaldybės tarybos 2023 m. birželio 29 d. sprendimo<text:s/>Nr.<text:s/>T-45 „Dėl<text:s/>Radviliškio rajono savivaldybės<text:s/>Istorinės atminties įamžinimo komisijos veiklos nuostatų patvirtinimo“ pakeitimo.</text:p>
            </text:list-item>
          </text:list>
        </text:list-item>
      </text:list>
      <text:p text:style-name="P182">Rengėjas – tarybos posėdžių sekretorius Kęstutis Dambrauskas.<text:s/></text:p>
      <text:list text:style-name="LFO7" text:continue-numbering="true">
        <text:list-item>
          <text:list>
            <text:list-item>
              <text:p text:style-name="P183">Dėl<text:s/>Radviliškio rajono savivaldybės tarybos 2023 m. rugpjūčio 31 d. sprendimo<text:s/>Nr.<text:s/>T-112 „Dėl<text:s/>Radviliškio rajono savivaldybės<text:s/>Narkotikų kontrolės komisijos nuostatų patvirtinimo“ pakeitimo.</text:p>
            </text:list-item>
          </text:list>
        </text:list-item>
      </text:list>
      <text:p text:style-name="P184">Rengėjas – tarybos posėdžių sekretorius Kęstutis Dambrauskas.<text:s/></text:p>
      <text:list text:style-name="LFO7" text:continue-numbering="true">
        <text:list-item>
          <text:list>
            <text:list-item>
              <text:p text:style-name="P185"><text:span text:style-name="T186">D</text:span><text:span text:style-name="T187">ėl<text:s/></text:span><text:span text:style-name="T188">R</text:span><text:span text:style-name="T189">adviliškio rajono savivaldybės tarybos<text:s/></text:span><text:span text:style-name="T190">K</text:span><text:span text:style-name="T191">ontrolės komiteto<text:s/></text:span><text:span text:style-name="T192">2026<text:s/></text:span><text:span text:style-name="T193">metų veiklos programos patvirtinimo</text:span><text:span text:style-name="T194">.</text:span></text:p>
            </text:list-item>
          </text:list>
        </text:list-item>
      </text:list>
      <text:p text:style-name="P195">Rengėjas – tarybos posėdžių sekretorius Kęstutis Dambrauskas.<text:s/></text:p>
      <text:p text:style-name="P196">Rengėja – Kontrolės komiteto pirmininkė Skaidra Dišlė.<text:s/></text:p>
      <text:list text:style-name="LFO7" text:continue-numbering="true">
        <text:list-item>
          <text:list>
            <text:list-item>
              <text:p text:style-name="P197">Radviliškio rajono savivaldybės tarybos Etikos komisijos veiklos ataskaitos pristatymas. <text:s/></text:p>
            </text:list-item>
            <text:list-item>
              <text:p text:style-name="P198">Radviliškio rajono savivaldybės tarybos Antikorupcijos komisijos veiklos ataskaitos pristatymas. <text:s/></text:p>
            </text:list-item>
            <text:list-item>
              <text:p text:style-name="P199">Tarybos mažumos valanda.</text:p>
            </text:list-item>
          </text:list>
        </text:list-item>
      </text:list>
      <text:p text:style-name="P200"/>
      <text:p text:style-name="P201"/>
      <text:p text:style-name="P202"><text:bookmark-end text:name="_Hlk124317321"/></text:p>
      <text:p text:style-name="P203"><text:span text:style-name="T204">S</text:span><text:span text:style-name="T205">avivaldybės<text:s/></text:span><text:span text:style-name="T206">mer</text:span><text:span text:style-name="T207">as</text:span><text:span text:style-name="T208"><text:s text:c="55"/></text:span><text:span text:style-name="T209"><text:s text:c="3"/></text:span><text:span text:style-name="T210"><text:s text:c="36"/>Kazimieras Račkauskis</text:span><text:span text:style-name="T211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style:text-line-through-type="none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Times New Roman" style:font-name-complex="Times New Roman" style:text-line-through-type="none" style:use-window-font-color="true" fo:font-size="12pt" style:font-size-asian="12pt"/>
    </style:style>
    <style:style style:name="WW_CharLFO2LVL3" style:family="text">
      <style:text-properties style:font-name="Times New Roman" style:font-name-complex="Times New Roman"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style style:name="WW_CharLFO7LVL2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9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1LVL2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6.5958in" text:min-label-width="0.25in" text:list-level-position-and-space-mode="label-alignment">
          <style:list-level-label-alignment text:label-followed-by="listtab" fo:margin-left="6.8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6-02-10T08:54:00Z</meta:creation-date>
    <dc:date>2026-02-10T08:54:00Z</dc:date>
    <meta:print-date>2025-09-11T12:06:00Z</meta:print-date>
    <meta:template xlink:href="Normal.dotm" xlink:type="simple"/>
    <meta:editing-cycles>2</meta:editing-cycles>
    <meta:editing-duration>PT60S</meta:editing-duration>
    <meta:document-statistic meta:page-count="3" meta:paragraph-count="66" meta:word-count="1187" meta:character-count="9396" meta:row-count="192" meta:non-whitespace-character-count="8275"/>
  </office:meta>
</office:document-meta>
</file>