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2.5%"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PREKIŲ ŽENKLŲ ĮSTATYMO NR. VIII-1981 2, 11 IR 55</text:span><text:span text:style-name="T17">1</text:span><text:span text:style-name="T18"><text:s/>STRAIPSNIŲ PAKEITIMO</text:span></text:p>
      <text:p text:style-name="P19"><text:span text:style-name="T20">ĮSTATYMAS</text:span></text:p>
      <text:p text:style-name="P21"/>
      <text:p text:style-name="P22"><text:span text:style-name="T23">2017</text:span><text:span text:style-name="T24"><text:s/>m.<text:s/></text:span><text:span text:style-name="T25">birželio</text:span><text:span text:style-name="T26"><text:s/></text:span><text:span text:style-name="T27">29</text:span><text:span text:style-name="T28"><text:s/>d. Nr.<text:s/></text:span><text:span text:style-name="T29">XIII-549</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Pripažinti netekusia galios 2 straipsnio 8 dalį.</text:span></text:p>
      <text:p text:style-name="P39"/>
      <text:p text:style-name="P40"><text:span text:style-name="T41">2</text:span><text:span text:style-name="T42"><text:s/>straipsnis.<text:s/></text:span><text:span text:style-name="T43">11 straipsnio pakeitimas</text:span></text:p>
      <text:p text:style-name="P44"><text:span text:style-name="T45">Pakeisti 11 straipsnio 2 dalį ir ją išdėstyti taip:</text:span></text:p>
      <text:p text:style-name="P46"><text:span text:style-name="T47">„</text:span><text:span text:style-name="T48">2</text:span><text:span text:style-name="T49">. Paraišką pareiškėjo vardu gali paduoti ir 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patentinį patikėtinį.“</text:span></text:p>
      <text:p text:style-name="P50"/>
      <text:p text:style-name="P51"><text:span text:style-name="T52">3</text:span><text:span text:style-name="T53"><text:s/>straipsnis.<text:s/></text:span><text:span text:style-name="T54">55</text:span><text:span text:style-name="T55">1</text:span><text:span text:style-name="T56"><text:s/>straipsnio<text:s/></text:span><text:span text:style-name="T57">pakeitimas</text:span></text:p>
      <text:p text:style-name="P58"><text:span text:style-name="T59">Papildyti<text:s/></text:span><text:span text:style-name="T60">55</text:span><text:span text:style-name="T61">1</text:span><text:span text:style-name="T62"><text:s/>straipsnį 4 dalimi:</text:span></text:p>
      <text:p text:style-name="P63"><text:span text:style-name="T64">„</text:span><text:span text:style-name="T65">4</text:span><text:span text:style-name="T66">. Lietuvos apeliacinis teismas pagal R</text:span><text:span text:style-name="T67">eglamento dėl Bendrijos prekių ženklo</text:span><text:span text:style-name="T68"><text:s/></text:span><text:span text:style-name="T69">86 straipsnio 2 dalį<text:s/></text:span><text:span text:style-name="T70">suinteresuotos šalies prašymu,</text:span><text:span text:style-name="T71"><text:s/></text:span><text:span text:style-name="T72">pateikus teismui Europos Sąjungos intelektinės nuosavybės tarnybos sprendimo dėl atlyginamų išlaidų dydžio originalą ar patvirtintą kopiją kartu su patvirtintu sprendimo vertimu į lietuvių kalbą,<text:s/></text:span><text:span text:style-name="T73">ne vėliau kaip per penkias</text:span><text:span text:style-name="T74"><text:s/></text:span><text:span text:style-name="T75">darbo dienas</text:span><text:span text:style-name="T76"><text:s/></text:span><text:span text:style-name="T77">C</text:span><text:span text:style-name="T78">ivilinio proceso kodekso nustatyta tvarka patikrina įsiteisėjusio Europos Sąjungos intelektinės nuosavybės tarnybos sprendimo autentiškumą<text:s/></text:span><text:span text:style-name="T79">ir išduoda vykdomąjį raštą.“</text:span></text:p>
      <text:p text:style-name="P80"/>
      <text:p text:style-name="P81"><text:span text:style-name="T82">4</text:span><text:span text:style-name="T83"><text:s/>straipsnis.<text:s/></text:span><text:span text:style-name="T84">Įstatymo įsigaliojimas</text:span></text:p>
      <text:p text:style-name="P85"><text:span text:style-name="T86">Šis įstatymas, išskyrus 3 straipsnį, įsigalioja 2018 m. gegužės 1 d.</text:span></text:p>
      <text:p text:style-name="P87"/>
      <text:p text:style-name="P88"><text:span text:style-name="T89">Skelbiu šį Lietuvos Respublikos Seimo priimtą įstatymą.</text:span></text:p>
      <text:p text:style-name="P90"/>
      <text:p text:style-name="P91">Respublikos Prezidentė<text:span text:style-name="T9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30T21:34:00Z</meta:creation-date>
    <dc:date>2018-04-30T21:34:00Z</dc:date>
    <meta:print-date>2017-06-30T07:21:00Z</meta:print-date>
    <meta:template xlink:href="Normal.dotm" xlink:type="simple"/>
    <meta:editing-cycles>2</meta:editing-cycles>
    <meta:editing-duration>PT0S</meta:editing-duration>
    <meta:document-statistic meta:page-count="1" meta:paragraph-count="33" meta:word-count="246" meta:character-count="1850" meta:row-count="71" meta:non-whitespace-character-count="1637"/>
  </office:meta>
</office:document-meta>
</file>