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9pt" style:font-size-asian="9pt" style:font-size-complex="9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margin-left="0.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875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justify">
        <style:tab-stops>
          <style:tab-stop style:type="left" style:position="0.875in"/>
        </style:tab-stops>
      </style:paragraph-properties>
      <style:text-properties style:font-size-complex="12pt"/>
    </style:style>
    <style:style style:name="P22" style:parent-style-name="Normal" style:family="paragraph">
      <style:paragraph-properties fo:text-align="center">
        <style:tab-stops>
          <style:tab-stop style:type="left" style:position="0.875in"/>
        </style:tab-stops>
      </style:paragraph-properties>
      <style:text-properties style:font-size-complex="12pt"/>
    </style:style>
    <style:style style:name="P23" style:parent-style-name="Normal" style:family="paragraph">
      <style:paragraph-properties fo:text-align="center">
        <style:tab-stops>
          <style:tab-stop style:type="left" style:position="0.875in"/>
        </style:tab-stops>
      </style:paragraph-properties>
      <style:text-properties style:font-size-complex="12pt"/>
    </style:style>
    <style:style style:name="P24" style:parent-style-name="Normal" style:family="paragraph">
      <style:paragraph-properties fo:text-align="justify">
        <style:tab-stops>
          <style:tab-stop style:type="left" style:position="0.875in"/>
        </style:tab-stops>
      </style:paragraph-properties>
      <style:text-properties style:font-size-complex="12pt"/>
    </style:style>
    <style:style style:name="P25" style:parent-style-name="Normal" style:family="paragraph">
      <style:paragraph-properties fo:text-align="justify">
        <style:tab-stops>
          <style:tab-stop style:type="left" style:position="0.875in"/>
        </style:tab-stops>
      </style:paragraph-properties>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ableColumn40" style:family="table-column">
      <style:table-column-properties style:column-width="0.4888in"/>
    </style:style>
    <style:style style:name="TableColumn41" style:family="table-column">
      <style:table-column-properties style:column-width="4.3312in"/>
    </style:style>
    <style:style style:name="TableColumn42" style:family="table-column">
      <style:table-column-properties style:column-width="0.9847in"/>
    </style:style>
    <style:style style:name="TableColumn43" style:family="table-column">
      <style:table-column-properties style:column-width="0.8819in"/>
    </style:style>
    <style:style style:name="Table39" style:family="table">
      <style:table-properties style:width="6.6868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ab-stops>
          <style:tab-stop style:type="left" style:position="6.0048in"/>
        </style:tab-stops>
      </style:paragraph-propertie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ize="10pt" style:font-size-asian="10pt"/>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00" fo:font-size="10pt" style:font-size-asian="10pt"/>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00" fo:font-size="10pt" style:font-size-asian="10pt"/>
    </style:style>
    <style:style style:name="T56" style:parent-style-name="DefaultParagraphFont" style:family="text">
      <style:text-properties fo:font-style="italic" style:font-style-asian="italic" fo:color="#000000" fo:font-size="10pt" style:font-size-asian="10pt" style:font-size-complex="12pt"/>
    </style:style>
    <style:style style:name="T57" style:parent-style-name="DefaultParagraphFont" style:family="text">
      <style:text-properties fo:font-style="italic" style:font-style-asian="italic" fo:font-size="10pt" style:font-size-asian="10pt" style:font-size-complex="12pt"/>
    </style:style>
    <style:style style:name="T58" style:parent-style-name="DefaultParagraphFont" style:family="text">
      <style:text-properties fo:font-style="italic" style:font-style-asian="italic" fo:font-size="10pt" style:font-size-asian="10pt" style:font-size-complex="12pt"/>
    </style:style>
    <style:style style:name="T59" style:parent-style-name="DefaultParagraphFont" style:family="text">
      <style:text-properties fo:font-style="italic" style:font-style-asian="italic" fo:color="#000000" fo:font-size="10pt" style:font-size-asian="10pt" style:font-size-complex="12pt"/>
    </style:style>
    <style:style style:name="T60" style:parent-style-name="DefaultParagraphFont" style:family="text">
      <style:text-properties fo:font-style="italic" style:font-style-asian="italic" fo:color="#000000" fo:font-size="10pt" style:font-size-asian="10pt"/>
    </style:style>
    <style:style style:name="T61" style:parent-style-name="DefaultParagraphFont" style:family="text">
      <style:text-properties fo:font-style="italic" style:font-style-asian="italic" fo:font-size="10pt" style:font-size-asian="10pt"/>
    </style:style>
    <style:style style:name="TableCell62" style:family="table-cell">
      <style:table-cell-properties fo:border="0.0069in solid #000000" fo:padding-top="0in" fo:padding-left="0.075in" fo:padding-bottom="0in" fo:padding-right="0.075in"/>
    </style:style>
    <style:style style:name="T63" style:parent-style-name="DefaultParagraphFont" style:family="text">
      <style:text-properties style:font-name="Segoe UI Symbol" style:font-name-asian="MS Gothic" style:font-name-complex="Segoe UI Symbol"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name="Segoe UI Symbol" style:font-name-asian="MS Gothic" style:font-name-complex="Segoe UI Symbol"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ableColumn78" style:family="table-column">
      <style:table-column-properties style:column-width="0.4888in"/>
    </style:style>
    <style:style style:name="TableColumn79" style:family="table-column">
      <style:table-column-properties style:column-width="4.3312in"/>
    </style:style>
    <style:style style:name="TableColumn80" style:family="table-column">
      <style:table-column-properties style:column-width="0.9847in"/>
    </style:style>
    <style:style style:name="TableColumn81" style:family="table-column">
      <style:table-column-properties style:column-width="0.8819in"/>
    </style:style>
    <style:style style:name="Table77" style:family="table">
      <style:table-properties style:width="6.6868in" fo:margin-left="0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weight="bold" style:font-weight-asian="bold" fo:font-style="italic" style:font-style-asian="italic" fo:font-size="10pt" style:font-size-asian="10pt"/>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weight="bold" style:font-weight-asian="bold" fo:font-style="italic" style:font-style-asian="italic" fo:font-size="10pt" style:font-size-asian="10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weight="bold" style:font-weight-asian="bold"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style:font-name-asian="Calibri" fo:font-style="italic" style:font-style-asian="italic"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style:font-name-asian="Calibri"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color="#000000" fo:font-size="10pt" style:font-size-asian="10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color="#000000" fo:font-size="10pt" style:font-size-asian="10pt"/>
    </style:style>
    <style:style style:name="P102" style:parent-style-name="Normal" style:family="paragraph">
      <style:paragraph-properties fo:text-align="justify">
        <style:tab-stops>
          <style:tab-stop style:type="left" style:position="6.0048in"/>
        </style:tab-stops>
      </style:paragraph-properties>
    </style:style>
    <style:style style:name="T103" style:parent-style-name="DefaultParagraphFont" style:family="text">
      <style:text-properties fo:font-weight="bold" style:font-weight-asian="bold" fo:font-style="italic" style:font-style-asian="italic" style:font-size-complex="12pt"/>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style:font-name="Segoe UI Symbol" style:font-name-asian="MS Gothic" style:font-name-complex="Segoe UI Symbol"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name="Segoe UI Symbol" style:font-name-asian="MS Gothic" style:font-name-complex="Segoe UI Symbol"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ableColumn120" style:family="table-column">
      <style:table-column-properties style:column-width="0.4888in"/>
    </style:style>
    <style:style style:name="TableColumn121" style:family="table-column">
      <style:table-column-properties style:column-width="4.3312in"/>
    </style:style>
    <style:style style:name="TableColumn122" style:family="table-column">
      <style:table-column-properties style:column-width="0.9847in"/>
    </style:style>
    <style:style style:name="TableColumn123" style:family="table-column">
      <style:table-column-properties style:column-width="0.8819in"/>
    </style:style>
    <style:style style:name="Table119" style:family="table">
      <style:table-properties style:width="6.6868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ab-stops>
          <style:tab-stop style:type="left" style:position="6.0048in"/>
        </style:tab-stops>
      </style:paragraph-propertie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00" fo:font-size="10pt" style:font-size-asian="10pt"/>
    </style:style>
    <style:style style:name="T132" style:parent-style-name="DefaultParagraphFont" style:family="text">
      <style:text-properties fo:color="#000000" style:font-size-complex="12pt"/>
    </style:style>
    <style:style style:name="T133" style:parent-style-name="DefaultParagraphFont" style:family="text">
      <style:text-properties fo:font-style="italic" style:font-style-asian="italic" fo:color="#000000" fo:font-size="10pt" style:font-size-asian="10pt"/>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font-size="10pt" style:font-size-asian="10pt" style:font-size-complex="12pt"/>
    </style:style>
    <style:style style:name="T136" style:parent-style-name="DefaultParagraphFont" style:family="text">
      <style:text-properties fo:font-style="italic" style:font-style-asian="italic" fo:font-size="10pt" style:font-size-asian="10p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style:font-name="Segoe UI Symbol" style:font-name-asian="MS Gothic" style:font-name-complex="Segoe UI Symbol"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name="Segoe UI Symbol" style:font-name-asian="MS Gothic" style:font-name-complex="Segoe UI Symbol"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Segoe UI Symbol" style:font-name-asian="MS Gothic" style:font-name-complex="Segoe UI Symbol"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ableColumn157" style:family="table-column">
      <style:table-column-properties style:column-width="0.4888in"/>
    </style:style>
    <style:style style:name="TableColumn158" style:family="table-column">
      <style:table-column-properties style:column-width="4.3312in"/>
    </style:style>
    <style:style style:name="TableColumn159" style:family="table-column">
      <style:table-column-properties style:column-width="0.9847in"/>
    </style:style>
    <style:style style:name="TableColumn160" style:family="table-column">
      <style:table-column-properties style:column-width="0.8819in"/>
    </style:style>
    <style:style style:name="Table156" style:family="table">
      <style:table-properties style:width="6.6868in" fo:margin-left="0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ab-stops>
          <style:tab-stop style:type="left" style:position="6.0048in"/>
        </style:tab-stops>
      </style:paragraph-propertie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00" fo:font-size="10pt" style:font-size-asian="10pt"/>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fo:color="#000000" fo:font-size="10pt" style:font-size-asian="10pt"/>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font-size="10pt" style:font-size-asian="10pt" style:font-size-complex="12pt"/>
    </style:style>
    <style:style style:name="T173" style:parent-style-name="DefaultParagraphFont" style:family="text">
      <style:text-properties fo:font-style="italic" style:font-style-asian="italic" fo:font-size="10pt" style:font-size-asian="10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style:font-name="Segoe UI Symbol" style:font-name-asian="MS Gothic" style:font-name-complex="Segoe UI Symbol"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name="Segoe UI Symbol" style:font-name-asian="MS Gothic" style:font-name-complex="Segoe UI Symbol"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name="Segoe UI Symbol" style:font-name-asian="MS Gothic" style:font-name-complex="Segoe UI Symbol"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187"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ableColumn191" style:family="table-column">
      <style:table-column-properties style:column-width="0.4888in"/>
    </style:style>
    <style:style style:name="TableColumn192" style:family="table-column">
      <style:table-column-properties style:column-width="4.3312in"/>
    </style:style>
    <style:style style:name="TableColumn193" style:family="table-column">
      <style:table-column-properties style:column-width="0.9847in"/>
    </style:style>
    <style:style style:name="TableColumn194" style:family="table-column">
      <style:table-column-properties style:column-width="0.8819in"/>
    </style:style>
    <style:style style:name="Table190" style:family="table">
      <style:table-properties style:width="6.6868in" fo:margin-left="0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tab-stops>
          <style:tab-stop style:type="left" style:position="6.0048in"/>
        </style:tab-stops>
      </style:paragraph-properties>
    </style:style>
    <style:style style:name="T206" style:parent-style-name="DefaultParagraphFont" style:family="text">
      <style:text-properties fo:font-weight="bold" style:font-weight-asian="bold" fo:font-style="italic" style:font-style-asian="italic"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style:font-name="Segoe UI Symbol" style:font-name-asian="MS Gothic" style:font-name-complex="Segoe UI Symbol"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name="Segoe UI Symbol" style:font-name-asian="MS Gothic" style:font-name-complex="Segoe UI Symbol"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name="Segoe UI Symbol" style:font-name-asian="MS Gothic" style:font-name-complex="Segoe UI Symbol"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220" style:parent-style-name="Normal" style:family="paragraph">
      <style:paragraph-properties fo:text-align="justify" fo:text-indent="0.5909in">
        <style:tab-stops>
          <style:tab-stop style:type="left" style:position="6.0048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ableColumn230" style:family="table-column">
      <style:table-column-properties style:column-width="0.4888in"/>
    </style:style>
    <style:style style:name="TableColumn231" style:family="table-column">
      <style:table-column-properties style:column-width="4.3312in"/>
    </style:style>
    <style:style style:name="TableColumn232" style:family="table-column">
      <style:table-column-properties style:column-width="0.9847in"/>
    </style:style>
    <style:style style:name="TableColumn233" style:family="table-column">
      <style:table-column-properties style:column-width="0.8819in"/>
    </style:style>
    <style:style style:name="Table229" style:family="table">
      <style:table-properties style:width="6.6868in" fo:margin-left="0in" table:align="lef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ab-stops>
          <style:tab-stop style:type="left" style:position="6.0048in"/>
        </style:tab-stops>
      </style:paragraph-properties>
    </style:style>
    <style:style style:name="T240" style:parent-style-name="DefaultParagraphFont" style:family="text">
      <style:text-properties fo:font-style="italic" style:font-style-asian="italic" fo:font-size="10pt" style:font-size-asian="10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name="Segoe UI Symbol" style:font-name-asian="MS Gothic" style:font-name-complex="Segoe UI Symbol"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name="Segoe UI Symbol" style:font-name-asian="MS Gothic" style:font-name-complex="Segoe UI Symbol"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name="Segoe UI Symbol" style:font-name-asian="MS Gothic" style:font-name-complex="Segoe UI 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254" style:parent-style-name="Normal" style:family="paragraph">
      <style:paragraph-properties fo:text-align="justify" fo:text-indent="0.5909in">
        <style:tab-stops>
          <style:tab-stop style:type="left" style:position="6.004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ableColumn265" style:family="table-column">
      <style:table-column-properties style:column-width="0.4888in"/>
    </style:style>
    <style:style style:name="TableColumn266" style:family="table-column">
      <style:table-column-properties style:column-width="4.3312in"/>
    </style:style>
    <style:style style:name="TableColumn267" style:family="table-column">
      <style:table-column-properties style:column-width="0.9847in"/>
    </style:style>
    <style:style style:name="TableColumn268" style:family="table-column">
      <style:table-column-properties style:column-width="0.8819in"/>
    </style:style>
    <style:style style:name="Table264" style:family="table">
      <style:table-properties style:width="6.6868in" fo:margin-left="0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style>
    <style:style style:name="T275" style:parent-style-name="DefaultParagraphFont" style:family="text">
      <style:text-properties style:font-weight-complex="bold" fo:font-style="italic" style:font-style-asian="italic" fo:color="#000000" fo:font-size="10pt" style:font-size-asian="10pt"/>
    </style:style>
    <style:style style:name="T276" style:parent-style-name="DefaultParagraphFont" style:family="text">
      <style:text-properties fo:font-style="italic" style:font-style-asian="italic" fo:color="#000000" fo:font-size="10pt" style:font-size-asian="10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font-style="italic" style:font-style-asian="italic" fo:color="#000000" fo:font-size="10pt" style:font-size-asian="10pt"/>
    </style:style>
    <style:style style:name="T279" style:parent-style-name="DefaultParagraphFont" style:family="text">
      <style:text-properties fo:font-weight="bold" style:font-weight-asian="bold" fo:font-style="italic" style:font-style-asian="italic" fo:color="#000000" fo:font-size="10pt" style:font-size-asian="10pt"/>
    </style:style>
    <style:style style:name="T280" style:parent-style-name="DefaultParagraphFont" style:family="text">
      <style:text-properties fo:font-style="italic" style:font-style-asian="italic" fo:color="#000000" fo:font-size="10pt" style:font-size-asian="10pt"/>
    </style:style>
    <style:style style:name="T281" style:parent-style-name="DefaultParagraphFont" style:family="text">
      <style:text-properties fo:font-weight="bold" style:font-weight-asian="bold" fo:font-style="italic" style:font-style-asian="italic" fo:color="#000000" fo:font-size="10pt" style:font-size-asian="10pt"/>
    </style:style>
    <style:style style:name="T282" style:parent-style-name="DefaultParagraphFont" style:family="text">
      <style:text-properties fo:font-style="italic" style:font-style-asian="italic" fo:color="#000000" fo:font-size="10pt" style:font-size-asian="10pt"/>
    </style:style>
    <style:style style:name="T283" style:parent-style-name="DefaultParagraphFont" style:family="text">
      <style:text-properties style:font-name-asian="Calibri" fo:font-style="italic" style:font-style-asian="italic" fo:color="#000000" fo:font-size="10pt" style:font-size-asian="10pt"/>
    </style:style>
    <style:style style:name="T284" style:parent-style-name="DefaultParagraphFont" style:family="text">
      <style:text-properties fo:font-style="italic" style:font-style-asian="italic" fo:color="#000000" fo:font-size="10pt" style:font-size-asian="10pt"/>
    </style:style>
    <style:style style:name="T285" style:parent-style-name="DefaultParagraphFont" style:family="text">
      <style:text-properties fo:font-style="italic" style:font-style-asian="italic" style:font-style-complex="italic" fo:color="#000000" fo:font-size="10pt" style:font-size-asian="10pt"/>
    </style:style>
    <style:style style:name="T286" style:parent-style-name="DefaultParagraphFont" style:family="text">
      <style:text-properties fo:font-style="italic" style:font-style-asian="italic" style:font-style-complex="italic" fo:color="#000000" fo:font-size="10pt" style:font-size-asian="10pt"/>
    </style:style>
    <style:style style:name="T287" style:parent-style-name="DefaultParagraphFont" style:family="text">
      <style:text-properties fo:font-style="italic" style:font-style-asian="italic" fo:color="#000000" fo:font-size="10pt" style:font-size-asian="10pt"/>
    </style:style>
    <style:style style:name="T288" style:parent-style-name="DefaultParagraphFont" style:family="text">
      <style:text-properties fo:font-style="italic" style:font-style-asian="italic" style:font-style-complex="italic" fo:color="#000000"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style:font-style-complex="italic" fo:font-size="10pt" style:font-size-asian="10pt" fo:background-color="#FFFFFF"/>
    </style:style>
    <style:style style:name="T292" style:parent-style-name="DefaultParagraphFont" style:family="text">
      <style:text-properties fo:font-style="italic" style:font-style-asian="italic" fo:letter-spacing="0.0013in" fo:font-size="10pt" style:font-size-asian="10pt"/>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style:tab-stops>
          <style:tab-stop style:type="left" style:position="6.0048in"/>
        </style:tab-stops>
      </style:paragraph-properties>
    </style:style>
    <style:style style:name="T295" style:parent-style-name="DefaultParagraphFont" style:family="text">
      <style:text-properties fo:font-weight="bold" style:font-weight-asian="bold" fo:font-style="italic" style:font-style-asian="italic" style:font-size-complex="12p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name="Segoe UI Symbol" style:font-name-asian="MS Gothic" style:font-name-complex="Segoe UI Symbol"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name="Segoe UI Symbol" style:font-name-asian="MS Gothic" style:font-name-complex="Segoe UI Symbol"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306"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ableColumn310" style:family="table-column">
      <style:table-column-properties style:column-width="0.4888in"/>
    </style:style>
    <style:style style:name="TableColumn311" style:family="table-column">
      <style:table-column-properties style:column-width="4.3312in"/>
    </style:style>
    <style:style style:name="TableColumn312" style:family="table-column">
      <style:table-column-properties style:column-width="0.9847in"/>
    </style:style>
    <style:style style:name="TableColumn313" style:family="table-column">
      <style:table-column-properties style:column-width="0.8819in"/>
    </style:style>
    <style:style style:name="Table309" style:family="table">
      <style:table-properties style:width="6.6868in" fo:margin-left="0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font-size-complex="12pt" style:language-asian="lt" style:country-asian="LT" fo:hyphenate="false"/>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fo:font-size="10pt" style:font-size-asian="10pt" style:font-size-complex="12pt"/>
    </style:style>
    <style:style style:name="T321" style:parent-style-name="DefaultParagraphFont" style:family="text">
      <style:text-properties fo:font-style="italic" style:font-style-asian="italic" fo:letter-spacing="0.0013in" fo:font-size="10pt" style:font-size-asian="10pt"/>
    </style:style>
    <style:style style:name="T322" style:parent-style-name="DefaultParagraphFont" style:family="text">
      <style:text-properties fo:font-style="italic" style:font-style-asian="italic" fo:font-size="10pt" style:font-size-asian="10pt" style:font-size-complex="12pt"/>
    </style:style>
    <style:style style:name="T323" style:parent-style-name="DefaultParagraphFont" style:family="text">
      <style:text-properties fo:font-style="italic" style:font-style-asian="italic" fo:letter-spacing="0.0013in" fo:font-size="10pt" style:font-size-asian="10pt"/>
    </style:style>
    <style:style style:name="T324" style:parent-style-name="DefaultParagraphFont" style:family="text">
      <style:text-properties fo:font-style="italic" style:font-style-asian="italic" fo:font-size="10pt" style:font-size-asian="10pt" style:font-size-complex="12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font-size-complex="12pt"/>
    </style:style>
    <style:style style:name="P327" style:parent-style-name="Normal" style:family="paragraph">
      <style:paragraph-properties fo:text-align="justify">
        <style:tab-stops>
          <style:tab-stop style:type="left" style:position="6.0048in"/>
        </style:tab-stops>
      </style:paragraph-properties>
    </style:style>
    <style:style style:name="T328" style:parent-style-name="DefaultParagraphFont" style:family="text">
      <style:text-properties fo:font-weight="bold" style:font-weight-asian="bold" fo:font-style="italic" style:font-style-asian="italic" style:font-size-complex="12p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style:font-name="Segoe UI Symbol" style:font-name-asian="MS Gothic" style:font-name-complex="Segoe UI Symbol"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name="Segoe UI Symbol" style:font-name-asian="MS Gothic" style:font-name-complex="Segoe UI Symbol"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name="Segoe UI Symbol" style:font-name-asian="MS Gothic" style:font-name-complex="Segoe UI Symbol"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342" style:parent-style-name="Normal" style:family="paragraph">
      <style:paragraph-properties fo:text-align="justify" fo:text-indent="0.5909in">
        <style:tab-stops>
          <style:tab-stop style:type="left" style:position="6.0048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ableColumn354" style:family="table-column">
      <style:table-column-properties style:column-width="2.5562in"/>
    </style:style>
    <style:style style:name="TableColumn355" style:family="table-column">
      <style:table-column-properties style:column-width="4.1305in"/>
    </style:style>
    <style:style style:name="Table353" style:family="table">
      <style:table-properties style:width="6.6868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ableColumn368" style:family="table-column">
      <style:table-column-properties style:column-width="0.5993in"/>
    </style:style>
    <style:style style:name="TableColumn369" style:family="table-column">
      <style:table-column-properties style:column-width="4.2208in"/>
    </style:style>
    <style:style style:name="TableColumn370" style:family="table-column">
      <style:table-column-properties style:column-width="0.9847in"/>
    </style:style>
    <style:style style:name="TableColumn371" style:family="table-column">
      <style:table-column-properties style:column-width="0.8819in"/>
    </style:style>
    <style:style style:name="Table367" style:family="table">
      <style:table-properties style:width="6.6868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fo:font-style="italic" style:font-style-asian="italic" fo:color="#000000" style:font-size-complex="12pt"/>
    </style:style>
    <style:style style:name="T380" style:parent-style-name="DefaultParagraphFont" style:family="text">
      <style:text-properties fo:font-style="italic" style:font-style-asian="italic"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name="Segoe UI Symbol" style:font-name-asian="MS Gothic" style:font-name-complex="Segoe UI Symbol" style:font-size-complex="12pt"/>
    </style:style>
    <style:style style:name="T384" style:parent-style-name="DefaultParagraphFont" style:family="text">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ableColumn393" style:family="table-column">
      <style:table-column-properties style:column-width="0.5993in"/>
    </style:style>
    <style:style style:name="TableColumn394" style:family="table-column">
      <style:table-column-properties style:column-width="4.2208in"/>
    </style:style>
    <style:style style:name="TableColumn395" style:family="table-column">
      <style:table-column-properties style:column-width="0.9847in"/>
    </style:style>
    <style:style style:name="TableColumn396" style:family="table-column">
      <style:table-column-properties style:column-width="0.8819in"/>
    </style:style>
    <style:style style:name="Table392" style:family="table">
      <style:table-properties style:width="6.6868in" fo:margin-left="0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fo:font-style="italic" style:font-style-asian="italic" fo:color="#000000" style:font-size-complex="12pt"/>
    </style:style>
    <style:style style:name="T405" style:parent-style-name="DefaultParagraphFont" style:family="text">
      <style:text-properties fo:font-style="italic" style:font-style-asian="italic" fo:color="#000000" style:font-size-complex="12pt"/>
    </style:style>
    <style:style style:name="T406" style:parent-style-name="DefaultParagraphFont" style:family="text">
      <style:text-properties fo:font-style="italic" style:font-style-asian="italic"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name="Segoe UI Symbol" style:font-name-asian="MS Gothic" style:font-name-complex="Segoe UI Symbol" style:font-size-complex="12pt"/>
    </style:style>
    <style:style style:name="T410" style:parent-style-name="DefaultParagraphFont" style:family="text">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ableColumn419" style:family="table-column">
      <style:table-column-properties style:column-width="2.6548in"/>
    </style:style>
    <style:style style:name="TableColumn420" style:family="table-column">
      <style:table-column-properties style:column-width="1.8027in"/>
    </style:style>
    <style:style style:name="TableColumn421" style:family="table-column">
      <style:table-column-properties style:column-width="2.2291in"/>
    </style:style>
    <style:style style:name="Table418" style:family="table">
      <style:table-properties style:width="6.6868in" fo:margin-left="0in" table:align="lef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size-complex="12pt"/>
    </style:style>
    <style:style style:name="T426" style:parent-style-name="DefaultParagraphFont" style:family="text">
      <style:text-properties style:font-name-asian="Calibri"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name-asian="Calibri" fo:font-weight="bold" style:font-weight-asian="bold" style:font-weight-complex="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name-asian="Calibri" style:font-size-complex="12pt" fo:background-color="#FFFFFF"/>
    </style:style>
    <style:style style:name="T432" style:parent-style-name="DefaultParagraphFont" style:family="text">
      <style:text-properties style:font-name="Symbol" style:font-name-asian="Symbol" style:font-name-complex="Symbol" style:font-size-complex="12pt" fo:background-color="#FFFFFF"/>
    </style:style>
    <style:style style:name="T433" style:parent-style-name="DefaultParagraphFont" style:family="text">
      <style:text-properties style:font-name-asian="Calibri" style:font-size-complex="12pt" fo:background-color="#FFFFFF"/>
    </style:style>
    <style:style style:name="T434" style:parent-style-name="DefaultParagraphFont" style:family="text">
      <style:text-properties style:font-name="Symbol" style:font-name-asian="Symbol" style:font-name-complex="Symbol" style:font-size-complex="12pt" fo:background-color="#FFFFFF"/>
    </style:style>
    <style:style style:name="P435" style:parent-style-name="Normal" style:family="paragraph">
      <style:paragraph-properties fo:text-align="justify" fo:line-height="150%" fo:text-indent="0.5in"/>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ableColumn456" style:family="table-column">
      <style:table-column-properties style:column-width="2.6548in"/>
    </style:style>
    <style:style style:name="TableColumn457" style:family="table-column">
      <style:table-column-properties style:column-width="1.8027in"/>
    </style:style>
    <style:style style:name="TableColumn458" style:family="table-column">
      <style:table-column-properties style:column-width="2.2291in"/>
    </style:style>
    <style:style style:name="Table455" style:family="table">
      <style:table-properties style:width="6.6868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size-complex="12pt" fo:background-color="#FFFFFF"/>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asian="Calibri" style:font-size-complex="12pt" fo:background-color="#FFFFFF"/>
    </style:style>
    <style:style style:name="T469" style:parent-style-name="DefaultParagraphFont" style:family="text">
      <style:text-properties style:font-name="Symbol" style:font-name-asian="Symbol" style:font-name-complex="Symbol" style:font-size-complex="12pt" fo:background-color="#FFFFFF"/>
    </style:style>
    <style:style style:name="T470" style:parent-style-name="DefaultParagraphFont" style:family="text">
      <style:text-properties style:font-name-asian="Calibri" style:font-size-complex="12pt" fo:background-color="#FFFFFF"/>
    </style:style>
    <style:style style:name="T471" style:parent-style-name="DefaultParagraphFont" style:family="text">
      <style:text-properties style:font-name="Symbol" style:font-name-asian="Symbol" style:font-name-complex="Symbol" style:font-size-complex="12pt" fo:background-color="#FFFFFF"/>
    </style:style>
    <style:style style:name="P472" style:parent-style-name="Normal" style:family="paragraph">
      <style:paragraph-properties fo:text-align="center"/>
    </style:style>
    <style:style style:name="T473" style:parent-style-name="DefaultParagraphFont" style:family="text">
      <style:text-properties style:font-name-asian="Calibri" style:font-size-complex="12pt" fo:background-color="#FFFFFF"/>
    </style:style>
    <style:style style:name="T474" style:parent-style-name="DefaultParagraphFont" style:family="text">
      <style:text-properties style:font-name="Symbol" style:font-name-asian="Symbol" style:font-name-complex="Symbol" style:font-size-complex="12pt" fo:background-color="#FFFFFF"/>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fo:background-color="#FFFFFF"/>
    </style:style>
    <style:style style:name="T489" style:parent-style-name="DefaultParagraphFont" style:family="text">
      <style:text-properties style:font-size-complex="12pt"/>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ableColumn500" style:family="table-column">
      <style:table-column-properties style:column-width="2.6548in"/>
    </style:style>
    <style:style style:name="TableColumn501" style:family="table-column">
      <style:table-column-properties style:column-width="1.8027in"/>
    </style:style>
    <style:style style:name="TableColumn502" style:family="table-column">
      <style:table-column-properties style:column-width="2.2291in"/>
    </style:style>
    <style:style style:name="Table499" style:family="table">
      <style:table-properties style:width="6.6868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asian="Calibri" style:font-size-complex="12pt" fo:background-color="#FFFFFF"/>
    </style:style>
    <style:style style:name="T514" style:parent-style-name="DefaultParagraphFont" style:family="text">
      <style:text-properties style:font-name="Symbol" style:font-name-asian="Symbol" style:font-name-complex="Symbol" style:font-size-complex="12pt" fo:background-color="#FFFFFF"/>
    </style:style>
    <style:style style:name="T515" style:parent-style-name="DefaultParagraphFont" style:family="text">
      <style:text-properties style:font-name-asian="Calibri" style:font-size-complex="12pt" fo:background-color="#FFFFFF"/>
    </style:style>
    <style:style style:name="T516" style:parent-style-name="DefaultParagraphFont" style:family="text">
      <style:text-properties style:font-name="Symbol" style:font-name-asian="Symbol" style:font-name-complex="Symbol" style:font-size-complex="12pt" fo:background-color="#FFFFFF"/>
    </style:style>
    <style:style style:name="P517" style:parent-style-name="Normal" style:family="paragraph">
      <style:paragraph-properties fo:text-align="center"/>
      <style:text-properties style:font-name-asian="Calibri" style:font-size-complex="12pt" fo:background-color="#FFFFFF"/>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style:style>
    <style:style style:name="T526" style:parent-style-name="DefaultParagraphFont" style:family="text">
      <style:text-properties style:font-size-complex="12pt"/>
    </style:style>
    <style:style style:name="T527" style:parent-style-name="DefaultParagraphFont" style:family="text">
      <style:text-properties style:font-size-complex="12pt" fo:background-color="#FFFFFF"/>
    </style:style>
    <style:style style:name="T528" style:parent-style-name="DefaultParagraphFont" style:family="text">
      <style:text-properties style:font-size-complex="12pt"/>
    </style:style>
    <style:style style:name="P529" style:parent-style-name="Normal" style:family="paragraph">
      <style:paragraph-properties fo:text-align="justify"/>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ableColumn536" style:family="table-column">
      <style:table-column-properties style:column-width="2.6548in"/>
    </style:style>
    <style:style style:name="TableColumn537" style:family="table-column">
      <style:table-column-properties style:column-width="1.8027in"/>
    </style:style>
    <style:style style:name="TableColumn538" style:family="table-column">
      <style:table-column-properties style:column-width="2.2291in"/>
    </style:style>
    <style:style style:name="Table535" style:family="table">
      <style:table-properties style:width="6.6868in" fo:margin-left="0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asian="Calibri" style:font-size-complex="12pt" fo:background-color="#FFFFFF"/>
    </style:style>
    <style:style style:name="T547" style:parent-style-name="DefaultParagraphFont" style:family="text">
      <style:text-properties style:font-name="Symbol" style:font-name-asian="Symbol" style:font-name-complex="Symbol" style:font-size-complex="12pt" fo:background-color="#FFFFFF"/>
    </style:style>
    <style:style style:name="T548" style:parent-style-name="DefaultParagraphFont" style:family="text">
      <style:text-properties style:font-name-asian="Calibri" style:font-size-complex="12pt" fo:background-color="#FFFFFF"/>
    </style:style>
    <style:style style:name="T549" style:parent-style-name="DefaultParagraphFont" style:family="text">
      <style:text-properties style:font-name="Symbol" style:font-name-asian="Symbol" style:font-name-complex="Symbol" style:font-size-complex="12pt" fo:background-color="#FFFFFF"/>
    </style:style>
    <style:style style:name="P550" style:parent-style-name="Normal" style:family="paragraph">
      <style:paragraph-properties fo:text-align="center"/>
      <style:text-properties style:font-name-asian="Calibri" style:font-size-complex="12pt" fo:background-color="#FFFFFF"/>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6.0048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text-properties style:font-weight-complex="bold" style:font-size-complex="12pt"/>
    </style:style>
    <style:style style:name="P568" style:parent-style-name="Normal" style:family="paragraph">
      <style:paragraph-properties fo:text-align="justify"/>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NACIONALINĖS MOKĖJIMO AGENTŪROS</text:p>
      <text:p text:style-name="P12">PRIE ŽEMĖS ŪKIO MINISTERIJOS<text:s/></text:p>
      <text:p text:style-name="P13">DIREKTORIUS</text:p>
      <text:p text:style-name="P14"/>
      <text:p text:style-name="P15"><text:span text:style-name="T16">ĮSAKYMAS</text:span></text:p>
      <text:p text:style-name="P17"><text:span text:style-name="T18">DĖL<text:s/></text:span><text:span text:style-name="T19">NACIONALINĖS MOKĖJIMO AGENTŪROS PRIE ŽEMĖS ŪKIO<text:s/></text:span><text:span text:style-name="T20">MINISTERIJOS DIREKTORIAUS 2017 M. SPALIO 25 D. ĮSAKYMO NR. 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21"/>
      <text:p text:style-name="P22">2019 m. birželio 19 d. Nr. BRA-45</text:p>
      <text:p text:style-name="P23">Vilnius</text:p>
      <text:p text:style-name="P24"/>
      <text:p text:style-name="P25"/>
      <text:p text:style-name="P26"><text:span text:style-name="T27">P a k e i č i u<text:s/></text:span><text:span text:style-name="T28">2014–2020 m.<text:s/></text:span><text:span text:style-name="T29">programinio<text:s/></text:span><text:span text:style-name="T30">laikotarpio vietos projektų, pateiktų po 2017 m. rugsėjo 1 d. pagal vietos plėtros strategijas, įgyvendinamas bendruomenių inicijuotos vietos plėtros būdu, administravimo procedūros aprašą</text:span><text:span text:style-name="T31">, patvirtintą Nacionalinės mokėjimo agentūros prie Žemės ūkio ministerijos direktoriaus 2017 m. spalio 25 d. įsakymu Nr. BRA-152 „Dėl<text:s/></text:span><text:span text:style-name="T32">2014–2020 m. programinio laikotarpio vietos projektų, pateiktų po 2017 m. rugsėjo 1 d. pagal vietos plėtros strategijas, įgyvendinamas bendruomenių inicijuotos vietos plėtros būdu, administravimo procedūros aprašo patvirtinimo</text:span><text:span text:style-name="T33">“:</text:span></text:p>
      <text:p text:style-name="P34"><text:span text:style-name="T35">1</text:span><text:span text:style-name="T36">. Pakeičiu<text:s/></text:span><text:span text:style-name="T37">11 pried</text:span><text:span text:style-name="T38">o 1 punktą ir jį išdėstau taip:</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1.</text:p>
          </table:table-cell>
          <table:table-cell table:style-name="TableCell47">
            <text:p text:style-name="P48">Ar paraišką pateikęs subjektas yra įvardytas tinkamu pareiškėju VPS ir patvirtintame FSA?</text:p>
            <text:p text:style-name="P49"><text:span text:style-name="T50">(Paraiška pateikta subjekto, įvardyto tinkamu pareiškėju laikoma tada, kai pareiškėjas atitinka VPS 9 dalyje ir patvirtintame VPS priemonės / veiklos srities, pagal kurią planuojama įgyvendinti VP, FSA 1 dalies „Bendroji vietos projektų finansavimo sąlygų aprašo dalis“ 1.8 papunktyje nurodytą tinkamo pareiškėjo teisinę formą. Nustatoma remiantis paraiškos 1 dalies „Bendra informacija apie pareiškėją“ 1.1 papunktyje „Pareiškėjo pavadinimas &lt;...&gt;, vardas, pavardė &lt;...&gt;“, 1.2 papunktyje „Pareiškėjo registracijos kodas &lt;...&gt;, asmens kodas &lt;...&gt;“ pateikta informacija, verslo plano (jei tokį privaloma pateikti) 1.3 papunktyje „Informacija apie pareiškėją – ūkio subjektą“ pateikta informacija. Paraiškėjo duomenys patikrinami pagal pateiktą asmens dokumentą (kai pareiškėjas fizinis asmuo), pagal pateiktą VĮ Registrų centro Juridinių asmenų išrašą (toliau – JAR) arba pagal juridinio asmens kodą</text:span><text:span text:style-name="T51"><text:s/></text:span><text:span text:style-name="T52">viešai prieinamoje VĮ Registrų centro interneto svetainėje http://www.registrucentras.lt/jar/ (kai pareiškėjas juridinis asmuo), taip pat pagal poreikį, atsižvelgiant į FSA tinkamam pareiškėjui nurodytus reikalavimus, tikrinama kituose viešuosiuose registruose ir pareiškėjo pateiktuose dokumentuose (įstatuose, nuostatuose, steigimo dokumentuose ir pan.). Kai turi būti įvertinta, ar<text:s/></text:span><text:span text:style-name="T53">pareiškėjas atitinka tinkamo pareiškėjo statusą (labai maža, maža ar vidutinė įmonė), nurodytą FSA, nustatoma pagal<text:s/></text:span><text:span text:style-name="T54">Smulkiojo ir vidutinio verslo subjekto statuso deklaracijoje (toliau –<text:s/></text:span><text:span text:style-name="T55">SVV deklaracija) pateiktus duomenis, prašoma Agentūros metodinės pagalbos ir vertinama pagal Agentūros pateiktą atsakymą.<text:s/></text:span><text:span text:style-name="T56">Jeigu su paraiška teikiamas verslo planas, patikrinama, ar verslo plano<text:s/></text:span><text:span text:style-name="T57">1.3 papunktyje „Informacija apie<text:s/></text:span><text:soft-page-break/><text:span text:style-name="T58">pareiškėją – ūkio subjektą“</text:span><text:span text:style-name="T59"><text:s/>pateikta informacija apie pareiškėją sutampa su vertintojo nustatyta informacija.</text:span><text:span text:style-name="T60"><text:s/></text:span><text:span text:style-name="T61">Žymimas atsakymas „Taip“, jeigu nustatoma, kad paraišką pateikė tinkamas paramos gavėjas. Žymimas atsakymas „Ne“, jeigu nustatoma, kad paraišką pateikė netinkamas paramos gavėjas.)</text:span></text:p>
          </table:table-cell>
          <table:table-cell table:style-name="TableCell62">
            <text:p text:style-name="Normal"><text:span text:style-name="T63">☐</text:span><text:span text:style-name="T64"><text:s/></text:span><text:span text:style-name="T65">Taip<text:s/></text:span></text:p>
            <text:p text:style-name="Normal"><text:span text:style-name="T66">☐</text:span><text:span text:style-name="T67"><text:s/></text:span><text:span text:style-name="T68">Ne“.<text:s/></text:span></text:p>
            <text:p text:style-name="P69"/>
          </table:table-cell>
          <table:table-cell table:style-name="TableCell70">
            <text:p text:style-name="P71"/>
          </table:table-cell>
        </table:table-row>
      </table:table>
      <text:p text:style-name="Normal"/>
      <text:p text:style-name="P72"><text:span text:style-name="T73">2</text:span><text:span text:style-name="T74">. Pakeičiu<text:s/></text:span><text:span text:style-name="T75">11 pried</text:span><text:span text:style-name="T76">o 3 punktą ir jį išdėstau taip:</text:span></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3.</text:p>
          </table:table-cell>
          <table:table-cell table:style-name="TableCell85">
            <text:p text:style-name="P86">Ar pareiškėjas yra registruotas (ir veikia) / deklaravęs nuolatinę gyvenamąją vietą VPS vykdytojos, kuriai teikiama paraiška, teritorijoje VP administravimo taisyklių 18.1.3 papunktyje nustatyta tvarka?</text:p>
            <text:p text:style-name="P87"><text:span text:style-name="T88">(</text:span><text:span text:style-name="T89">Atsižvelgdamas į pareiškėjo teisinę formą, vertintojas patikrina, ar pareiškėjas atitinka</text:span><text:span text:style-name="T90"><text:s/></text:span><text:span text:style-name="T91">VP administravimo taisyklių 18.1.3 papunktyje</text:span><text:span text:style-name="T92"><text:s/></text:span><text:span text:style-name="T93">nurodytą atitinkamą tinkamumo reikalavimą</text:span><text:span text:style-name="T94">, susijusį su teritorija, kurioje jis yra registruotas ir veikia. Vertinama vadovaujantis paraiškos I dalyje „Bendra informacija apie pareiškėją“ pateikta informacija, kartu su paraiška pateiktuose dokumentuose nurodyta informacija apie pareiškėjo registracijos ir veiklos teritoriją. Pareiškėjo (</text:span><text:span text:style-name="T95">juridinio asmens) registracijos vieta patikrinama pagal su paraišką pateiktą<text:s/></text:span><text:span text:style-name="T96">JAR išrašą arba<text:s/></text:span><text:span text:style-name="T97"><text:s/>pagal</text:span><text:span text:style-name="T98"><text:s/>VĮ Registrų centro internetinėje svetainėje http://www.registrucentras.lt/jar/ pateiktą informaciją; pareiškėjo (fizinio asmens) nuolatinė gyvenamoji vieta patikrinama pagal<text:s/></text:span><text:span text:style-name="T99">pareiškėjo gyvenamosios vietos deklaraciją; pareiškėjo vykdomos veiklos teritorija tikrinama pagal pareiškėjo pateiktus įrodančius dokumentus (</text:span><text:span text:style-name="T100">žemės ūkio valdos ir ūkio registracijos dokumentai</text:span><text:span text:style-name="T101">).</text:span></text:p>
            <text:p text:style-name="P102"><text:span text:style-name="T103">Pastabų lauką privaloma užpildyti, nurodant, kuris VP administravimo taisyklių 18.1.3 papunkčio reikalavimas atsižvelgiant į jo teisinę formą pareiškėjui taikomas, ir nurodoma, ar pareiškėjas jį atitinka, ar ne.</text:span></text:p>
          </table:table-cell>
          <table:table-cell table:style-name="TableCell104">
            <text:p text:style-name="Normal"><text:span text:style-name="T105">☐</text:span><text:span text:style-name="T106"><text:s/></text:span><text:span text:style-name="T107">Taip<text:s/></text:span></text:p>
            <text:p text:style-name="Normal"><text:span text:style-name="T108">☐</text:span><text:span text:style-name="T109"><text:s/></text:span><text:span text:style-name="T110">Ne“.<text:s/></text:span></text:p>
            <text:p text:style-name="P111"/>
          </table:table-cell>
          <table:table-cell table:style-name="TableCell112">
            <text:p text:style-name="P113"/>
          </table:table-cell>
        </table:table-row>
      </table:table>
      <text:p text:style-name="Normal"/>
      <text:p text:style-name="P114"><text:span text:style-name="T115">3</text:span><text:span text:style-name="T116">. Pakeičiu<text:s/></text:span><text:span text:style-name="T117">11 pried</text:span><text:span text:style-name="T118">o 9 punktą ir jį išdėstau taip:</text:span></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9.</text:p>
          </table:table-cell>
          <table:table-cell table:style-name="TableCell127">
            <text:p text:style-name="P128">Ar pareiškėjas veikia sąžiningai, t. y. savo veiksmais ar neveikimu nėra sukūręs neteisėtų sąlygų gauti paramą?</text:p>
            <text:p text:style-name="P129"><text:span text:style-name="T130">(</text:span><text:span text:style-name="T131">Prašoma Agentūros metodinės pagalbos ir vertinama pagal Agentūros pateiktą atsakymą. Taikoma, jeigu vietos projekte numatytos investicijos naujo verslo kūrimui arba esamo verslo plėtrai (įskaitant NVO, bendruomeninį ir socialinį verslą), taip pat kitais atvejais, numatytais VPS priemonei ar jos veiklos sričiai pagal turinį panašiose KPP priemonių gyvendinimo taisyklėse.</text:span><text:span text:style-name="T132"><text:s/></text:span><text:span text:style-name="T133">Jei<text:s/></text:span><text:span text:style-name="T134">metodinės pagalbos neprašoma, žymimas atsakymas<text:s/></text:span><text:span text:style-name="T135">„N/a“</text:span><text:span text:style-name="T136">.)</text:span></text:p>
          </table:table-cell>
          <table:table-cell table:style-name="TableCell137">
            <text:p text:style-name="Normal"><text:span text:style-name="T138">☐</text:span><text:span text:style-name="T139"><text:s/></text:span><text:span text:style-name="T140">Taip<text:s/></text:span></text:p>
            <text:p text:style-name="Normal"><text:span text:style-name="T141">☐</text:span><text:span text:style-name="T142"><text:s/></text:span><text:span text:style-name="T143">Ne</text:span></text:p>
            <text:p text:style-name="Normal"><text:span text:style-name="T144">☐</text:span><text:span text:style-name="T145"><text:s/></text:span><text:span text:style-name="T146">N/a“.<text:s/></text:span></text:p>
            <text:p text:style-name="P147"/>
          </table:table-cell>
          <table:table-cell table:style-name="TableCell148">
            <text:p text:style-name="P149"/>
          </table:table-cell>
        </table:table-row>
      </table:table>
      <text:p text:style-name="Normal"/>
      <text:p text:style-name="P150"><text:span text:style-name="T151">4</text:span><text:span text:style-name="T152">.<text:s/></text:span><text:span text:style-name="T153">Pakeičiu<text:s/></text:span><text:span text:style-name="T154">11 pried</text:span><text:span text:style-name="T155">o 20 punktą ir jį išdėstau taip:</text:span></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20.</text:p>
          </table:table-cell>
          <table:table-cell table:style-name="TableCell164">
            <text:p text:style-name="P165">Ar partneris (-ai) veikia sąžiningai, t. y. savo veiksmais ar neveikimu nėra sukūręs neteisėtų sąlygų gauti paramą?</text:p>
            <text:p text:style-name="P166"><text:span text:style-name="T167">(</text:span><text:span text:style-name="T168">Prašoma Agentūros metodinės pagalbos ir vertinama pagal Agentūros pateiktą atsakymą. Taikoma, jeigu vietos projekte numatytos investicijos naujo verslo kūrimui arba esamo verslo plėtrai (įskaitant NVO, bendruomeninį ir socialinį verslą), taip pat kitais atvejais, numatytais VPS priemonei ar jos veiklos sričiai pagal turinį panašiose KPP priemonių gyvendinimo taisyklėse.</text:span><text:span text:style-name="T169"><text:s/></text:span><text:span text:style-name="T170">Jei<text:s/></text:span><text:span text:style-name="T171">metodinės pagalbos neprašoma, žymimas atsakymas<text:s/></text:span><text:span text:style-name="T172">„N/a“</text:span><text:span text:style-name="T173">.)</text:span></text:p>
          </table:table-cell>
          <table:table-cell table:style-name="TableCell174">
            <text:p text:style-name="Normal"><text:span text:style-name="T175">☐</text:span><text:span text:style-name="T176"><text:s/></text:span><text:span text:style-name="T177">Taip<text:s/></text:span></text:p>
            <text:p text:style-name="Normal"><text:span text:style-name="T178">☐</text:span><text:span text:style-name="T179"><text:s/></text:span><text:span text:style-name="T180">Ne</text:span></text:p>
            <text:p text:style-name="Normal"><text:span text:style-name="T181">☐</text:span><text:span text:style-name="T182"><text:s/></text:span><text:span text:style-name="T183">N/a“.<text:s/></text:span></text:p>
            <text:p text:style-name="P184"/>
          </table:table-cell>
          <table:table-cell table:style-name="TableCell185">
            <text:p text:style-name="P186"/>
          </table:table-cell>
        </table:table-row>
      </table:table>
      <text:p text:style-name="Normal"/>
      <text:p text:style-name="P187"><text:span text:style-name="T188">5</text:span><text:span text:style-name="T189">. Papildau 11 priedą nauju 34 punktu:</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34.</text:p>
          </table:table-cell>
          <table:table-cell table:style-name="TableCell198">
            <text:p text:style-name="P199">Ar fizinio asmens projektas yra privataus verslo pobūdžio?</text:p>
            <text:p text:style-name="P200"><text:span text:style-name="T201">(Vadovaujantis VP administravimo taisyklių 23.1.16 papunkčiu, fizinių asmenų vietos projektai gali būti remiami tik tuo atveju, jeigu jie yra privataus verslo pobūdžio. Fizinių asmenų vietos projektais laikomi vietos<text:s/></text:span><text:soft-page-break/><text:span text:style-name="T202">projektai, kurie yra teikiami fizinių asmenų, veikiančių pagal verslo liudijimą arba individualios veiklos pažymą.</text:span><text:span text:style-name="T203"><text:s/></text:span><text:span text:style-name="T204">Gavus fizinio asmens projektą, patikrinama pagal paraiškoje, pridedamuose dokumentuose, verslo plane (kai toks teikiamas) pateiktą informaciją, ar projektas yra privataus verslo pobūdžio. Taip pat patikrinama, ar yra pateiktas projekte numatytam privačiam verslui vykdyti fizinio asmens verslo liudijimas arba individualios veiklos pažyma. Žymimas atsakymas „Taip“, jeigu vadovaujantis VP administravimo taisyklių 23.1.16 papunkčiu nustatoma, kad prašomas paremti fizinio asmens vietos projektas yra privataus verslo pobūdžio. Žymimas atsakymas „Ne“, jeigu nustatoma, kad fizinio asmens vietos projektas yra neprivataus verslo pobūdžio. Žymima „N/a“, jeigu vertinamas ne fizinių asmenų VP.)</text:span></text:p>
            <text:p text:style-name="P205"><text:span text:style-name="T206">Pastabų lauką privaloma užpildyti.</text:span></text:p>
          </table:table-cell>
          <table:table-cell table:style-name="TableCell207">
            <text:p text:style-name="Normal"><text:span text:style-name="T208">☐</text:span><text:span text:style-name="T209"><text:s/></text:span><text:span text:style-name="T210">Taip<text:s/></text:span></text:p>
            <text:p text:style-name="Normal"><text:span text:style-name="T211">☐</text:span><text:span text:style-name="T212"><text:s/></text:span><text:span text:style-name="T213">Ne</text:span></text:p>
            <text:p text:style-name="Normal"><text:span text:style-name="T214">☐</text:span><text:span text:style-name="T215"><text:s/></text:span><text:span text:style-name="T216">N/a“.<text:s/></text:span></text:p>
            <text:p text:style-name="P217"/>
          </table:table-cell>
          <table:table-cell table:style-name="TableCell218">
            <text:p text:style-name="P219"/>
          </table:table-cell>
        </table:table-row>
      </table:table>
      <text:p text:style-name="Normal"/>
      <text:p text:style-name="P220"><text:span text:style-name="T221">6</text:span><text:span text:style-name="T222">.<text:s/></text:span><text:span text:style-name="T223">Buvusius 11 priedo 34–83 punktus laikau atitinkamai 35–84 punktais</text:span><text:span text:style-name="T224">.</text:span></text:p>
      <text:p text:style-name="P225"><text:span text:style-name="T226">7</text:span><text:span text:style-name="T227">.<text:s/></text:span><text:span text:style-name="T228">Papildau 11 priedą nauju 35 punktu:</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35.</text:p>
          </table:table-cell>
          <table:table-cell table:style-name="TableCell237">
            <text:p text:style-name="P238">Ar pareiškėją viešąjį juridinį asmenį yra įsteigę du ar daugiau dalyvių?<text:s/></text:p>
            <text:p text:style-name="P239"><text:span text:style-name="T240">(Taikoma, kai pareiškėjas yra viešasis juridinis asmuo. Patikrinama pagal juridinio asmens steigimo dokumentus, ar yra daugiau nei vienas juridinio asmens steigėjų ir VP paraiškos pateikimo dieną dalyvių. Žymimas atsakymas „Taip“, jeigu nustatoma, kad viešąjį juridinį asmenį yra įsteigę ir paraiškos pateikimo dieną dalyvių yra du ar daugiau fizinių asmenų. Žymimas atsakymas „Ne“, jeigu nustatoma, kad viešojo juridinio asmens steigėjas ir paraiškos pateikimo dieną dalyvis yra vienas fizinis <text:s/>asmuo. Žymima „N/a“, kai projektas yra ne viešojo asmens.)</text:span></text:p>
          </table:table-cell>
          <table:table-cell table:style-name="TableCell241">
            <text:p text:style-name="Normal"><text:span text:style-name="T242">☐</text:span><text:span text:style-name="T243"><text:s/></text:span><text:span text:style-name="T244">Taip<text:s/></text:span></text:p>
            <text:p text:style-name="Normal"><text:span text:style-name="T245">☐</text:span><text:span text:style-name="T246"><text:s/></text:span><text:span text:style-name="T247">Ne</text:span></text:p>
            <text:p text:style-name="Normal"><text:span text:style-name="T248">☐</text:span><text:span text:style-name="T249"><text:s/></text:span><text:span text:style-name="T250">N/a“.<text:s/></text:span></text:p>
            <text:p text:style-name="P251"/>
          </table:table-cell>
          <table:table-cell table:style-name="TableCell252">
            <text:p text:style-name="P253"/>
          </table:table-cell>
        </table:table-row>
      </table:table>
      <text:p text:style-name="Normal"/>
      <text:p text:style-name="P254"><text:span text:style-name="T255">8</text:span><text:span text:style-name="T256">.<text:s/></text:span><text:span text:style-name="T257">Buvusius 11 priedo 35–84 punktus laikau atitinkamai 36–85 punktais</text:span><text:span text:style-name="T258">.</text:span></text:p>
      <text:p text:style-name="P259"><text:span text:style-name="T260">9</text:span><text:span text:style-name="T261">. Pakeičiu<text:s/></text:span><text:span text:style-name="T262">11 pried</text:span><text:span text:style-name="T263">o 66 punktą ir jį išdėstau taip:</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66.</text:p>
          </table:table-cell>
          <table:table-cell table:style-name="TableCell272">
            <text:p text:style-name="P273">Ar visos paraiškoje nurodytos planuojamos projekto išlaidos neviršija vidutinių atitinkamų prekių, paslaugų, darbų rinkos kainų ir yra pagrįstos?</text:p>
            <text:p text:style-name="P274"><text:span text:style-name="T275">(</text:span><text:span text:style-name="T276">Ar VP paraiškoje nurodytos planuojamos VP išlaidos neviršija vidutinių atitinkamų prekių, paslaugų, darbų rinkos kainų ir yra pagrįstos, nustatoma atsižvelgiant į VP administravimo taisyklių 24.6 papunktyje pateiktą informaciją. Visos VP išlaidos, nurodytos paraiškos 5 dalyje „Vietos projekto finansinis planas“, privalo būti pagrįstos VP administravimo taisyklių 24.6 papunktyje nurodytu alternatyviu būdu, įrodančiu, kad VP išlaidos neviršija vidutinių atitinkamų prekių, paslaugų, darbų</text:span><text:span text:style-name="T277"><text:s/></text:span><text:span text:style-name="T278">rinkos kainų. Kai išlaidos grindžiamos komerciniais pasiūlymais,<text:s/></text:span><text:span text:style-name="T279">bent 1 (vienas) rinkos kainą įrodantis dokumentas</text:span><text:span text:style-name="T280"><text:s/>(komercinis pasiūlymas arba kompiuterio ekrano nuotrauka)<text:s/></text:span><text:span text:style-name="T281">turi būti pateiktas iš prekių ar paslaugų teikėjo, darbų vykdytojo, kurio buveinės registracijos vieta yra ne VVG teritorijoje</text:span><text:span text:style-name="T282">. Vertinama vadovaujantis Procedūros aprašo 14 priedu „</text:span><text:span text:style-name="T283">Išlaidų tinkamumo vertinimo tvarka</text:span><text:span text:style-name="T284">“. Mažiausią kainą pasiūliusio tiekėjo komerciniame pasiūlyme nurodytos kainos pagrįstumas tikrinamas vadovaujantis vidutinėmis atitinkamų prekių / paslaugų / darbų rinkoje egzistuojančiomis kainomis (kaina patikrinama pagal Agentūros internetinės svetainės skyriuje „KOS įkainiai“ paskelbtus investicijų vidutinių rinkos kainų sąrašus arba, jeigu Agentūros internetinėje svetainėje nėra paskelbta atitinkamos investicijos vidutinės rinkos kainos, patikrinama viešojoje erdvėje).<text:s/></text:span><text:span text:style-name="T285">Jeigu projekte numatyta atlikti naujo statinio statybos, rekonstravimo ar kitus patvirtintame FSA nurodytus remiamus statybos rangos darbus, atliekant tinkamų išlaidų vertinimą, jei netaikomi didžiausieji įkainiai, neteikiama ekspertinė išvada, atestuoto sąmatininko patvirtinta sąmata, statinio projektiniuose dokumentuose (techniniame projekte, projektiniame pasiūlyme ar kt.) nurodyta vertė patikrinama pagal UAB „Sistela“ kainynuose nurodytus duomenis, ar statinių kainos neviršija 10 proc. ar daugiau UAB „Sistela“ kataloguose<text:s/></text:span><text:soft-page-break/><text:span text:style-name="T286">nurodytų panašių ar analogiškų statinių kainų.</text:span><text:span text:style-name="T287"><text:s/></text:span><text:span text:style-name="T288">Kapitalinio remonto ir infrastruktūros išlaidos, jei neteikiama ekspertinė išvada, atestuoto sąmatininko patvirtinta sąmata, grindžiamos 3 komerciniais pasiūlymais. Kai vertintojui kyla abejonių dėl kainų pagrįstumo, išlaidos gali būti tikrinamos Statybos sąmatų skaičiavimo programinio komplekso „Sąmata“ pagalba.<text:s/></text:span></text:p>
            <text:p text:style-name="P289"><text:span text:style-name="T290">Žymimas atsakymas „Taip“, jeigu patikrinus VP paraiškos 5 dalyje „Vietos projekto finansinis planas“ nurodytas planuojamas VP išlaidas nustatoma, kad visos išlaidos yra tinkamai pagrįstos, neviršija vidutinių rinkos kainų,<text:s/></text:span><text:span text:style-name="T291">nenustatyta, kad projekto<text:s/></text:span><text:span text:style-name="T292">išlaidas pagrindžiančiuose dokumentuose pateiktos prekių, darbų ar paslaugų kainos yra nepagrįstai didesnės už vidutines rinkoje egzistuojančias atitinkamų prekių, darbų ar paslaugų kainas</text:span><text:span text:style-name="T293">. Žymimas atsakymas „Ne“, jeigu nustatoma, kad planuojamos projekto išlaidos nėra pagrįstos, viršija vidutines rinkos kainas.)</text:span></text:p>
            <text:p text:style-name="P294"><text:span text:style-name="T295">Pastabų lauką privaloma užpildyti.</text:span></text:p>
          </table:table-cell>
          <table:table-cell table:style-name="TableCell296">
            <text:p text:style-name="Normal"><text:span text:style-name="T297">☐</text:span><text:span text:style-name="T298"><text:s/></text:span><text:span text:style-name="T299">Taip<text:s/></text:span></text:p>
            <text:p text:style-name="Normal"><text:span text:style-name="T300">☐</text:span><text:span text:style-name="T301"><text:s/></text:span><text:span text:style-name="T302">Ne“.<text:s/></text:span></text:p>
            <text:p text:style-name="P303"/>
          </table:table-cell>
          <table:table-cell table:style-name="TableCell304">
            <text:p text:style-name="P305"/>
          </table:table-cell>
        </table:table-row>
      </table:table>
      <text:p text:style-name="Normal"/>
      <text:p text:style-name="P306"><text:span text:style-name="T307">10</text:span><text:span text:style-name="T308">. Papildau 11 priedą nauju 72 punktu:</text:span></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72.</text:p>
          </table:table-cell>
          <table:table-cell table:style-name="TableCell317">
            <text:p text:style-name="P318">Ar tinkamai nustatytas projekto netiesioginių išlaidų fiksuotosios normos dydis (proc.) ir projekto netiesioginių išlaidų suma (Eur)?</text:p>
            <text:p text:style-name="P319"><text:span text:style-name="T320">(Vertintojas patikrina, ar paraiškos<text:s/></text:span><text:span text:style-name="T321">5 dalyje „Vietos projekto finansinis planas“<text:s/></text:span><text:span text:style-name="T322">nurodytas projekto netiesioginių išlaidų fiksuotosios normos dydis (proc.) ir projekto netiesioginių išlaidų suma (Eur) nustatyta tinkamai. Vertinama vadovaujantis<text:s/></text:span><text:span text:style-name="T323">VP administravimo taisyklių 6<text:s/></text:span><text:span text:style-name="T324">priedu<text:s/></text:span><text:span text:style-name="T325">„Fiksuotosios normos taikymo vietos projektų netiesioginėms išlaidoms apmokėti tvarkos aprašas“</text:span><text:span text:style-name="T326">. Patikrinus pažymimas atitinkamas atsakymas. Atsakymas „N/a“ žymimas, jeigu paramos netiesioginėms projekto išlaidoms neprašoma.)</text:span></text:p>
            <text:p text:style-name="P327"><text:span text:style-name="T328">Pastabų lauką privaloma užpildyti, nurodant vertinimo metu nustatytą tinkamą projekto netiesioginių išlaidų fiksuotosios normos dydį (proc.) ir projekto netiesioginių išlaidų sumą (Eur).</text:span></text:p>
          </table:table-cell>
          <table:table-cell table:style-name="TableCell329">
            <text:p text:style-name="Normal"><text:span text:style-name="T330">☐</text:span><text:span text:style-name="T331"><text:s/></text:span><text:span text:style-name="T332">Taip<text:s/></text:span></text:p>
            <text:p text:style-name="Normal"><text:span text:style-name="T333">☐</text:span><text:span text:style-name="T334"><text:s/></text:span><text:span text:style-name="T335">Ne</text:span></text:p>
            <text:p text:style-name="Normal"><text:span text:style-name="T336">☐</text:span><text:span text:style-name="T337"><text:s/></text:span><text:span text:style-name="T338">N/a“.<text:s/></text:span></text:p>
            <text:p text:style-name="P339"/>
          </table:table-cell>
          <table:table-cell table:style-name="TableCell340">
            <text:p text:style-name="P341"/>
          </table:table-cell>
        </table:table-row>
      </table:table>
      <text:p text:style-name="Normal"/>
      <text:p text:style-name="P342"><text:span text:style-name="T343">11</text:span><text:span text:style-name="T344">.<text:s/></text:span><text:span text:style-name="T345">Buvusius 11 priedo 72–85 punktus laikau atitinkamai 73–86 punktais</text:span><text:span text:style-name="T346">.</text:span></text:p>
      <text:p text:style-name="P347"><text:span text:style-name="T348">12</text:span><text:span text:style-name="T349">.<text:s/></text:span><text:span text:style-name="T350">Pakeičiu<text:s/></text:span><text:span text:style-name="T351">16 pried</text:span><text:span text:style-name="T352">o 1.11 papunktį ir jį išdėstau taip:</text:span></text:p>
      <table:table table:style-name="Table353">
        <table:table-columns>
          <table:table-column table:style-name="TableColumn354"/>
          <table:table-column table:style-name="TableColumn355"/>
        </table:table-columns>
        <table:table-row table:style-name="TableRow356">
          <table:table-cell table:style-name="TableCell357">
            <text:p text:style-name="P358">„1.11. Prašoma paramos suma (Eur)</text:p>
          </table:table-cell>
          <table:table-cell table:style-name="TableCell359">
            <text:p text:style-name="P360"><text:span text:style-name="T361">“.</text:span></text:p>
          </table:table-cell>
        </table:table-row>
      </table:table>
      <text:p text:style-name="Normal"/>
      <text:p text:style-name="P362"><text:span text:style-name="T363">13</text:span><text:span text:style-name="T364">. Pakeičiu<text:s/></text:span><text:span text:style-name="T365">16 pried</text:span><text:span text:style-name="T366">o 2.1.3 papunktį ir jį išdėstau taip:</text:span></text:p>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2.1.3.</text:p>
          </table:table-cell>
          <table:table-cell table:style-name="TableCell375">
            <text:p text:style-name="P376"><text:span text:style-name="T377">Ar pareiškėjas veikia sąžiningai, t. y. savo veiksmais ar neveikimu nėra sukūręs neteisėtų sąlygų gauti paramą?<text:s/></text:span><text:span text:style-name="T378">(</text:span><text:span text:style-name="T379">taikoma, jeigu vietos projekte numatytos investicijos naujo verslo kūrimui arba esamo verslo plėtrai (įskaitant NVO, bendruomeninį ir socialinį verslą), taip pat kitais atvejais, numatytais VPS priemonei ar jos veiklos sričiai pagal turinį panašiose KPP priemonių gyvendinimo taisyklėse</text:span><text:span text:style-name="T380">)</text:span></text:p>
          </table:table-cell>
          <table:table-cell table:style-name="TableCell381">
            <text:p text:style-name="P382"><text:span text:style-name="T383">☐</text:span><text:span text:style-name="T384">“.</text:span></text:p>
          </table:table-cell>
          <table:table-cell table:style-name="TableCell385">
            <text:p text:style-name="P386"/>
          </table:table-cell>
        </table:table-row>
      </table:table>
      <text:p text:style-name="Normal"/>
      <text:p text:style-name="P387"><text:span text:style-name="T388">14</text:span><text:span text:style-name="T389">. Pakeičiu<text:s/></text:span><text:span text:style-name="T390">16 pried</text:span><text:span text:style-name="T391">o 2.2.3 papunktį ir jį išdėstau taip:</text:span></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2.2.3.</text:p>
          </table:table-cell>
          <table:table-cell table:style-name="TableCell400">
            <text:p text:style-name="P401"><text:span text:style-name="T402">Ar partneris (-ai) veikia sąžiningai, t. y. savo veiksmais ar neveikimu nėra sukūręs neteisėtų sąlygų gauti paramą?<text:s/></text:span><text:span text:style-name="T403">(</text:span><text:span text:style-name="T404">taikoma, jeigu vietos projekte numatytos investicijos naujo verslo kūrimui arba esamo verslo plėtrai (įskaitant NVO, bendruomeninį ir socialinį verslą), taip pat kitais atvejais, numatytais VPS priemonei ar jos veiklos sričiai pagal turinį<text:s/></text:span><text:soft-page-break/><text:span text:style-name="T405">panašiose KPP priemonių gyvendinimo taisyklėse</text:span><text:span text:style-name="T406">)</text:span></text:p>
          </table:table-cell>
          <table:table-cell table:style-name="TableCell407">
            <text:p text:style-name="P408"><text:span text:style-name="T409">☐</text:span><text:span text:style-name="T410">“.</text:span></text:p>
          </table:table-cell>
          <table:table-cell table:style-name="TableCell411">
            <text:p text:style-name="P412"/>
          </table:table-cell>
        </table:table-row>
      </table:table>
      <text:p text:style-name="Normal"/>
      <text:p text:style-name="P413"><text:span text:style-name="T414">15</text:span><text:span text:style-name="T415">. Pakeičiu<text:s/></text:span><text:span text:style-name="T416">34 pried</text:span><text:span text:style-name="T417">o 4 punkto pirmąją pastraipą ir ją išdėstau taip:</text:span></text:p>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text:span><text:span text:style-name="T426">4. AR<text:s/></text:span><text:span text:style-name="T427">KEIČIAMAS (-I)<text:s/></text:span><text:span text:style-name="T428">PARAMOS OBJEKTAS (-AI)?</text:span></text:p>
          </table:table-cell>
          <table:table-cell table:style-name="TableCell429">
            <text:p text:style-name="P430"><text:span text:style-name="T431">Taip<text:s/></text:span><text:span text:style-name="T432"></text:span><text:span text:style-name="T433"><text:s text:c="3"/>N/A<text:s/></text:span><text:span text:style-name="T434"></text:span></text:p>
            <text:p text:style-name="P435"/>
          </table:table-cell>
          <table:table-cell table:style-name="TableCell436">
            <text:p text:style-name="P437"/>
          </table:table-cell>
        </table:table-row>
        <table:table-row table:style-name="TableRow438">
          <table:table-cell table:style-name="TableCell439" table:number-columns-spanned="3">
            <text:p text:style-name="P440"><text:span text:style-name="T441">Tinkamas finansuoti išlaidas leidžiama keisti vieną kartą (</text:span><text:span text:style-name="T442">arba kelis kartus vietos projekte numatytų statybų atveju)<text:s/></text:span><text:span text:style-name="T443">po paramos sutarties sudarymo arba po sprendimo skirti paramą priėmimo, kai paramos sutartys nesudaromos ir<text:s/></text:span><text:span text:style-name="T444">nedidėja<text:s/></text:span><text:span text:style-name="T445">paramos paraiškoje arba paramos sutartyje / sprendime nurodyta paramos suma pagal atitinkamą tinkamų finansuoti išlaidų kategoriją.<text:s/></text:span><text:span text:style-name="T446">Blokas pildomas tuo atveju, kai prašoma leisti pakeisti investicijos techninius parametrus, investicijos komplektaciją, kai<text:s/></text:span><text:span text:style-name="T447">viena investicija keičiama į kitą tos pačios kategorijos tinkamą investiciją, kuri skirta tai pačiai ekonominei veiklai vykdyti ir tam pačiam produktui gaminti ir (arba) paslaugai teikti, kai kelios tos pačios kategorijos investicijos keičiamos į vieną tos pačios kategorijos investiciją, skirtą numatytoms funkcijoms, kurios yra tarp anksčiau patvirtintų tinkamų finansuoti išlaidų, atlikti, kai<text:s/></text:span><text:span text:style-name="T448">investicijų keitimas galimas pagal VP administravimo taisykles.“</text:span></text:p>
          </table:table-cell>
          <table:covered-table-cell/>
          <table:covered-table-cell/>
        </table:table-row>
      </table:table>
      <text:p text:style-name="Normal"/>
      <text:p text:style-name="P449"><text:span text:style-name="T450">16</text:span><text:span text:style-name="T451">.<text:s/></text:span><text:span text:style-name="T452">Pakeičiu<text:s/></text:span><text:span text:style-name="T453">34 pried</text:span><text:span text:style-name="T454">o 4.1 papunktį ir jį išdėstau taip:</text:span></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text:span><text:span text:style-name="T463">4.1.<text:s/></text:span><text:span text:style-name="T464">Ar paramos gavėjui nebuvo suteiktas leidimas keisti investicijas<text:s/></text:span><text:span text:style-name="T465">po paramos sutarties pasirašymo dienos arba po sprendimo skirti paramą priėmimo dienos, kai paramos sutartis nesudaroma?</text:span></text:p>
          </table:table-cell>
          <table:table-cell table:style-name="TableCell466">
            <text:p text:style-name="P467"><text:span text:style-name="T468">Taip<text:s/></text:span><text:span text:style-name="T469"></text:span><text:span text:style-name="T470"><text:s text:c="3"/>Ne<text:s/></text:span><text:span text:style-name="T471"></text:span></text:p>
            <text:p text:style-name="P472"><text:span text:style-name="T473">N/a<text:s/></text:span><text:span text:style-name="T474"></text:span></text:p>
          </table:table-cell>
          <table:table-cell table:style-name="TableCell475">
            <text:p text:style-name="P476"/>
          </table:table-cell>
        </table:table-row>
        <table:table-row table:style-name="TableRow477">
          <table:table-cell table:style-name="TableCell478" table:number-columns-spanned="3">
            <text:p text:style-name="P479"><text:span text:style-name="T480">Žymimas atsakymas „Taip“, jeigu paramos gavėjui dar nebuvo<text:s/></text:span><text:span text:style-name="T481">suteiktas leidimas keisti investicijas<text:s/></text:span><text:span text:style-name="T482">po paramos sutarties pasirašymo dienos arba po sprendimo skirti paramą priėmimo dienos, kai paramos sutartis nesudaroma</text:span><text:span text:style-name="T483">.</text:span></text:p>
            <text:p text:style-name="P484"><text:span text:style-name="T485">Žymimas atsakymas „Ne“, jei paramos gavėjui jau buvo suteiktas leidimas<text:s/></text:span><text:span text:style-name="T486">keisti investicijas<text:s/></text:span><text:span text:style-name="T487">po paramos sutarties pasirašymo dienos arba po sprendimo skirti paramą priėmimo dienos, kai paramos sutartis nesudaroma</text:span><text:span text:style-name="T488"><text:s/>ir<text:s/></text:span><text:span text:style-name="T489">prašymui nepritariama.</text:span></text:p>
            <text:p text:style-name="P490"><text:span text:style-name="T491">Jeigu keičiama dėl<text:s/></text:span><text:span text:style-name="T492">vietos projekte numatytų statybų, žymimas atsakymas „N/a“.</text:span></text:p>
          </table:table-cell>
          <table:covered-table-cell/>
          <table:covered-table-cell/>
        </table:table-row>
      </table:table>
      <text:p text:style-name="Normal"/>
      <text:p text:style-name="P493"><text:span text:style-name="T494">17</text:span><text:span text:style-name="T495">.<text:s/></text:span><text:span text:style-name="T496">Pakeičiu<text:s/></text:span><text:span text:style-name="T497">34 pried</text:span><text:span text:style-name="T498">o 8.5 papunktį ir jį išdėstau taip:</text:span></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text:span><text:span text:style-name="T507">8.5.<text:s/></text:span><text:span text:style-name="T508">Ar<text:s/></text:span><text:span text:style-name="T509">potencialus įsipareigojimų<text:s/></text:span><text:span text:style-name="T510">perėmėjas įsipareigojimų perėmimo metu atitinka FSA ir VP administravimo taisyklėse pareiškėjui ir projektui taikomus tinkamumo kriterijus?</text:span></text:p>
          </table:table-cell>
          <table:table-cell table:style-name="TableCell511">
            <text:p text:style-name="P512"><text:span text:style-name="T513">Taip<text:s/></text:span><text:span text:style-name="T514"></text:span><text:span text:style-name="T515"><text:s text:c="3"/>Ne<text:s/></text:span><text:span text:style-name="T516"></text:span></text:p>
            <text:p text:style-name="P517"/>
          </table:table-cell>
          <table:table-cell table:style-name="TableCell518">
            <text:p text:style-name="P519"/>
          </table:table-cell>
        </table:table-row>
        <table:table-row table:style-name="TableRow520">
          <table:table-cell table:style-name="TableCell521" table:number-columns-spanned="3">
            <text:p text:style-name="P522"><text:span text:style-name="T523">Žymimas atsakymas „Taip“, jeigu atitinka patvirtintame FSA ir VP administravimo taisyklėse pareiškėjui ir projektui taikomus tinkamumo kriterijus. Dvisektorių VVG vietos projektų atveju taip pat patikrinama, ar įsipareigojimų perėmėjui perėmus projektą nebus viršyta didžiausia galima paramos suma vienam paramos gavėjui ir įmonėms partnerėms bei (arba) susijusioms įmonėms per visą paramos teikimo laikotarpį, kaip nurodyta<text:s/></text:span><text:span text:style-name="T524">Žuvininkystės sektoriaus veiksmų programos administravimo taisyklių 3 priede.</text:span></text:p>
            <text:p text:style-name="P525"><text:span text:style-name="T526">Žymimas atsakymas „Ne“, jeigu nustatoma, kad<text:s/></text:span><text:span text:style-name="T527">potencialus įsipareigojimų<text:s/></text:span><text:span text:style-name="T528">perėmėjas neatitinka pareiškėjui ir projektui taikomų tinkamumo reikalavimų.</text:span></text:p>
            <text:p text:style-name="P529"><text:span text:style-name="T530">Jeigu į klausimą atsakoma „Ne“, prašymui nepritariama.</text:span><text:span text:style-name="T531">“</text:span></text:p>
          </table:table-cell>
          <table:covered-table-cell/>
          <table:covered-table-cell/>
        </table:table-row>
      </table:table>
      <text:p text:style-name="Normal"/>
      <text:p text:style-name="P532"><text:span text:style-name="T533">18</text:span><text:span text:style-name="T534">. Papildau 34 priedą nauju 16 punktu:</text:span></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soft-page-break/>
            <text:p text:style-name="P541"><text:span text:style-name="T542">„</text:span><text:span text:style-name="T543">16. AR PARAMOS GAVĖJAS PRAŠO PAKEISTI PARAMOS SUTARTĮ / PROJEKTĄ KITAIS ŠIAME KLAUSIMYNE NENURODYTAIS ATVEJAIS?</text:span></text:p>
          </table:table-cell>
          <table:table-cell table:style-name="TableCell544">
            <text:p text:style-name="P545"><text:span text:style-name="T546">Taip<text:s/></text:span><text:span text:style-name="T547"></text:span><text:span text:style-name="T548"><text:s text:c="3"/>N/a<text:s/></text:span><text:span text:style-name="T549"></text:span></text:p>
            <text:p text:style-name="P550"/>
          </table:table-cell>
          <table:table-cell table:style-name="TableCell551">
            <text:p text:style-name="P552"/>
          </table:table-cell>
        </table:table-row>
        <table:table-row table:style-name="TableRow553">
          <table:table-cell table:style-name="TableCell554" table:number-columns-spanned="3">
            <text:p text:style-name="P555"><text:span text:style-name="T556">Vertinama vadovaujantis</text:span><text:span text:style-name="T557"><text:s/>įtvirtinta paramos sutarties / projekto keitimo tvarka (skelbiama Agentūros išorinėje svetainėje) ir pastabose nurodoma, ar atsižvelgiant į teisės aktų, reglamentuojančių projektų keitimo tvarką, reikalavimus paramos gavėjo prašymas tenkinamas ar ne</text:span><text:span text:style-name="T558">.“</text:span></text:p>
          </table:table-cell>
          <table:covered-table-cell/>
          <table:covered-table-cell/>
        </table:table-row>
      </table:table>
      <text:p text:style-name="Normal"/>
      <text:p text:style-name="P559"><text:span text:style-name="T560">19</text:span><text:span text:style-name="T561">.<text:s/></text:span><text:span text:style-name="T562">Buvusius 34 priedo 16–21 punktus laikau atitinkamai 17–22 punktais</text:span><text:span text:style-name="T563">.</text:span></text:p>
      <text:p text:style-name="P564"/>
      <text:p text:style-name="P565"/>
      <text:p text:style-name="P566"/>
      <text:p text:style-name="P567">Direktoriaus pavaduotojas,<text:s/></text:p>
      <text:p text:style-name="P568"><text:span text:style-name="T569">atliekantis direktoriaus funkcijas<text:s/></text:span><text:span text:style-name="T570"><text:tab/></text:span><text:span text:style-name="T571"><text:tab/></text:span><text:span text:style-name="T572"><text:tab/></text:span><text:span text:style-name="T573"><text:tab/></text:span><text:span text:style-name="T574"><text:tab/></text:span><text:span text:style-name="T575"><text:tab/></text:span><text:span text:style-name="T576"><text:tab/><text:s text:c="3"/>Jonas Valik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9-06-27T09:01:00Z</meta:creation-date>
    <dc:date>2019-06-27T09:01:00Z</dc:date>
    <meta:print-date>2018-05-17T08:23:00Z</meta:print-date>
    <meta:template xlink:href="Normal.dotm" xlink:type="simple"/>
    <meta:editing-cycles>2</meta:editing-cycles>
    <meta:editing-duration>PT0S</meta:editing-duration>
    <meta:document-statistic meta:page-count="6" meta:paragraph-count="93" meta:word-count="2031" meta:character-count="16562" meta:row-count="406" meta:non-whitespace-character-count="14624"/>
  </office:meta>
</office:document-meta>
</file>