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4923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<text:s/></text:span><text:span text:style-name="T18">13</text:span><text:span text:style-name="T19"><text:s/>PRIORITETO<text:s/></text:span><text:span text:style-name="T20">„</text:span><text:span text:style-name="T21">VEIKSMŲ, SKIRTŲ COVID-19 PANDEMIJOS SUKELTAI KRIZEI ĮVEIKTI, SKATINIMAS IR PASIRENGIMAS APLINKĄ TAUSOJANČIAM, SKAITMENINIAM IR TVARIAM EKONOMIKOS ATGAIVINIMUI“</text:span><text:span text:style-name="T22"><text:s/>ĮGYVENDINIMO PRIEMONĖS NR.<text:s/></text:span><text:span text:style-name="T23">13.1.1-CPVA-V-605<text:s/></text:span><text:span text:style-name="T24">„</text:span><text:span text:style-name="T25">PROFILAKTIKOS, DIAGNOSTIKOS IR GYDYMO PASLAUGŲ KOKYBĖS IR PRIEINAMUMO GERINIMAS ŪMIŲ INFEKCINIŲ IR LĖTINIŲ LIGŲ SRITYSE“<text:s/></text:span><text:span text:style-name="T26">IŠ EUROPOS SĄJUNGOS STRUKTŪRINIŲ FONDŲ LĖŠŲ SIŪLOMŲ BENDRAI FINANSUOTI VALSTYBĖS PROJEKTŲ SĄRAŠO PATVIRTINIMO</text:span></text:p>
      <text:p text:style-name="P27"/>
      <text:p text:style-name="P28">2021 m. gruodžio 20 <text:s/>d. Nr. V-2892</text:p>
      <text:p text:style-name="P29">Vilnius</text:p>
      <text:p text:style-name="P30"/>
      <text:p text:style-name="P31"><text:span text:style-name="T32">Vadovaudamasis<text:s/></text:span><text:span text:style-name="T33">2014–2020 metų Lietuvos Respublikos sveikatos apsaugos ministerijos valstybės projektų planavimo tvarkos aprašo, patvirtinto</text:span><text:span text:style-name="T34"><text:s/></text:span><text:span text:style-name="T35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6"><text:span text:style-name="T37">tvirtinu</text:span><text:span text:style-name="T38"><text:s/>2014</text:span><text:span text:style-name="T39">–</text:span><text:span text:style-name="T40">2020 metų<text:s/></text:span><text:span text:style-name="T41">Europos Sąjungos fondų investicijų veiksmų programos 13 prioriteto<text:s/></text:span><text:span text:style-name="T42">„V</text:span><text:span text:style-name="T43">eiksmų, skirtų COVID-19 pandemijos sukeltai krizei įveikti, skatinimas ir pasirengimas aplinką tausojančiam, skaitmeniniam ir tvariam ekonomikos atgaivinimui“</text:span><text:span text:style-name="T44"><text:s/></text:span><text:span text:style-name="T45">įgyvendinimo priemonės Nr.<text:s/></text:span><text:span text:style-name="T46">13.1.1-CPVA-V-605<text:s/></text:span><text:span text:style-name="T47">„P</text:span><text:span text:style-name="T48">rofilaktikos, diagnostikos ir gydymo paslaugų kokybės ir prieinamumo gerinimas ūmių infekcinių ir lėtinių ligų srityse“<text:s/></text:span><text:span text:style-name="T49">iš Europos Sąjungos struktūrinių fondų lėšų siūlomų bendrai finansuoti valstybės projektų s</text:span><text:span text:style-name="T50">ąrašą (pridedama)</text:span><text:span text:style-name="T51">.<text:s/></text:span></text:p>
      <text:p text:style-name="P52"/>
      <text:p text:style-name="Normal"/>
      <text:p text:style-name="Normal">Sveikatos apsaugos ministras<text:tab/><text:tab/><text:tab/><text:tab/><text:tab/><text:tab/><text:tab/><text:tab/><text:s text:c="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0T20:40:00Z</meta:creation-date>
    <dc:date>2021-12-20T20:4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09" meta:row-count="34" meta:non-whitespace-character-count="1418"/>
  </office:meta>
</office:document-meta>
</file>