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. GASČIŪNŲ PAGRINDINĖS MOKYKLOS 2020 M. <text:s/>VEIKLOS ATASKAITOS PATVIRTINIMO</text:p>
      <text:p text:style-name="P10"/>
      <text:p text:style-name="P11">2021<text:s/>m.<text:s/>gegužės 14<text:s/>d. <text:s/>Nr. T-92</text:p>
      <text:p text:style-name="P12">Joniškis</text:p>
      <text:p text:style-name="P13"/>
      <text:p text:style-name="P14"/>
      <text:p text:style-name="P15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ir išklausiusi Joniškio r. Gasčiūnų pagrindinės mokyklos 2020 m. veiklos ataskaitą, Joniškio rajono savivaldybės taryba</text:p>
      <text:p text:style-name="P16">n u s p r e n d ž i a:</text:p>
      <text:p text:style-name="P17"><text:span text:style-name="T18"><text:tab/>Patvirtinti Joniškio r. Gasčiūnų pagrindinės mokyklos 2020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0T08:40:00Z</meta:creation-date>
    <dc:date>2021-05-20T08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87" meta:row-count="41" meta:non-whitespace-character-count="792"/>
  </office:meta>
</office:document-meta>
</file>