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margin-right="0.0986in" fo:text-indent="0.4305in">
        <style:tab-stops>
          <style:tab-stop style:type="left" style:position="0.3937in"/>
          <style:tab-stop style:type="left" style:position="0.5909in"/>
        </style:tab-stops>
      </style:paragraph-properties>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FF0000" style:font-size-complex="12pt" style:language-asian="lt" style:country-asian="LT"/>
    </style:style>
    <style:style style:name="P28"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597in">
        <style:tab-stops>
          <style:tab-stop style:type="left" style:position="0.4923in"/>
        </style:tab-stops>
      </style:paragraph-properties>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language="en" fo:country="US" style:language-asian="lt" style:country-asian="LT"/>
    </style:style>
    <style:style style:name="P38"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FF0000" style:font-size-complex="12pt" style:language-asian="lt" style:country-asian="LT"/>
    </style:style>
    <style:style style:name="P55"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333333" style:font-size-complex="12pt" fo:background-color="#FFFFFF" style:language-asian="lt" style:country-asian="LT"/>
    </style:style>
    <style:style style:name="P64"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7"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6"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fo:color="#FF0000"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4"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3"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06in" fo:text-indent="0.5597in" fo:background-color="#FFFFFF">
        <style:tab-stops>
          <style:tab-stop style:type="left" style:position="0.3937in"/>
          <style:tab-stop style:type="left" style:position="0.4923in"/>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11"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59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4"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FF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FF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FF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59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fo:color="#FF0000"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fo:color="#FF0000"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006in" fo:text-indent="0.5597in" fo:background-color="#FFFFFF">
        <style:tab-stops>
          <style:tab-stop style:type="left" style:position="0.3937in"/>
          <style:tab-stop style:type="left" style:position="0.4923in"/>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986in"/>
    </style:style>
    <style:style style:name="P237" style:parent-style-name="Normal" style:family="paragraph">
      <style:paragraph-properties fo:text-align="justify" fo:margin-right="0.0986in"/>
    </style:style>
    <style:style style:name="P238" style:parent-style-name="Normal" style:family="paragraph">
      <style:paragraph-properties fo:text-align="justify" fo:margin-right="0.0986in"/>
    </style:style>
    <style:style style:name="P239" style:parent-style-name="Normal" style:family="paragraph">
      <style:paragraph-properties fo:text-align="justify" fo:margin-right="0.0986in"/>
    </style:style>
    <style:style style:name="T24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KAI KURIŲ LIETUVOS RESPUBLIKOS SVEIKATOS APSAUGOS MINISTRO ĮSAKYMŲ PRIPAŽINIMO NETEKUSIAIS GALIOS</text:span></text:p>
      <text:p text:style-name="P16"/>
      <text:p text:style-name="P17">2022 m. <text:s/>lapkričio 3 <text:s/>d. Nr. V-1623</text:p>
      <text:p text:style-name="P18">Vilnius</text:p>
      <text:p text:style-name="P19"/>
      <text:p text:style-name="P20"><text:span text:style-name="T21">Pripažįstu</text:span><text:span text:style-name="T22"><text:s/>netekusiais galios:</text:span></text:p>
      <text:p text:style-name="P23"><text:span text:style-name="T24">1</text:span><text:span text:style-name="T25">. Lietuvos Respublikos sveikatos apsaugos ministro 2004 m. birželio 1 d. įsakymą<text:s/></text:span><text:span text:style-name="T26"><text:line-break/>Nr. V-408 „Dėl Žmonėms vartoti skirtų „jautrių“ vaistų ir jiems priskirtinų prekių sąrašo patvirtinimo“;</text:span><text:span text:style-name="T27"><text:s/></text:span></text:p>
      <text:p text:style-name="P28"><text:span text:style-name="T29">2</text:span><text:span text:style-name="T30">. Lietuvos Respublikos sveikatos apsaugos ministro 2004 m. birželio 17 d. įsakymą<text:s/></text:span><text:span text:style-name="T31"><text:line-break/>Nr. V-447 „Dėl Odontologų ir gydytojų odontologų padėjėjų teorinio ir praktinio mokymo dirbti su dantų rentgenodiagnostikos aparatais bei panoramine rentgeno įranga ir privalomojo pradinio bei periodiško mokymo radiacinės saugos klausimais tvarkos būdų aprašo patvirtinimo“;</text:span></text:p>
      <text:p text:style-name="P32"><text:span text:style-name="T33">3</text:span><text:span text:style-name="T34">.<text:s/></text:span><text:span text:style-name="T35">Lietuvos Respublikos sveikatos apsaugos ministro 2004 m. liepos 1 d. įsakymą Nr. V-489 „</text:span><text:span text:style-name="T36">Dėl didžiausių leistinų cezio izotopų aktyvumo lygių, taikomų žemės ūkio produktams po Černobylio atominės elektrinės avarijos, patvirtinimo“<text:s/></text:span><text:span text:style-name="T37">su visais pakeitimais ir papildymais;</text:span></text:p>
      <text:p text:style-name="P38"><text:span text:style-name="T39">4</text:span><text:span text:style-name="T40">. Lietuvos Respublikos sveikatos apsaugos ministro 2004 m. rugsėjo 29 d. įsakymą<text:s/></text:span><text:span text:style-name="T41"><text:line-break/>Nr. V-686 „Dėl Lenkijos gamintojo „Polatom“ (106) RU jonizuojančiosios spinduliuotės šaltinių (aplikatorių) CCA, CCB ir COB naudojimo“;<text:s/></text:span></text:p>
      <text:p text:style-name="P42"><text:span text:style-name="T43">5</text:span><text:span text:style-name="T44">. Lietuvos Respublikos sveikatos apsaugos ministro 2004 m. lapkričio 8 d. įsakymą<text:s/></text:span><text:span text:style-name="T45"><text:line-break/>Nr. V-763 „Dėl Radiacinės saugos centro nuostatų pakeitimo“;<text:s/></text:span></text:p>
      <text:p text:style-name="P46"><text:span text:style-name="T47">6</text:span><text:span text:style-name="T48">. Lietuvos Respublikos sveikatos apsaugos ministro 2004 m. lapkričio 22 d. įsakymą<text:s/></text:span><text:span text:style-name="T49"><text:line-break/>Nr. V-822 „Dėl Gydytojų licencijavimo komisijos darbo nuostatų patvirtinimo“;</text:span></text:p>
      <text:p text:style-name="P50"><text:span text:style-name="T51">7</text:span><text:span text:style-name="T52">. Lietuvos Respublikos sveikatos apsaugos ministro 2004 m. gruodžio 6 d. įsakymą<text:s/></text:span><text:span text:style-name="T53"><text:line-break/>Nr. V-860 „Dėl Mokymo apie alkoholio ir narkotikų žalą žmogaus sveikatai tobulinimo kursų organizavimo ir išduodamų pažymėjimų pripažinimo taisyklių patvirtinimo“;<text:s/></text:span><text:span text:style-name="T54"><text:s/></text:span></text:p>
      <text:p text:style-name="P55"><text:span text:style-name="T56">8</text:span><text:span text:style-name="T57">. Lietuvos Respublikos sveikatos apsaugos ministro 2004 m. gruodžio 6 d. įsakymą<text:s/></text:span><text:span text:style-name="T58"><text:line-break/>Nr. V-863 „Dėl <text:s/>įstaigos atlikti atitikties įvertinimo procedūras, nustatytas Lietuvos medicinos normoje MN4:2001 „Medicinos prietaisų saugos techninis reglamentas“, paskyrimo“;</text:span></text:p>
      <text:p text:style-name="P59"><text:span text:style-name="T60">9</text:span><text:span text:style-name="T61">. Lietuvos Respublikos sveikatos apsaugos ministro 2004 m. gruodžio 13 d. įsakymą<text:s/></text:span><text:span text:style-name="T62"><text:line-break/>Nr. V-913 „</text:span><text:span text:style-name="T63">Dėl Gaivinimo ir intensyviojo gydymo priemonių įgyvendinimo tarybos sudarymo“;</text:span></text:p>
      <text:p text:style-name="P64"><text:span text:style-name="T65">10</text:span><text:span text:style-name="T66">. Lietuvos Respublikos sveikatos <text:s/>apsaugos ministro 2005 m. sausio 24 d. įsakymą Nr -49 „Dėl licencijų verstis farmacine veikla formų patvirtinimo“;<text:s/></text:span></text:p>
      <text:p text:style-name="P67"><text:span text:style-name="T68">11</text:span><text:span text:style-name="T69">. Lietuvos Respublikos sveikatos <text:s/>apsaugos ministro 2005 m. kovo 10 d. įsakymą Nr. V-166 „</text:span><text:span text:style-name="T70">Dėl<text:s/></text:span><text:span text:style-name="T71">valstybės ir savivaldybių sveikatos priežiūros biudžetinių įstaigų bei valstybės ir savivaldybių įmonių, užsiimančių farmacijos veikla, specialistų, kuriems netaikomas draudimas dirbti vienoje valstybės ir savivaldybės institucijoje bei valstybės ir savivaldybės įmonėje, kai juos sieja artimi giminystės ar svainystės ryšiai ir kai jų darbas susijęs su vieno iš jų tiesioginiu pavaldumu kitam arba su vieno teise kontroliuoti kitą, pareigybių patvirtinimo“;<text:s/></text:span></text:p>
      <text:p text:style-name="P72"><text:span text:style-name="T73">12</text:span><text:span text:style-name="T74">.<text:s/></text:span><text:span text:style-name="T75">Lietuvos Respublikos sveikatos <text:s/>apsaugos ministro 2005 m. kovo 25 d. įsakymą Nr. V-198 „Dėl Valstybinės teismo psichiatrijos ir narkologijos tarnybos Utenos ekspertinio skyriaus rekonstrukcijos projekto koordinavimo tarybos sudarymo“;</text:span><text:span text:style-name="T76"><text:s/></text:span></text:p>
      <text:p text:style-name="P77"><text:span text:style-name="T78">13</text:span><text:span text:style-name="T79">.<text:s/></text:span><text:span text:style-name="T80">Lietuvos Respublikos sveikatos <text:s/>apsaugos ministro 2005 m. kovo 25 d. įsakymą Nr. V-200 „Dėl Kauno medicinos universiteto klinikų medicinos technikos ir technologijų atnaujinimo, Kauno medicinos universiteto klinikų kardiochirurgijos korpuso statybos ir įrengimo, Kauno medicinos universiteto klinikų elektros ūkio rekonstravimo programų koordinavimo tarybos sudarymo“;</text:span></text:p>
      <text:p text:style-name="P81"><text:span text:style-name="T82">14</text:span><text:span text:style-name="T83">.<text:s/></text:span><text:span text:style-name="T84">Lietuvos Respublikos sveikatos apsaugos ministro 2005 m. kovo 25 d. įsakymą Nr. V-202 „Dėl Vilniaus universitetinės Antakalnio ligoninės medicinos įrangos, technologijų, pastatų rekonstravimo projekto koordinavimo tarybos sudarymo“;</text:span><text:span text:style-name="T85"><text:s/></text:span></text:p>
      <text:p text:style-name="P86"><text:span text:style-name="T87">15</text:span><text:span text:style-name="T88">.<text:s/></text:span><text:span text:style-name="T89">Lietuvos Respublikos sveikatos apsaugos ministro 2005 m. kovo 25 d. įsakymą Nr. V-203 „Dėl Lietuvos patologinės anatomijos tarnybos technikos ir technologijų atnaujinimo programos koordinavimo tarybos sudarymo“ su pakeitimais ir papildymais;<text:s/></text:span></text:p>
      <text:p text:style-name="P90"><text:span text:style-name="T91">16</text:span><text:span text:style-name="T92">. Lietuvos Respublikos sveikatos apsaugos ministro 2005 m. kovo 25 d. įsakymą Nr. V-204 „Dėl Rokiškio psichiatrijos ligoninės komplekso rekonstravimo programos koordinavimo tarybos sudarymo“;</text:span><text:span text:style-name="T93"><text:s/></text:span></text:p>
      <text:p text:style-name="P94"><text:span text:style-name="T95">17</text:span><text:span text:style-name="T96">. Lietuvos Respublikos sveikatos apsaugos ministro 2005 m. kovo 31 <text:s/>d. įsakymą Nr. V-208 „Dėl Valstybinės traumatizmo profilaktikos 2000</text:span><text:span text:style-name="T97">–</text:span><text:span text:style-name="T98">2010 metų programos koordinavimo tarybos sudarymo“;</text:span></text:p>
      <text:p text:style-name="P99"><text:span text:style-name="T100">18</text:span><text:span text:style-name="T101">. Lietuvos Respublikos sveikatos apsaugos ministro 2005 m. kovo 31 d. įsakymą Nr. V-209 „Dėl Visuomenės sveikatos priežiūros įstaigų tinklo optimizavimo programos koordinavimo tarybos sudarymo“ su visais pakeitimais ir papildymais;</text:span><text:span text:style-name="T102"><text:s/></text:span></text:p>
      <text:p text:style-name="P103"><text:span text:style-name="T104">19</text:span><text:span text:style-name="T105">. Lietuvos Respublikos sveikatos apsaugos ministro 2005 m. kovo 31 d. įsakymą Nr. <text:s/>V-210 „Dėl Biocidų valdymo administracinių gebėjimų stiprinimo programos koordinavimo tarybos sudarymo“;</text:span></text:p>
      <text:p text:style-name="P106"><text:span text:style-name="T107">20</text:span><text:span text:style-name="T108">. Lietuvos Respublikos sveikatos apsaugos ministro 2005 m. kovo 31 d. įsakymą Nr. V-211 „Dėl Radiacinės saugos centro rekonstravimo projekto koordinavimo tarybos sudarymo“ su visais pakeitimais ir papildymais</text:span><text:span text:style-name="T109">;</text:span><text:span text:style-name="T110"><text:s/></text:span></text:p>
      <text:p text:style-name="P111"><text:span text:style-name="T112">21</text:span><text:span text:style-name="T113">. Lietuvos Respublikos sveikatos apsaugos ministro 2005 m. balandžio 1 d. įsakymą Nr. V-213 „Dėl Valstybinės ŽIV/AIDS profilaktikos ir kontrolės 2003</text:span><text:span text:style-name="T114">–</text:span><text:span text:style-name="T115">2008 metų ir Valstybinės lytiškai plintančių infekcijų profilaktikos ir kontrolės 200</text:span><text:span text:style-name="T116">–</text:span><text:span text:style-name="T117">2009 metų programų koordinavimo tarybos sudarymo“ su visais pakeitimais ir papildymais;</text:span></text:p>
      <text:p text:style-name="P118"><text:span text:style-name="T119">22</text:span><text:span text:style-name="T120">. Lietuvos Respublikos sveikatos apsaugos ministro 2005 m. balandžio 1 d. įsakymą Nr. V-214 „Dėl Lietuvos sveikatos priežiūros įstaigų sterilizacijos ir dezinfekcijos proceso renovacijos programos koordinavimo tarybos sudarymo“ su visais pakeitimais ir papildymais;</text:span></text:p>
      <text:p text:style-name="P121"><text:span text:style-name="T122">23</text:span><text:span text:style-name="T123">. Lietuvos Respublikos sveikatos apsaugos ministro 2005 m. balandžio 5 d. įsakymą Nr. V-224 „Dėl Intensyviausiai funkcionuojančių operacinių renovacijos 2003</text:span><text:span text:style-name="T124">–</text:span><text:span text:style-name="T125">2007 m. programos koordinavimo tarybos sudarymo“ su visais pakeitimais ir papildymais;</text:span></text:p>
      <text:p text:style-name="P126"><text:span text:style-name="T127">24</text:span><text:span text:style-name="T128">.<text:s/></text:span><text:span text:style-name="T129">Lietuvos Respublikos sveikatos apsaugos ministro 2005 m. balandžio 7 d. įsakymą Nr. V-231 „Dėl Informacinės sveikatos sistemos plėtros programos koordinavimo tarybos sudarymo“;</text:span></text:p>
      <text:p text:style-name="P130"><text:span text:style-name="T131">25</text:span><text:span text:style-name="T132">. Lietuvos Respublikos sveikatos apsaugos ministro 2005 m. balandžio 12 d. įsakymą Nr. V-245 „Dėl Valstybinės alkoholio kontrolės, Valstybinės tabako kontrolės ir Valstybinės sveikatos propagandos programų koordinavimo tarybos sudarymo“;</text:span><text:span text:style-name="T133"><text:s/></text:span></text:p>
      <text:p text:style-name="P134"><text:span text:style-name="T135">26</text:span><text:span text:style-name="T136">. Lietuvos Respublikos sveikatos apsaugos ministro 2005 m. balandžio 12 d. įsakymą Nr. V-246 „Dėl Valstybinės visuomenės sveikatos stebėsenos programos koordinavimo tarybos sudarymo“;</text:span></text:p>
      <text:p text:style-name="P137"><text:span text:style-name="T138">27</text:span><text:span text:style-name="T139">.</text:span><text:span text:style-name="T140"><text:s/></text:span><text:span text:style-name="T141">Lietuvos Respublikos sveikatos apsaugos ministro 2005 m. balandžio 12 d. įsakymą Nr. V-247 „Dėl Nacionalinės narkotikų kontrolės ir narkomanijos prevencijos programos koordinavimo tarybos sudarymo“;<text:s/></text:span></text:p>
      <text:p text:style-name="P142"><text:span text:style-name="T143">28</text:span><text:span text:style-name="T144">.</text:span><text:span text:style-name="T145"><text:s/></text:span><text:span text:style-name="T146">Lietuvos Respublikos sveikatos apsaugos ministro 2005 m. balandžio 12 d. įsakymą Nr. V-250 „Dėl Žmogaus audinių, ląstelių ir organų donorystės ir transplantacijos (investicijų) programos ir Kaulų čiulpų transplantacijos programos koordinavimo tarybos sudarymo su visais pakeitimais ir papildymais;</text:span></text:p>
      <text:p text:style-name="P147"><text:span text:style-name="T148">29</text:span><text:span text:style-name="T149">.</text:span><text:span text:style-name="T150"><text:s/></text:span><text:span text:style-name="T151">Lietuvos Respublikos sveikatos apsaugos ministro 2005 m. balandžio 22 d. įsakymą Nr. V-283 „Dėl Valstybinės tuberkuliozės profilaktikos ir kontrolės programos koordinavimo tarybos sudarymo“;</text:span></text:p>
      <text:p text:style-name="P152"><text:span text:style-name="T153">30</text:span><text:span text:style-name="T154">.</text:span><text:span text:style-name="T155"><text:s/></text:span><text:span text:style-name="T156">Lietuvos Respublikos sveikatos apsaugos ministro 2005 m. balandžio 25 d. įsakymą Nr. V-286 „Dėl Galvos smegenų insulto kontrolės ir profilaktikos programos koordinavimo tarybos sudarymo“;</text:span></text:p>
      <text:p text:style-name="P157"><text:span text:style-name="T158">31</text:span><text:span text:style-name="T159">. Lietuvos Respublikos sveikatos apsaugos ministro 2005 m. balandžio 25 d. įsakymą Nr. V-288 „Dėl Širdies ir kraujagyslių ligų profilaktikos programos koordinavimo tarybos sudarymo“;<text:s/></text:span></text:p>
      <text:p text:style-name="P160"><text:span text:style-name="T161">32</text:span><text:span text:style-name="T162">. Lietuvos Respublikos sveikatos apsaugos ministro 2005 m. balandžio 25 d. įsakymą Nr. V-290 „Dėl Angiologijos programos koordinavimo tarybos sudarymo“;</text:span></text:p>
      <text:p text:style-name="P163"><text:span text:style-name="T164">33</text:span><text:span text:style-name="T165">. Lietuvos Respublikos sveikatos apsaugos ministro 2005 m. balandžio 28 d. įsakymą Nr. V-320 „Dėl Radiologinės pagalbos optimizavimo Lietuvoje programos koordinavimo tarybos patvirtinimo“ su visais pakeitimais ir papildymais;</text:span></text:p>
      <text:p text:style-name="P166"><text:span text:style-name="T167">34</text:span><text:span text:style-name="T168">. Lietuvos Respublikos sveikatos apsaugos ministro 2005 m. balandžio 28 d. įsakymą Nr. V-325 „Dėl Sveikatos priežiūros kokybės užtikrinimo 2005</text:span><text:span text:style-name="T169">–</text:span><text:span text:style-name="T170">2010 metų programos koordinavimo tarybos patvirtinimo“;</text:span></text:p>
      <text:p text:style-name="P171"><text:span text:style-name="T172">35</text:span><text:span text:style-name="T173">.<text:s/></text:span><text:span text:style-name="T174">Lietuvos Respublikos sveikatos apsaugos ministro 2005 m. gegužės 2 d. įsakymą Nr. V-329 „Dėl Degeneracinių stuburo juosmeninės dalies ligų tyrimo ir gydymo koordinavimo tarybos patvirtinimo“;<text:s/></text:span></text:p>
      <text:p text:style-name="P175"><text:span text:style-name="T176">36</text:span><text:span text:style-name="T177">.</text:span><text:span text:style-name="T178"><text:s/></text:span><text:span text:style-name="T179">Lietuvos Respublikos sveikatos apsaugos ministro 2005 m. gegužės 2 d. įsakymą Nr. V-330 „Dėl Miego sutrikimų ypatumų asmenims, patyrusiems psichoemocinį stresą, diagnostikos, gydymo, profilaktikos programos koordinavimo tarybos sudarymo“;<text:s/></text:span></text:p>
      <text:p text:style-name="P180"><text:span text:style-name="T181">37</text:span><text:span text:style-name="T182">.</text:span><text:span text:style-name="T183"><text:s/></text:span><text:span text:style-name="T184">Lietuvos Respublikos sveikatos apsaugos ministro 2005 m. gegužės 2 d. įsakymą Nr. V-331 „Dėl Pirminės sveikatos priežiūros įgyvendinimo 2000</text:span><text:span text:style-name="T185">–</text:span><text:span text:style-name="T186">2010 m. programos koordinavimo tarybos sudarymo“;<text:s/></text:span></text:p>
      <text:p text:style-name="P187"><text:span text:style-name="T188">38</text:span><text:span text:style-name="T189">. Lietuvos Respublikos sveikatos apsaugos ministro 2005 m. gegužės 4 d. įsakymą Nr. V-342 „Dėl Geriatrinės pagalbos ir sveikatos priežiūros plėtojimo Lietuvoje programos koordinavimo patvirtinimo“;</text:span></text:p>
      <text:p text:style-name="P190"><text:span text:style-name="T191">39</text:span><text:span text:style-name="T192">. Lietuvos Respublikos sveikatos apsaugos ministro 2005 m. gegužės 5 d. įsakymą Nr. V-347 „Dėl Genomikos vaikų ligų profilaktikoje ir gydyme programos koordinavimo tarybos sudarymo“;<text:s/></text:span></text:p>
      <text:p text:style-name="P193"><text:span text:style-name="T194">40</text:span><text:span text:style-name="T195">. Lietuvos Respublikos sveikatos apsaugos ministro 2005 m. gegužės 6 d. įsakymą Nr. V-356 „Dėl koordinavimo tarybos Akių ligų profilaktikos ir kontrolės programai koordinuoti ir įgyvendinti sudarymo“;</text:span><text:span text:style-name="T196"> <text:s/></text:span></text:p>
      <text:p text:style-name="P197"><text:span text:style-name="T198">41</text:span><text:span text:style-name="T199">. Lietuvos Respublikos sveikatos apsaugos ministro 2005 m. gegužės 6 d. įsakymą Nr. V-357 „Dėl koordinavimo tarybos Inkstų akmenligės ir kitų urologinių susirgimų įvertinimo ir gydymo įgyvendinimo Vilniaus miesto universitetinės ligoninės Urologijos skyriuje programai koordinuoti ir įgyvendinti sudarymo“;<text:s/></text:span></text:p>
      <text:p text:style-name="P200"><text:span text:style-name="T201">42</text:span><text:span text:style-name="T202">. Lietuvos Respublikos sveikatos apsaugos ministro 2005 m. gegužės 24 d. įsakymą Nr. V-432 „Dėl Valstybinės vėžio profilaktikos ir kontrolės 2003</text:span><text:span text:style-name="T203">–</text:span><text:span text:style-name="T204">2010 metų programos koordinavimo tarybos sudarymo“ su visais pakeitimais ir papildymais;</text:span></text:p>
      <text:p text:style-name="P205"><text:span text:style-name="T206">43</text:span><text:span text:style-name="T207">. Lietuvos Respublikos sveikatos apsaugos ministro 2</text:span><text:span text:style-name="T208">005 m. liepos 5 d. įsakymą Nr.<text:s/></text:span><text:span text:style-name="T209">V- 545 „Dėl Bendrųjų gydytojo onkologo chemoterapeuto rengimo reikalavimų tvirtinimo“;</text:span></text:p>
      <text:p text:style-name="P210"><text:span text:style-name="T211">44</text:span><text:span text:style-name="T212">. Lietuvos Respublikos sveikatos apsaugos ministro 2005 m. liepos 11 d. įsakymą Nr. V-566 „Dėl Medicinos praktikos licencijavimo ekspertų komisijos sudarymo ir jos nuostatų tvirtinimo“ su visais pakeitimais ir papildymais;<text:s/></text:span></text:p>
      <text:p text:style-name="P213"><text:span text:style-name="T214">45</text:span><text:span text:style-name="T215">. Lietuvos Respublikos sveikatos apsaugos ministro 2005 m. rugpjūčio 16 d. įsakymą Nr. V-655 „Dėl Apsinuodijimų kontrolės ir informacijos biuro“;</text:span></text:p>
      <text:p text:style-name="P216"><text:span text:style-name="T217">46</text:span><text:span text:style-name="T218">. Lietuvos Respublikos sveikatos apsaugos ministro 2005</text:span><text:span text:style-name="T219"><text:s/>m. lapkričio 2 d. įsakymą Nr.<text:s/></text:span><text:span text:style-name="T220">V-837 „Dėl Gydytojų profesinės kvalifikacijos tobulinimo administravimo sistemos projekto rengimo grupės ir jos pogrupių sudarymo“ su pakeitimais ir papildymais;</text:span></text:p>
      <text:p text:style-name="P221"><text:span text:style-name="T222">47</text:span><text:span text:style-name="T223">. Lietuvos Respublikos sveikatos apsaugos ministro 2005 m. lapkričio 29 d. įsakymą Nr. V-926 „Dėl personalinės Pasaulio sveikatos organizacijos tabako kontrolės pagrindų konvencijos lydimųjų protokolų projektų rengimo koordinavimo komisijos sudarymo“;<text:s/></text:span></text:p>
      <text:p text:style-name="P224"><text:span text:style-name="T225">48</text:span><text:span text:style-name="T226">. Lietuvos Respublikos sveikatos apsaugos ministro 2006 m. balandžio 10 d. įsakymą Nr. V-264 „Dėl Pavyzdinių priklausomybės ligų centrų nuostatų patvirtinimo“;<text:s/></text:span></text:p>
      <text:p text:style-name="P227"><text:span text:style-name="T228">49</text:span><text:span text:style-name="T229">. Lietuvos Respublikos sveikatos apsaugos ministro 2006 m. balandžio 14 d. įsakymą Nr. V-281 „Dėl Lietuvos Respublikos sveikatos apsaugos ministro 2005 m. spalio 27 įsakymo Nr. V-802 „Dėl Iš Privalomojo sveikatos draudimo fondo biudžeto lėšų apmokamų stacionarinių asmens sveikatos priežiūros paslaugų sąrašo ir bazinių kainų patvirtinimo“ pakeitimo“;</text:span></text:p>
      <text:p text:style-name="P230"><text:span text:style-name="T231">50</text:span><text:span text:style-name="T232">. Lietuvos Respublikos sveikatos apsaugos ministro 2006 m. balandžio 20 d. įsakymą Nr. V-301 „Dėl Reglamentuojamų profesijų, priskirtų Sveikatos apsaugos ministerijos kuruojamai sričiai, bendrųjų kvalifikacinių reikalavimų aprašo patvirtinimo“;<text:s/></text:span></text:p>
      <text:p text:style-name="P233"><text:span text:style-name="T234">51</text:span><text:span text:style-name="T235">. Lietuvos Respublikos sveikatos apsaugos ministro 2006 m. gruodžio 29 d. įsakymą Nr. V-1135 „Dėl nėščiųjų sveikatos tikrinimų“ su visais pakeitimais ir papildymais.</text:span></text:p>
      <text:p text:style-name="P236"/>
      <text:p text:style-name="P237"/>
      <text:p text:style-name="P238"/>
      <text:p text:style-name="P239"><text:span text:style-name="T240">Sveikatos apsaugos ministras <text:s text:c="9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spuraite</meta:initial-creator>
    <dc:creator>adlibuser</dc:creator>
    <meta:creation-date>2022-11-03T20:35:00Z</meta:creation-date>
    <dc:date>2022-11-03T20:35:00Z</dc:date>
    <meta:print-date>2013-04-30T07:30:00Z</meta:print-date>
    <meta:template xlink:href="Normal.dotm" xlink:type="simple"/>
    <meta:editing-cycles>2</meta:editing-cycles>
    <meta:editing-duration>PT0S</meta:editing-duration>
    <meta:document-statistic meta:page-count="8" meta:paragraph-count="52" meta:word-count="1626" meta:character-count="12296" meta:row-count="202" meta:non-whitespace-character-count="10722"/>
  </office:meta>
</office:document-meta>
</file>