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3 punktą ir jį išdėstyti taip:<text:s/></text:span></text:p>
        <text:p text:style-name="P38"><text:span text:style-name="T39">„</text:span><text:span text:style-name="T40">3</text:span><text:span text:style-name="T41">) jam Lietuvos Respublikos organizuoto nusikalstamumo prevencijos įstatymo nustatyta tvarka skirtas vienas ar keli tei</text:span><text:span text:style-name="T42">smo įpareigojimai, – kol galioja teismo įpareigojimai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30" meta:row-count="21" meta:non-whitespace-character-count="550"/>
  </office:meta>
</office:document-meta>
</file>