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CIENTŲ TEISIŲ IR ŽALOS SVEIKATAI ATLYGINIMO ĮSTATYMO NR. I-1562 5 STRAIPSNIO PAKEITIMO</text:p>
      <text:p text:style-name="P17"><text:span text:style-name="T18">ĮSTATYMAS</text:span></text:p>
      <text:p text:style-name="P19"/>
      <text:p text:style-name="P20">2015 m. gruodžio 15 d. Nr. XII-218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pildyti 5 straipsnį 6 dalimi:</text:span></text:p>
        <text:p text:style-name="P31"><text:span text:style-name="T32">„</text:span><text:span text:style-name="T33">6</text:span><text:span text:style-name="T34">. Informacija apie paciento, kuris negali būti laikomas gebančiu protingai vertinti savo interesų, sveikatos būklę<text:s/></text:span><text:span text:style-name="T35">suteikiama paciento sutuoktiniui (sugyventiniui), paciento tėvams (įtėviams) ir paciento pilnamečiams vaikams jų prašymu. Neapribojant kitiems asmenims suteiktų teisių, šie asmenys, kai yra už pacientą atsakingo gydytojo (gydytojų) sutikimas, taip pat turi</text:span><text:span text:style-name="T36"><text:s/>teisę lankyti pacientą.“</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2-30T09:34:00Z</meta:creation-date>
    <dc:date>2015-12-30T09:34:00Z</dc:date>
    <meta:print-date>2004-12-10T05:45:00Z</meta:print-date>
    <meta:template xlink:href="Normal.dotm" xlink:type="simple"/>
    <meta:editing-cycles>2</meta:editing-cycles>
    <meta:editing-duration>PT0S</meta:editing-duration>
    <meta:document-statistic meta:page-count="1" meta:paragraph-count="11" meta:word-count="96" meta:character-count="751" meta:row-count="41" meta:non-whitespace-character-count="666"/>
  </office:meta>
</office:document-meta>
</file>