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9 M. gruodžio 27 D. NUTARIMO NR. 1482 „DĖL<text:s/></text:span><text:span text:style-name="T17">INSTITUCIJŲ, ĮGALIOTŲ TVIRTINTI PRIVALOMUOSIUS PRODUKTŲ SAUGOS REIKALAVIMUS IR NUSTATYTI ATITIKTIES ĮVERTINIMO REIKALAVIMUS, PASKYRIMO</text:span><text:span text:style-name="T18">“ PAKEITIMO<text:s/></text:span></text:p>
      <text:p text:style-name="P19"/>
      <text:p text:style-name="P20"><text:span text:style-name="T21">2021 m. liepos 28 d. Nr.<text:s/></text:span>596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28"><text:span text:style-name="T29">1</text:span><text:span text:style-name="T30">. Pakeisti pavadinimą ir jį išdėstyti taip:</text:span></text:p>
      <text:p text:style-name="P31"/>
      <text:p text:style-name="P32"><text:span text:style-name="T33">„LIETUVOS RESPUBLIKOS VYRIAUSYBĖ</text:span></text:p>
      <text:p text:style-name="P34"/>
      <text:p text:style-name="P35">NUTARIMAS</text:p>
      <text:p text:style-name="P36"><text:span text:style-name="T37">DĖL<text:s/></text:span><text:span text:style-name="T38">INSTITUCIJŲ, ĮGALIOTŲ TVIRTINTI PRIVALOMUOSIUS PRODUKTŲ SAUGOS REIKALAVIMUS IR NUSTATYTI JŲ ATITIKTIES VERTINIMO TVARKĄ, PASKYRIMO</text:span><text:span text:style-name="T39">“</text:span><text:span text:style-name="T40">.</text:span></text:p>
      <text:p text:style-name="P41"/>
      <text:p text:style-name="P42"><text:span text:style-name="T43">2</text:span><text:span text:style-name="T44">. Pakeisti preambulę ir ją išdėstyti taip:</text:span></text:p>
      <text:p text:style-name="P45"><text:span text:style-name="T46">„Vadovaudamasi Lietuvos Respublikos produktų saugos įstatymo 5 straipsniu ir Lietuvos Respublikos atitikties vertinimo įstatymo 5 straipsniu, Lietuvos Respublikos Vyriausybė  n u t a r i a:“.</text:span></text:p>
      <text:p text:style-name="P47"><text:span text:style-name="T48">3</text:span><text:span text:style-name="T49">. Pakeisti 1.3 papunktį ir jį išdėstyti taip:</text:span></text:p>
      <text:p text:style-name="P50"><text:span text:style-name="T51">„</text:span><text:span text:style-name="T52">1.3</text:span><text:span text:style-name="T53">. Sveikatos apsaugos ministerija – biocidų (naudojamų veterinarijoje ir gyvulininkystėje – suderinusi su Valstybine maisto ir veterinarijos tarnyba); kosmetikos ir asmens higienos prekių; medicinos priemonių; prekių vaikams (išskyrus žaislus);“.</text:span></text:p>
      <text:p text:style-name="P54"><text:span text:style-name="T55">4</text:span><text:span text:style-name="T56">. Pakeisti 2.1 papunktį ir jį išdėstyti taip:</text:span></text:p>
      <text:p text:style-name="P57"><text:span text:style-name="T58">„</text:span><text:span text:style-name="T59">2.1</text:span><text:span text:style-name="T60">. šio nutarimo 1 punkte nurodytos institucijos pagal kompetenciją nustato šio nutarimo 1 punkte nurodytų produktų atitikties vertinimo tvarką;“.</text:span></text:p>
      <text:p text:style-name="P61"/>
      <text:p text:style-name="P62"/>
      <text:p text:style-name="P63"/>
      <text:p text:style-name="P64">Ministrė Pirmininkė<text:tab/>Ingrida Šimonytė</text:p>
      <text:p text:style-name="P65"/>
      <text:p text:style-name="P66"/>
      <text:p text:style-name="P67"><text:span text:style-name="T68">Ekonomikos ir inovacijų ministrė</text:span><text:span text:style-name="T69"><text:tab/>Aušrinė Armonait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8-02T19:34:00Z</meta:creation-date>
    <dc:date>2021-08-02T19:34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9" meta:word-count="212" meta:character-count="1675" meta:row-count="43" meta:non-whitespace-character-count="1472"/>
  </office:meta>
</office:document-meta>
</file>