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margin-right="0.0986in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35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36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37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1999 M. SAUSIO 19 D</text:span><text:span text:style-name="T18">. ĮSAKYMO NR.<text:s/></text:span><text:span text:style-name="T19">30</text:span><text:span text:style-name="T20"><text:s/>„DĖL LIETUVOS HIGIENOS NORMOS HN 1:1999 „HIGIENOS NORMA. BENDROSIOS NUOSTATOS IR RENGIMO TVARKA“ TVIRTINIMO“</text:span><text:span text:style-name="T21"><text:s/>PRIPAŽINIMO NETEKUSIU GALIOS</text:span></text:p>
      <text:p text:style-name="P22"/>
      <text:p text:style-name="P23">2022 m. kovo 3 d. Nr.<text:s/>V-470</text:p>
      <text:p text:style-name="P24">Vilnius</text:p>
      <text:p text:style-name="P25"/>
      <text:p text:style-name="P26"/>
      <text:p text:style-name="P27"><text:span text:style-name="T28">Pripažįstu</text:span><text:span text:style-name="T29"><text:s/>netekusiu galios Lietuvos Respublikos sveikatos apsaugos ministro<text:s/></text:span><text:span text:style-name="T30">1999 m. sausio 19 d</text:span><text:span text:style-name="T31">. įsakymą Nr.<text:s/></text:span><text:span text:style-name="T32">30</text:span><text:span text:style-name="T33"><text:s/>„Dėl Lietuvos higienos normos HN 1:1999 „Higienos norma. Bendrosios nuostatos ir rengimo tvarka“ tvirtinimo“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text:s/></text:span><text:span text:style-name="T41"><text:tab/><text:s text:c="2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puraite</meta:initial-creator>
    <dc:creator>adlibuser</dc:creator>
    <meta:creation-date>2022-03-03T20:38:00Z</meta:creation-date>
    <dc:date>2022-03-03T20:38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51" meta:row-count="16" meta:non-whitespace-character-count="568"/>
  </office:meta>
</office:document-meta>
</file>