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0 M. LAPKRIČIO 23 D. SPRENDIMO NR. SV-S-2 „DĖL LIETUVOS RESPUBLIKOS SEIMO IR SEIMO KANCELIARIJOS VEIKLOS ORGANIZAVIMO“ PAKEITIMO</text:p>
      <text:p text:style-name="P21"/>
      <text:p text:style-name="P22"><text:span text:style-name="T23">2021</text:span><text:span text:style-name="T24"><text:s/>m.<text:s/></text:span><text:span text:style-name="T25">lapkričio</text:span><text:span text:style-name="T26"><text:s/></text:span><text:span text:style-name="T27">17</text:span><text:span text:style-name="T28"><text:s/>d. Nr. SV-S-</text:span><text:span text:style-name="T29">31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0 m. lapkričio 23 d.</text:span><text:span text:style-name="T40"><text:s/>sprendimą Nr. SV-S-2 „Dėl Lietuvos Respublikos Seimo ir Seimo kanceliarijos veiklos organizavimo“ ir 1.1.1 papunktį išdėstyti taip:</text:span></text:p>
        <text:p text:style-name="P41"><text:span text:style-name="T42">„</text:span><text:span text:style-name="T43">1.1.1</text:span><text:span text:style-name="T44">. renginiai Seimo rūmuose ir kitose Seimo kanceliarijos teisėtai valdomose patalpose, kai nėra galimybės juos organ</text:span><text:span text:style-name="T45">izuoti nuotoliniu būdu, organizuojami ne Seimo posėdžių dienomis ir ne daugiau negu po vieną renginį vienu metu vienuose Seimo rūmuose ir Seimo lankytojų centre. Šie reikalavimai netaikomi spaudos konferencijoms Seimo rūmuose ir edukaciniams renginiams Sei</text:span><text:span text:style-name="T46">mo lankytojų centre;“.</text:span></text:p>
        <text:p text:style-name="P47"/>
        <text:p text:style-name="P48"/>
        <text:p text:style-name="P49"/>
        <text:p text:style-name="P50"><text:span text:style-name="T51">Seimo Pirmininkė</text:span><text:span text:style-name="T52"><text:tab/></text:span><text:span text:style-name="T5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30T22:06:00Z</meta:creation-date>
    <dc:date>2022-04-30T22:06:00Z</dc:date>
    <meta:print-date>2004-12-10T05:45:00Z</meta:print-date>
    <meta:template xlink:href="Normal.dotm" xlink:type="simple"/>
    <meta:editing-cycles>2</meta:editing-cycles>
    <meta:editing-duration>PT0S</meta:editing-duration>
    <meta:document-statistic meta:page-count="2" meta:paragraph-count="7" meta:word-count="121" meta:character-count="955" meta:row-count="31" meta:non-whitespace-character-count="841"/>
  </office:meta>
</office:document-meta>
</file>