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snap-to-layout-grid="false"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style:snap-to-layout-grid="false"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2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543in"/>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20%" fo:text-indent="0.5in"/>
    </style:style>
    <style:style style:name="P23" style:parent-style-name="Normal" style:family="paragraph">
      <style:paragraph-properties fo:text-align="justify">
        <style:tab-stops>
          <style:tab-stop style:type="right" style:position="6.6937in"/>
        </style:tab-stops>
      </style:paragraph-properties>
    </style:style>
    <style:style style:name="P24" style:parent-style-name="Normal" style:family="paragraph">
      <style:paragraph-properties fo:text-align="justify">
        <style:tab-stops>
          <style:tab-stop style:type="right" style:position="6.6937in"/>
        </style:tab-stops>
      </style:paragraph-properties>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4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DĖL lietuvos respublikos energetikos ministro</text:p>
      <text:p text:style-name="P12">2016 M. SPALIO 28 D. ĮSAKYMO NR. 1-283 „DĖL lietuvos respublikos energetikos ministro 2011 M. LAPKRIČIO 28 D. ĮSAKYMO NR. 1-293 „DĖL PREKYBOS GAMTINĖMIS DUJOMIS TAISYKLIŲ PATVIRTINIMO“ PAKEITIMO“ pakeitimo</text:p>
      <text:p text:style-name="P13"/>
      <text:p text:style-name="P14">2016 m. lapkričio 4 d. Nr. 1-290</text:p>
      <text:p text:style-name="P15">Vilnius</text:p>
      <text:p text:style-name="P16"/>
      <text:p text:style-name="P17"/>
      <text:p text:style-name="P18">1. P a k e i č i u Lietuvos Respublikos energetikos ministro 2016 m. spalio 28 d. įsakymo Nr. 1-283 „Dėl Lietuvos Respublikos energetikos ministro 2011 m. lapkričio 28 d. įsakymo Nr. 1-293 „Dėl Prekybos gamtinėmis dujomis taisyklių patvirtinimo“ pakeitimo“<text:span text:style-name="T19"><text:s/></text:span>1.5 punktą ir jį išdėstau taip:</text:p>
      <text:p text:style-name="P20">„6<text:span text:style-name="T21">2</text:span>. Prekyba SGD terminalo būtinojo kiekio pertekliumi yra vykdoma Apraše nustatytais būdais ir tvarka. Išdujinto SGD terminalo būtinojo kiekio pertekliaus pardavimo aukcioną, organizuoja rinkos operatorius paskirtojo tiekėjo prašymu, vadovaujantis Aprašo nuostatomis, šiomis Taisyklėmis ir rinkos operatoriaus parengtais ir su Komisija suderintais aukciono organizavimo nuostatais, kuriuose nustatoma procedūrinė aukciono organizavimo tvarka.“</text:p>
      <text:p text:style-name="P22">2. N u s t a t a u, kad šis įsakymas įsigalioja 2016 m. lapkričio 3 d.</text:p>
      <text:p text:style-name="P23"/>
      <text:p text:style-name="P24"/>
      <text:p text:style-name="P25"/>
      <text:p text:style-name="P26"><text:span text:style-name="T27">Energetikos ministras</text:span><text:span text:style-name="T28"><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07T13:11:00Z</meta:creation-date>
    <dc:date>2016-11-07T13:11:00Z</dc:date>
    <meta:template xlink:href="Normal.dotm" xlink:type="simple"/>
    <meta:editing-cycles>1</meta:editing-cycles>
    <meta:editing-duration>PT0S</meta:editing-duration>
    <meta:document-statistic meta:page-count="1" meta:paragraph-count="13" meta:word-count="152" meta:character-count="1201" meta:row-count="44" meta:non-whitespace-character-count="1062"/>
  </office:meta>
</office:document-meta>
</file>