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NARIŲ DALYVAVIMO LIETUVOS RESPUBLIKOS, ESTIJOS RESPUBLIKOS IR LATVIJOS RESPUBLIKOS PARLAMENTŲ NARIŲ KREPŠINIO TURNYRE BALTIJOS ASAMBLĖJOS TAUREI LAIMĖTI</text:p>
      <text:p text:style-name="P21"/>
      <text:p text:style-name="P22"><text:span text:style-name="T23">2022</text:span><text:span text:style-name="T24"><text:s/>m.<text:s/></text:span><text:span text:style-name="T25">balandžio</text:span><text:span text:style-name="T26"><text:s/></text:span><text:span text:style-name="T27">7</text:span><text:span text:style-name="T28"><text:s/>d. Nr. SV-S-</text:span><text:span text:style-name="T29">45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Pirmininko<text:s/></text:span><text:span text:style-name="T42">pavaduotojus Joną Jarutį ir Andrių Mazuronį, Seimo Nacionalinio saugumo ir gynybos komiteto pirmininką Lauryną Kasčiūną</text:span><text:span text:style-name="T43">, Seimo narius Kasparą Adomaitį, Virgilijų Alekną, Andrių Bagdoną, Domą Griškevičių, Deividą Labanavičių, Gintautą Palucką, Audrių Petroš</text:span><text:span text:style-name="T44">ių 2022 m. gegužės 5–6 d. dalyvauti</text:span><text:s/>Lietuvos<text:s/><text:soft-page-break/>Respublikos, Estijos Respublikos ir Latvijos Respublikos parlamentų narių krepšinio turnyre Baltijos Asamblėjos taurei laimėti ir<text:s/><text:span text:style-name="T45">Seimo delegacijos Baltijos Asamblėjoje pirmininką Andrių Kupčinską</text:span><text:s/><text:span text:style-name="T46">2022 m. gegužė</text:span><text:span text:style-name="T47">s 5–6 d. dalyvauti</text:span><text:s/>Baltijos Asamblėjos Prezidiumo posėdyje ir Lietuvos Respublikos, Estijos Respublikos ir Latvijos Respublikos parlamentų narių krepšinio turnyre Baltijos Asamblėjos taurei laimėti Daugpilyje<text:s/><text:span text:style-name="T48">(Latvijos Respublika).</text:span></text:p>
        <text:p text:style-name="P49"><text:span text:style-name="T50">Kartu vyksta Lietuvos Re</text:span><text:span text:style-name="T51">spublikos Seimo kanceliarijos Tarptautinių ryšių skyriaus patarėja Renata Godfrey.</text:span></text:p>
        <text:p text:style-name="P52"><text:span text:style-name="T53">2</text:span><text:span text:style-name="T54">.<text:s/></text:span>Pavesti Seimo kanceliarijai apmokėti<text:s/><text:span text:style-name="T55">Jono Jaručio, Andriaus Mazuronio, Lauryno Kasčiūno,<text:s/></text:span><text:span text:style-name="T56">Kasparo Adomaičio, Virgilijaus Aleknos, Andriaus Bagdono, Domo Griškevičiaus,</text:span><text:span text:style-name="T57"><text:s/>Deivido Labanavičiaus, Gintauto Palucko, Audriaus Petrošiaus</text:span><text:s/><text:span text:style-name="T58">kompleksinio kelionės draudimo<text:s/></text:span>išlaidas ir išmokėti dienpinigius iš<text:s/><text:span text:style-name="T59">Seimo parlamentinei diplomatijai skirtų<text:s/></text:span>lėšų, Andriaus Kupčinsko ir Renatos Godfrey<text:span text:style-name="T60"><text:s/>komandiruotės išlaidas –<text:s/></text:span>iš<text:s/><text:span text:style-name="T61">Seimo delegaci</text:span><text:span text:style-name="T62">jai<text:s/></text:span>Baltijos Asamblėjoje<text:span text:style-name="T63"><text:s/>skirtų<text:s/></text:span>lėšų ir skirti transportą<text:span text:style-name="T64">.</text:span></text:p>
        <text:p text:style-name="P65"/>
        <text:p text:style-name="P66"/>
        <text:p text:style-name="P67"/>
        <text:p text:style-name="P68"><text:span text:style-name="T69">Seimo Pirmininkė</text:span><text:span text:style-name="T70"><text:tab/></text:span><text:span text:style-name="T7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07T19:35:00Z</meta:creation-date>
    <dc:date>2022-04-07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222" meta:character-count="1756" meta:row-count="27" meta:non-whitespace-character-count="1539"/>
  </office:meta>
</office:document-meta>
</file>