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ab-stops>
          <style:tab-stop style:type="left" style:position="0.7875in"/>
          <style:tab-stop style:type="left" style:position="0.8861in"/>
          <style:tab-stop style:type="left" style:position="0.9847in"/>
        </style:tab-stops>
      </style:paragraph-properties>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text-properties fo:font-weight="bold" style:font-weight-asian="bold"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paragraph-properties fo:text-align="justify" fo:text-indent="0.4923in">
        <style:tab-stops>
          <style:tab-stop style:type="left" style:position="0.8861in"/>
        </style:tab-stops>
      </style:paragraph-properties>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166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tab-stops>
          <style:tab-stop style:type="left" style:position="0.2958in"/>
          <style:tab-stop style:type="left" style:position="0.5909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 style:type="left" style:position="6.6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0.9847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 style:type="left" style:position="6.6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tab-stops>
          <style:tab-stop style:type="left" style:position="0.5909in"/>
          <style:tab-stop style:type="left" style:position="0.8861in"/>
          <style:tab-stop style:type="left" style:position="1.2798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text-position="super 66.6%"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2798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1.2798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per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4923in"/>
          <style:tab-stop style:type="left" style:position="0.8861in"/>
          <style:tab-stop style:type="left" style:position="1.2798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line-height="115%"/>
    </style:style>
    <style:style style:name="P302" style:parent-style-name="Normal" style:family="paragraph">
      <style:paragraph-properties fo:line-height="115%"/>
    </style:style>
    <style:style style:name="P303" style:parent-style-name="Normal" style:family="paragraph">
      <style:paragraph-properties fo:line-height="115%"/>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3.9375in" fo:text-indent="0.002in">
        <style:tab-stops/>
      </style:paragraph-properties>
    </style:style>
    <style:style style:name="P311" style:parent-style-name="Normal" style:master-page-name="MPF1" style:family="paragraph">
      <style:paragraph-properties fo:break-before="page" fo:margin-left="3.9375in" fo:text-indent="0.0041in">
        <style:tab-stops/>
      </style:paragraph-properties>
      <style:text-properties fo:color="#000000" style:font-size-complex="12pt" style:language-asian="lt" style:country-asian="LT"/>
    </style:style>
    <style:style style:name="P318" style:parent-style-name="Normal" style:family="paragraph">
      <style:paragraph-properties fo:margin-left="3.9375in" fo:text-indent="0.0041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center" fo:text-indent="0.1104in"/>
      <style:text-properties style:font-name-asian="Calibri" fo:font-weight="bold" style:font-weight-asian="bold" fo:font-size="10pt" style:font-size-asian="10pt" style:language-asian="lt" style:country-asian="LT"/>
    </style:style>
    <style:style style:name="P322"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32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language-asian="en" style:country-asian="GB"/>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en" style:country-asian="GB"/>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align="justify" fo:text-indent="0.2958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2958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295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rial" style:font-name-complex="Arial" fo:color="#000000" fo:font-size="11pt" style:font-size-asian="11pt" style:font-size-complex="11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958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per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2958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2958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2958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2958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5833in" svg:height="0.5416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
      <text:p text:style-name="P13">ĮSAKYMAS</text:p>
      <text:p text:style-name="P14"><text:span text:style-name="T15">DĖL LIETUVOS RESPUBLIKOS VIDAUS REIKALŲ MINISTRO 2019 M. SPALIO 30 D. ĮSAKYMO NR.<text:s/></text:span><text:span text:style-name="T16">1V-890</text:span><text:span text:style-name="T17"><text:s/>„</text:span><text:span text:style-name="T18">DĖL PATVIRTINTŲ ĮMONIŲ SĄRAŠO SUDARYMO TVARKOS APRAŠO PATVIRTINIMO</text:span><text:span text:style-name="T19">“ PAKEITIMO</text:span></text:p>
      <text:p text:style-name="P20"/>
      <text:p text:style-name="P21">2021 m. kovo 9 d. Nr. 1V-169</text:p>
      <text:p text:style-name="P22">Vilnius</text:p>
      <text:p text:style-name="P23"/>
      <text:p text:style-name="P24"/>
      <text:p text:style-name="P25"><text:span text:style-name="T26">1</text:span><text:span text:style-name="T27">.</text:span><text:span text:style-name="T28"><text:tab/>P a k e i č i u Patvirtintų įmonių sąrašo sudarymo tvarkos aprašą, patvirtintą Lietuvos Respublikos vidaus reikalų ministro 2019 m. spalio 30 d. įsakymu Nr. 1V-890 „Dėl Patvirtintų įmonių sąrašo sudarymo tvarkos aprašo patvirtinimo“:</text:span></text:p>
      <text:p text:style-name="P29"><text:span text:style-name="T30">1.1</text:span><text:span text:style-name="T31">.</text:span><text:span text:style-name="T32"><text:tab/>Pakeičiu 4 punktą ir jį išdėstau taip:</text:span></text:p>
      <text:p text:style-name="P33"><text:span text:style-name="T34">„</text:span><text:span text:style-name="T35">4</text:span><text:span text:style-name="T36">. Prašymą įtraukti į patvirtintų įmonių sąrašą<text:s/></text:span><text:span text:style-name="T37">(toliau – prašymas)</text:span><text:span text:style-name="T38"><text:s/></text:span><text:span text:style-name="T39">gali pateikti tik Juridinių asmenų registre įregistruotas privatusis juridinis asmuo ar priimančioji įmonė (toliau abu kartu – įmonė).<text:s/></text:span><text:span text:style-name="T40">Prašymą įmonė užpildo ir Migracijos departamentui prie Lietuvos Respublikos vidaus reikalų ministerijos (toliau – Migracijos departamentas) pateikia per Lietuvos migracijos informacinę sistemą (toliau – MIGRIS), nurodydama Aprašo priede nurodytus duomenis ir pridėdama prašymą pagrindžiančius dokumentus, nurodytus Aprašo 8 punkte.“</text:span></text:p>
      <text:p text:style-name="P41"><text:span text:style-name="T42">1.2</text:span><text:span text:style-name="T43">.</text:span><text:span text:style-name="T44"><text:tab/>Pakeičiu 5 punktą ir jį išdėstau taip:</text:span></text:p>
      <text:p text:style-name="P45"><text:span text:style-name="T46">„</text:span><text:span text:style-name="T47">5</text:span><text:span text:style-name="T48">.<text:s/></text:span><text:span text:style-name="T49">Prašymas nenagrinėjamas, jeigu jis pateiktas nesilaikant Aprašo 4 punkte nurodytų reikalavimų arba jeigu prašymas pateiktas nepraėjus Aprašo 15 ar 18 punkte nurodytam terminui, arba jeigu prašymas pateiktas, kol nėra priimtas sprendimas dėl įmonės ankstesnio prašymo, arba jeigu n</text:span><text:span text:style-name="T50">ustatoma, kad įmonė nėra sumokėjusi valstybės rinkliavos už prašymo įtraukti į patvirtintų įmonių sąrašą nagrinėjimą ir sprendimo priėmimą</text:span><text:span text:style-name="T51">.</text:span></text:p>
      <text:p text:style-name="P52"><text:span text:style-name="T53">Jeigu nustatoma nors viena iš minėtų priežasčių, dėl kurių prašymas nenagrinėjamas, ne vėliau kaip per 5 darbo dienas</text:span><text:span text:style-name="T54"><text:s/></text:span><text:span text:style-name="T55">nuo prašymo gavimo dienos Migracijos departamentas per MIGRIS</text:span><text:span text:style-name="T56"><text:s/></text:span><text:span text:style-name="T57">informuoja įmonę apie priežastį, dėl kurios prašymas nenagrinėjamas.“</text:span></text:p>
      <text:p text:style-name="P58"><text:span text:style-name="T59">1.3</text:span><text:span text:style-name="T60">.</text:span><text:span text:style-name="T61"><text:tab/>Pakeičiu 8.4 papunktį ir jį išdėstau taip:</text:span></text:p>
      <text:p text:style-name="P62"><text:span text:style-name="T63">„</text:span><text:span text:style-name="T64">8.4</text:span><text:span text:style-name="T65">. įmonė turi užsieniečių įdarbinimo patirties:</text:span></text:p>
      <text:p text:style-name="P66"><text:span text:style-name="T67">8.4.1</text:span><text:span text:style-name="T68">. jeigu įmonėje dirba ne daugiau nei 50 darbuotojų (toliau – smulki įmonė) – įmonėje per pastaruosius 2 metus iki prašymo pateikimo dienos ne trumpiau kaip 6 mėnesius nepertraukiamai<text:s/></text:span><text:span text:style-name="T69">dirba ir (arba) dirbo<text:s/></text:span><text:span text:style-name="T70">ne mažiau kaip 4</text:span><text:span text:style-name="T71"><text:s/>užsieniečiai, šiuo 6 mėnesių laikotarpiu turintys (turėję)<text:s/></text:span><text:span text:style-name="T72">galiojančią Lietuvos Respublikos išduotą nacionalinę vizą arba galiojantį leidimą laikinai gyventi;</text:span></text:p>
      <text:p text:style-name="P73"><text:span text:style-name="T74">8.4.2</text:span><text:span text:style-name="T75">. jeigu įmonėje dirba daugiau nei 50 darbuotojų (toliau – stambi įmonė) – įmonėje per pastaruosius 2 metus iki prašymo pateikimo dienos ne trumpiau kaip 6 mėnesius nepertraukiamai<text:s/></text:span><text:span text:style-name="T76">dirba ir (arba) dirbo<text:s/></text:span><text:span text:style-name="T77">ne mažiau kaip 8</text:span><text:span text:style-name="T78"><text:s/>užsieniečiai, šiuo 6 mėnesių laikotarpiu turintys (turėję)<text:s/></text:span><text:span text:style-name="T79">galiojančią Lietuvos Respublikos išduotą nacionalinę vizą arba galiojantį leidimą laikinai gyventi;“.<text:s/></text:span></text:p>
      <text:p text:style-name="P80"><text:span text:style-name="T81">1.4</text:span><text:span text:style-name="T82">.</text:span><text:span text:style-name="T83"><text:tab/>Pakeičiu 8.5 papunktį ir jį išdėstau taip:</text:span></text:p>
      <text:p text:style-name="P84"><text:span text:style-name="T85">„</text:span><text:span text:style-name="T86">8.5</text:span><text:span text:style-name="T87">. įmonėje dirba 10 ar daugiau darbuotojų, iš kurių 4 yra užsieniečiai, jeigu tai yra smulki įmonė, <text:s/>arba 8 yra užsieniečiai, jeigu tai yra stambi įmonė;“.</text:span></text:p>
      <text:p text:style-name="P88"><text:span text:style-name="T89">1.5</text:span><text:span text:style-name="T90">.</text:span><text:span text:style-name="T91"><text:tab/>Pakeičiu 8.7 papunktį ir jį išdėstau taip:</text:span></text:p>
      <text:p text:style-name="P92"><text:span text:style-name="T93">„</text:span><text:span text:style-name="T94">8.7</text:span><text:span text:style-name="T95">. įmonės<text:s/></text:span><text:span text:style-name="T96">joje įdarbintiems užsieniečiams mokamas</text:span><text:span text:style-name="T97"><text:s/></text:span><text:span text:style-name="T98">mėnesinis bruto darbo užmokestis,<text:s/></text:span><text:span text:style-name="T99">Valstybinio socialinio draudimo fondo valdybos prie Socialinės apsaugos ir darbo ministerijos<text:s/></text:span><text:soft-page-break/><text:span text:style-name="T100">(toliau – Valstybinio socialinio draudimo fondo valdyba) duomenimis</text:span><text:span text:style-name="T101">,<text:s/></text:span><text:span text:style-name="T102">yra ne mažesnis nei Lietuvos Respublikos Vyriausybės patvirtinta minimalioji mėnesinė alga, padauginta iš koeficiento 1,65;“.<text:s/></text:span></text:p>
      <text:p text:style-name="P103"><text:span text:style-name="T104">1.6</text:span><text:span text:style-name="T105">.</text:span><text:span text:style-name="T106"><text:tab/>Pakeičiu 9.3 papunktį ir jį išdėstau taip:</text:span></text:p>
      <text:p text:style-name="P107"><text:span text:style-name="T108">„</text:span><text:span text:style-name="T109">9.3</text:span><text:span text:style-name="T110">.<text:s/></text:span><text:span text:style-name="T111">patikrina Valstybinio socialinio draudimo fondo valdybos<text:s/></text:span><text:span text:style-name="T112">interneto svetainėje skelbiamą informaciją apie viešus draudėjo duomenis</text:span><text:span text:style-name="T113">,</text:span><text:span text:style-name="T114"><text:s/></text:span><text:span text:style-name="T115">ar įmonė neturi didesnės negu 1 bazinės socialinės išmokos dydžio mokestinės nepriemokos Valstybinio socialinio draudimo fondo biudžetui;“.</text:span></text:p>
      <text:p text:style-name="P116"><text:span text:style-name="T117">1.7</text:span><text:span text:style-name="T118">.</text:span><text:span text:style-name="T119"><text:tab/>Pakeičiu 9.7.2 papunktį ir jį išdėstau taip:</text:span></text:p>
      <text:p text:style-name="P120"><text:span text:style-name="T121">„</text:span><text:span text:style-name="T122">9.7.2</text:span><text:span text:style-name="T123">. ar<text:s/></text:span><text:span text:style-name="T124">įmonės prašyme nurodyti užsieniečiai Aprašo 8.4 papunktyje nurodytu darbo įmonėje laikotarpiu turėjo galiojančią Lietuvos Respublikos išduotą nacionalinę vizą ar galiojantį leidimą laikinai gyventi;“.</text:span></text:p>
      <text:p text:style-name="P125"><text:span text:style-name="T126">1.8</text:span><text:span text:style-name="T127">.</text:span><text:span text:style-name="T128"><text:tab/>Pakeičiu 9.9 papunktį ir jį išdėstau taip:</text:span></text:p>
      <text:p text:style-name="P129"><text:span text:style-name="T130">„</text:span><text:span text:style-name="T131">9.9</text:span><text:span text:style-name="T132">.</text:span><text:span text:style-name="T133"><text:tab/>patikrina Valstybinio socialinio draudimo fondo valdybos informacinėje sistemoje:</text:span></text:p>
      <text:p text:style-name="P134"><text:span text:style-name="T135">9.9.1</text:span><text:span text:style-name="T136">.</text:span><text:span text:style-name="T137"><text:tab/><text:s/>ar pagal Aprašo 8.4 papunktį</text:span><text:span text:style-name="T138"><text:s/></text:span><text:span text:style-name="T139">prašyme nurodyti užsieniečiai</text:span><text:span text:style-name="T140"><text:s/></text:span><text:span text:style-name="T141">pastarųjų 2 metų iki prašymo pateikimo dienos laikotarpiu ne trumpiau kaip 6 mėnesius nepertraukiamai dirba ir (arba) dirbo įmonėje</text:span><text:span text:style-name="T142">, ar jiems yra (buvo) mokamas darbo užmokestis;</text:span></text:p>
      <text:p text:style-name="P143"><text:span text:style-name="T144">9.9.2</text:span><text:span text:style-name="T145">.</text:span><text:span text:style-name="T146"><text:tab/></text:span><text:span text:style-name="T147"><text:s/>kai įmonė prašyme nurodo, kad atitinka Aprašo 6.1 papunktyje nurodytus kriterijus:<text:s/></text:span></text:p>
      <text:p text:style-name="P148"><text:span text:style-name="T149">9.9.2.1</text:span><text:span text:style-name="T150">. ar įmonėje<text:s/></text:span><text:span text:style-name="T151">dirba 10 ar daugiau darbuotojų;</text:span></text:p>
      <text:p text:style-name="P152"><text:span text:style-name="T153">9.9.2.2</text:span><text:span text:style-name="T154">. ar pagal Aprašo 8.5 papunktį įmonės prašyme nurodytiems<text:s/></text:span><text:span text:style-name="T155">užsieniečiams paskutinius tris mėnesius, <text:s/>kai užsienietis neturėjo nedraudiminių laikotarpių, mokėtas darbo užmokestis buvo<text:s/></text:span><text:span text:style-name="T156">ne mažesnis nei nustatytas Aprašo 8.7 papunktyje;“.</text:span><text:span text:style-name="T157"><text:s/></text:span></text:p>
      <text:p text:style-name="P158"><text:span text:style-name="T159">1.9</text:span><text:span text:style-name="T160">.</text:span><text:span text:style-name="T161"><text:tab/>Papildau 9</text:span><text:span text:style-name="T162">1</text:span><text:span text:style-name="T163"><text:s/>punktu:</text:span></text:p>
      <text:p text:style-name="P164"><text:span text:style-name="T165">„</text:span><text:span text:style-name="T166">9</text:span><text:span text:style-name="T167">1</text:span><text:span text:style-name="T168">. Jeigu atlikus Aprašo 9.9.2.2 papunktyje nurodytą patikrinimą nustatoma, kad tikrintiems užsieniečiams mokėtas darbo užmokestis buvo ne mažesnis nei nustatytas Aprašo 8.7 papunktyje, laikoma, kad įmonė atitinka Aprašo 8.7 papunktyje nurodytą kriterijų.</text:span><text:span text:style-name="T169">“</text:span></text:p>
      <text:p text:style-name="P170"><text:span text:style-name="T171">1.10</text:span><text:span text:style-name="T172">.</text:span><text:span text:style-name="T173"><text:tab/>Pakeičiu 11 punktą ir jį išdėstau taip:</text:span></text:p>
      <text:p text:style-name="P174"><text:span text:style-name="T175">„</text:span><text:span text:style-name="T176">11</text:span><text:span text:style-name="T177">. Jeigu Migracijos departamentas, atlikęs Aprašo 9.2 papunktyje nurodytą patikrinimą, nustato, kad įmonė turi didesnę negu 1 bazinės socialinės išmokos dydžio mokestinę nepriemoką biudžetui, tai per MIGRIS</text:span><text:span text:style-name="T178"><text:s/></text:span><text:span text:style-name="T179">išsiunčia prašymą per 5 darbo dienas pateikti dokumentus, patvirtinančius, kad įmonė neturi mokestinės nepriemokos biudžetui, o jeigu mokesčių, delspinigių, baudų mokėjimas išdėstytas dalimis ar atidėtas<text:s/></text:span><text:span text:style-name="T180">–<text:s/></text:span><text:span text:style-name="T181">dokumentus, patvirtinančius, kad mokesčių, delspinigių, baudų mokėjimas išdėstytas dalimis ar atidėtas Lietuvos Respublikos teisės aktų nustatyta tvarka.“</text:span></text:p>
      <text:p text:style-name="P182"><text:span text:style-name="T183">1.11</text:span><text:span text:style-name="T184">.</text:span><text:span text:style-name="T185"><text:tab/>Papildau 11</text:span><text:span text:style-name="T186">1</text:span><text:span text:style-name="T187"><text:s/>punktu:</text:span></text:p>
      <text:p text:style-name="P188"><text:span text:style-name="T189">„</text:span><text:span text:style-name="T190">11</text:span><text:span text:style-name="T191">1</text:span><text:span text:style-name="T192">. Pateikto prašymo nagrinėjimas nutraukiamas, jeigu įmonė per MIGRIS pateikė prašymą nutraukti prašymo nagrinėjimą.</text:span></text:p>
      <text:p text:style-name="P193"><text:span text:style-name="T194">Migracijos departamento direktorius ar jo įgaliotas valstybės tarnautojas s</text:span><text:span text:style-name="T195">prendimą nutraukti prašymo nagrinėjimą</text:span><text:span text:style-name="T196"><text:s/>priima per 5 darbo dienas nuo šio punkto pirmojoje pastraipoje nurodyto prašymo gavimo dienos.“</text:span></text:p>
      <text:p text:style-name="P197"><text:span text:style-name="T198">1.12</text:span><text:span text:style-name="T199">.</text:span><text:span text:style-name="T200"><text:tab/>Papildau 11</text:span><text:span text:style-name="T201">2</text:span><text:span text:style-name="T202"><text:s/>punktu:</text:span></text:p>
      <text:p text:style-name="P203"><text:span text:style-name="T204">„</text:span><text:span text:style-name="T205">11</text:span><text:span text:style-name="T206">2</text:span><text:span text:style-name="T207">. Jeigu nepakanka prašymą pagrindžiančių duomenų ir (ar) dokumentų, Migracijos departamentas ne vėliau kaip per 10 darbo dienų nuo prašymo gavimo dienos per MIGRIS apie tai informuoja įmonę ir nustato pagrįstą terminą reikiamiems duomenims ir (ar) dokumentams pateikti. Prašymo nagrinėjimo terminas sustabdomas nuo Migracijos departamento pranešimo išsiuntimo dienos ir atnaujinamas nuo duomenų ir (ar) dokumentų gavimo dienos. Prašymo nagrinėjimo terminas taip pat atnaujinamas, jeigu įmonė iki pranešimo nurodyto termino pabaigos nepateikia pranešime nurodytų duomenų ir (ar) dokumentų.“<text:s/></text:span></text:p>
      <text:p text:style-name="P208"><text:span text:style-name="T209">1.13</text:span><text:span text:style-name="T210">.</text:span><text:span text:style-name="T211"><text:tab/>Pakeičiu 13 punktą ir jį išdėstau taip:</text:span></text:p>
      <text:p text:style-name="P212"><text:span text:style-name="T213">„</text:span><text:span text:style-name="T214">13</text:span><text:span text:style-name="T215">. Jeigu į patvirtintų įmonių sąrašą pagal ekonominės veiklos rūšis įtraukta įmonė nebevykdo veiklos, pagal kurią yra įtraukta į patvirtintų įmonių sąrašą, bet vykdo kitą veiklą, pagal kurią nėra įtraukta į patvirtintų įmonių sąrašą ir šią veiklą vykdydama atitinka Aprašo 8.2 papunktyje nurodytą kriterijų, arba pageidauja būti įtraukta į patvirtintų įmonių sąrašą ir pagal kitą veiklą, kurią vykdydama atitinka Aprašo 8.2 papunktyje nurodytą kriterijų,</text:span><text:span text:style-name="T216"><text:s/></text:span><text:span text:style-name="T217">arba jeigu nori</text:span><text:span text:style-name="T218"><text:s/></text:span><text:span text:style-name="T219">vėl būti įtraukta į patvirtintų įmonių sąrašą pasibaigus 3 metų</text:span><text:span text:style-name="T220"><text:s/></text:span><text:span text:style-name="T221">laikotarpiui, įmonė gali iš naujo pateikti prašymą Apraše nustatyta tvarka.</text:span></text:p>
      <text:p text:style-name="P222"><text:span text:style-name="T223">Į patvirtintų įmonių sąrašą įtraukta įmonė, pageidaujanti likti patvirtintų įmonių sąraše pasibaigus 3 metų laikotarpiui, turi likus ne mažiau kaip 1 mėnesiui iki<text:s/></text:span><text:span text:style-name="T224">termino, iki kurio įmonė buvo įtraukta į patvirtintų įmonių sąrašą, pabaigos,<text:s/></text:span><text:span text:style-name="T225">pateikti prašymą Apraše nustatyta tvarka. Jeigu įmonė likus ne mažiau kaip 1 mėnesiui iki<text:s/></text:span><text:span text:style-name="T226">termino, iki kurio įmonė buvo įtraukta į patvirtintų įmonių sąrašą, pabaigos, nepateikia<text:s/></text:span><text:span text:style-name="T227">prašymo, tai ji automatiniu būdu išbraukiama iš patvirtintų įmonių sąrašo Įstatymo 63</text:span><text:span text:style-name="T228">1</text:span><text:span text:style-name="T229"><text:s/>straipsnio 4 dalies 1 punkte nustatytu pagrindu ir<text:s/></text:span><text:span text:style-name="T230">Aprašo 19 punkte nurodyti jos duomenys Migracijos departamento interneto svetainėje panaikinami nuo termino, iki kurio įmonė buvo įtraukta į patvirtintų įmonių sąrašą, pabaigos.“</text:span></text:p>
      <text:p text:style-name="P231"><text:span text:style-name="T232">1.14</text:span><text:span text:style-name="T233">.</text:span><text:span text:style-name="T234"><text:tab/>Pakeičiu 14 punktą ir jį išdėstau taip:</text:span></text:p>
      <text:p text:style-name="P235"><text:span text:style-name="T236">„</text:span><text:span text:style-name="T237">14</text:span><text:span text:style-name="T238">. Apie Aprašo 11</text:span><text:span text:style-name="T239">1</text:span><text:span text:style-name="T240"><text:s/>punkto antrojoje pastraipoje,</text:span><text:span text:style-name="T241"><text:s/></text:span><text:span text:style-name="T242">12 ar 17</text:span><text:span text:style-name="T243"><text:s/></text:span><text:span text:style-name="T244">punkte nurodytą sprendimą įmonė informuojama per MIGRIS</text:span><text:span text:style-name="T245"><text:s/></text:span><text:span text:style-name="T246">išsiunčiant sprendimą ne vėliau kaip per 3 darbo dienas nuo sprendimo priėmimo dienos.“</text:span></text:p>
      <text:p text:style-name="P247"><text:span text:style-name="T248">1.15</text:span><text:span text:style-name="T249">.</text:span><text:span text:style-name="T250"><text:tab/>Pakeičiu 15 punktą ir jį išdėstau taip:</text:span></text:p>
      <text:p text:style-name="P251"><text:span text:style-name="T252">„</text:span><text:span text:style-name="T253">15</text:span><text:span text:style-name="T254">. Gavusi Migracijos departamento sprendimą dėl įmonės neįtraukimo į patvirtintų įmonių sąrašą, prašymą įmonė gali pateikti tada, kai atitiks Aprašo 6 punkte nurodytus kriterijus, ir ne anksčiau nei praėjus 6 mėnesiams nuo šiame punkte nurodyto sprendimo priėmimo dienos.“</text:span></text:p>
      <text:p text:style-name="P255"><text:span text:style-name="T256">1.16</text:span><text:span text:style-name="T257">.</text:span><text:span text:style-name="T258"><text:tab/>Pakeičiu 16 punktą ir jį išdėstau taip:</text:span></text:p>
      <text:p text:style-name="P259"><text:span text:style-name="T260">„</text:span><text:span text:style-name="T261">16</text:span><text:span text:style-name="T262">. Įmonė išbraukiama iš patvirtintų įmonių sąrašo Įstatymo 63</text:span><text:span text:style-name="T263">1<text:s/></text:span><text:span text:style-name="T264">straipsnio 4 dalyje nustatytais pagrindais. <text:s/></text:span></text:p>
      <text:p text:style-name="P265"><text:span text:style-name="T266">Jeigu Migracijos departamento įgaliotas valstybės tarnautojas <text:s/>nustato, kad <text:s/>į patvirtintų įmonių sąrašą įtraukta įmonė turi didesnę negu 1 bazinės socialinės išmokos dydžio mokestinę nepriemoką biudžetui, tai per MIGRIS išsiunčia prašymą per 1 mėnesį pateikti dokumentus, patvirtinančius, kad įmonė neturi nepriemokos biudžetui <text:s/>(Pažymą FR0320 arba Pažymą FR0321, išduotą ne anksčiau kaip prieš 1 mėnesį).“</text:span></text:p>
      <text:p text:style-name="P267"><text:span text:style-name="T268">1.17</text:span><text:span text:style-name="T269">.</text:span><text:span text:style-name="T270"><text:tab/>Pakeičiu 17 punktą ir jį išdėstau taip:</text:span></text:p>
      <text:p text:style-name="P271"><text:span text:style-name="T272">„</text:span><text:span text:style-name="T273">17</text:span><text:span text:style-name="T274">. Migracijos departamento direktorius ar jo įgaliotas valstybės tarnautojas sprendimą išbraukti įmonę iš patvirtintų įmonių sąrašo priima per 10 darbo dienų nuo bent vieno iš Įstatymo 63</text:span><text:span text:style-name="T275">1</text:span><text:span text:style-name="T276"><text:s/>straipsnio 4 dalies 2 ar 3 punkte</text:span><text:span text:style-name="T277"><text:s/></text:span><text:span text:style-name="T278">nustatytų pagrindų nustatymo dienos</text:span><text:span text:style-name="T279">.“</text:span><text:span text:style-name="T280"><text:s/></text:span></text:p>
      <text:p text:style-name="P281"><text:span text:style-name="T282">1.18</text:span><text:span text:style-name="T283">.</text:span><text:span text:style-name="T284"><text:tab/>Pripažįstu netekusiu galios 1 priedą.</text:span></text:p>
      <text:p text:style-name="P285"><text:span text:style-name="T286">1.19</text:span><text:span text:style-name="T287">.</text:span><text:span text:style-name="T288"><text:tab/>Pripažįstu netekusiu galios 2 priedą.</text:span></text:p>
      <text:p text:style-name="P289"><text:span text:style-name="T290">1.20</text:span><text:span text:style-name="T291">.</text:span><text:span text:style-name="T292"><text:tab/>Papildau priedu (pridedama).<text:s/></text:span></text:p>
      <text:p text:style-name="P293"><text:span text:style-name="T294">2</text:span><text:span text:style-name="T295">.</text:span><text:span text:style-name="T296"><text:tab/>Prašymai įtraukti į patvirtintų įmonių sąrašą, pateikti iki šio įsakymo įsigaliojimo dienos, baigiami nagrinėti vadovaujantis iki šio įsakymo įsigaliojimo galiojusio Patvirtintų įmonių sąrašo sudarymo tvarkos aprašu.<text:s/></text:span></text:p>
      <text:p text:style-name="P297"><text:span text:style-name="T298">3</text:span><text:span text:style-name="T299">.</text:span><text:span text:style-name="T300"><text:tab/>Jeigu sprendimas dėl įmonės neįtraukimo į patvirtintų įmonių sąrašą buvo priimtas dėl to, kad įmonė neatitiko iki šio įsakymo įsigaliojimo galiojusio Patvirtintų įmonių sąrašo sudarymo tvarkos aprašo 8.4 ir (ar) 8.7 papunkčiuose nustatytų kriterijų, įmonė prašymą įtraukti į patvirtintų įmonių sąrašą gali pateikti, nesilaikydama šiame įsakyme keičiamo Patvirtintų įmonių sąrašo sudarymo tvarkos aprašo 15 punkte nustatyto termino.</text:span></text:p>
      <text:p text:style-name="P301"/>
      <text:p text:style-name="P302"/>
      <text:p text:style-name="P303"><text:span text:style-name="T304">Vidaus reikalų ministrė <text:s/></text:span><text:span text:style-name="T305"><text:tab/></text:span><text:span text:style-name="T306"><text:tab/></text:span><text:span text:style-name="T307"><text:tab/></text:span><text:span text:style-name="T308"><text:tab/></text:span><text:span text:style-name="T309"><text:tab/><text:s/>Agnė Bilotaitė</text:span></text:p>
      <text:p text:style-name="P310"/>
      <text:soft-page-break/>
      <text:p text:style-name="P311">Patvirtintų įmonių sąrašo sudarymo<text:s/></text:p>
      <text:p text:style-name="P318"><text:span text:style-name="T319">tvarkos aprašo<text:s/></text:span><text:span text:style-name="T320">priedas</text:span></text:p>
      <text:p text:style-name="P321"/>
      <text:p text:style-name="P322"/>
      <text:p text:style-name="P323"/>
      <text:p text:style-name="P324"><text:span text:style-name="T325">DUOMENYS,</text:span></text:p>
      <text:p text:style-name="P326"><text:span text:style-name="T327">PATEIKIAMI PILDANT<text:s/></text:span><text:span text:style-name="T328">Prašymą įtraukti į patvirtintų įmonių sąrašą</text:span></text:p>
      <text:p text:style-name="P329"/>
      <text:p text:style-name="P330"><text:span text:style-name="T331">1</text:span><text:span text:style-name="T332">. Prašymą teikiančio Juridinių asmenų registre įregistruoto privačiojo juridinio asmens ar priimančiosios įmonės (toliau abu kartu – įmonė) duomenys:</text:span></text:p>
      <text:p text:style-name="P333"><text:span text:style-name="T334">1.1</text:span><text:span text:style-name="T335">. įmonės kodas, pavadinimas, teisinė forma, registracijos adresas, buveinės adresas, kontaktiniai duomenys (telefono numeris, elektroninio pašto adresas);</text:span></text:p>
      <text:p text:style-name="P336"><text:span text:style-name="T337">1.2</text:span><text:span text:style-name="T338">. vadovo pareigos, vardas (-ai), pavardė (-ės);<text:s/></text:span></text:p>
      <text:p text:style-name="P339"><text:span text:style-name="T340">1.3</text:span><text:span text:style-name="T341">. įgalioto atstovo vardas (-ai), pavardė (-ės)<text:s/></text:span><text:span text:style-name="T342">(</text:span><text:span text:style-name="T343">jeigu prašymą teikia įmonės įgaliotas atstovas).</text:span></text:p>
      <text:p text:style-name="P344"><text:span text:style-name="T345">2</text:span><text:span text:style-name="T346">. P</text:span><text:span text:style-name="T347">atvirtinimas, kad įmonė atitinka Patvirtintų įmonių sąrašo sudarymo tvarkos aprašo 6 punkte nustatytus įtraukimo į patvirtintų įmonių sąrašą kriterijus ir nėra Lietuvos Respublikos įstatymo „Dėl užsieniečių teisinės padėties“ 63</text:span><text:span text:style-name="T348">1</text:span><text:span text:style-name="T349"><text:s/>straipsnio 2 dalyje nurodytų priežasčių, dėl kurių įmonė negali būti įtraukta į patvirtintų įmonių sąrašą.</text:span></text:p>
      <text:p text:style-name="P350"><text:span text:style-name="T351">3</text:span><text:span text:style-name="T352">. Ekonominės veiklos rūšis (rūšys), pagal kurią (kurias) įmonė prašo būti įtraukta į patvirtintų įmonių sąrašą.</text:span></text:p>
      <text:p text:style-name="P353"><text:span text:style-name="T354">4</text:span><text:span text:style-name="T355">. Per pastaruosius 2 metus iki prašymo pateikimo dienos ne trumpiau kaip 6 mėnesius nepertraukiamai dirbančių ir (arba) dirbusių užsieniečių, turinčių (turėjusių) galiojančią Lietuvos Respublikos išduotą nacionalinę vizą arba galiojantį leidimą laikinai gyventi, vardai, pavardės, gimimo datos ir nepertraukiamo 6 mėnesių įdarbinimo įmonėje laikotarpiai.</text:span></text:p>
      <text:p text:style-name="P356"><text:span text:style-name="T357">5</text:span><text:span text:style-name="T358">. Jeigu įmonė prašyme nurodo, kad atitinka Aprašo 6.1 papunktyje nurodytus kriterijus, – pagal Aprašo 8.5 papunktį nurodytų<text:s/></text:span><text:span text:style-name="T359">įmonėje dirbančių užsieniečių, kuriems paskutinius 3 mėnesius mokėtas<text:s/></text:span><text:span text:style-name="T360">mėnesinis bruto darbo užmokestis<text:s/></text:span><text:span text:style-name="T361">bus vertinamas,<text:s/></text:span><text:span text:style-name="T362">vardai, pavardės, gimimo datos.</text:span></text:p>
      <text:p text:style-name="P363"/>
      <text:p text:style-name="P364"><text:span text:style-name="T365">__________________________</text:span></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Normal" style:family="paragraph">
      <style:paragraph-properties fo:text-align="center">
        <style:tab-stops>
          <style:tab-stop style:type="center" style:position="3.3465in"/>
          <style:tab-stop style:type="right" style:position="6.693in"/>
        </style:tab-stops>
      </style:paragraph-properties>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2"><text:span text:style-name="T313"><text:page-number text:fixed="false">3</text:page-number></text:span></text:p>
        <text:p text:style-name="P314"/>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Ivanauskaitė-Pečiulė</meta:initial-creator>
    <dc:creator>adlibuser</dc:creator>
    <meta:creation-date>2022-08-17T21:31:00Z</meta:creation-date>
    <dc:date>2022-08-17T21:31:00Z</dc:date>
    <meta:template xlink:href="Normal.dotm" xlink:type="simple"/>
    <meta:editing-cycles>2</meta:editing-cycles>
    <meta:editing-duration>PT0S</meta:editing-duration>
    <meta:document-statistic meta:page-count="9" meta:paragraph-count="121" meta:word-count="1568" meta:character-count="12063" meta:row-count="366" meta:non-whitespace-character-count="10616"/>
  </office:meta>
</office:document-meta>
</file>