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style:font-size-complex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ELŠIŲ RAJONO SAVIVALDYBĖS 2022 METŲ BIUDŽETO PATVIRTINIMO</text:span></text:p>
      <text:p text:style-name="P18"/>
      <text:p text:style-name="P19"> 2022 m. vasario 24 d. Nr. T1-36</text:p>
      <text:p text:style-name="P20">Telšiai </text:p>
      <text:p text:style-name="P21"/>
      <text:p text:style-name="P22"/>
      <text:p text:style-name="P23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24">nusprendži</text:span>a:</text:p>
      <text:p text:style-name="P25">1. Patvirtinti Telšių rajono savivaldybės (toliau – Savivaldybės) 2022 metų:</text:p>
      <text:p text:style-name="P26"><text:span text:style-name="T27">1.1</text:span><text:span text:style-name="T28">. biudžeto pajamas – 56291,1 tūkst. eurų (1 priedas), iš jų: 1441,5 tūkst. eurų biudžetinių įstaigų pajamų į Savivaldybės biudžetą pagal įmokų rūšis (2 priedas), ir 4531,8 tūkst. eurų praėjusių metų nepanaudotų biudžeto lėšų likutį;</text:span></text:p>
      <text:p text:style-name="P29"><text:span text:style-name="T30">1.2</text:span><text:span text:style-name="T31">. asignavimus, paskirstytus pagal asignavimų valdytojus – 63262,6 tūkst. eurų (3 priedas);</text:span></text:p>
      <text:p text:style-name="P32"><text:span text:style-name="T33">1.3</text:span><text:span text:style-name="T34">. praėjusių metų nepanaudotų biudžeto lėšų likučio paskirstymą – 4531,8 tūkst. eurų (4 priedas);</text:span></text:p>
      <text:p text:style-name="P35"><text:span text:style-name="T36">1.4</text:span><text:span text:style-name="T37">. asignavimus pagal programas – 63262,6 tūkst. eurų (5 priedas).</text:span></text:p>
      <text:p text:style-name="P38"><text:span text:style-name="T39">2</text:span><text:span text:style-name="T40">. Patvirtinti Telšių rajono savivaldybės skolinimosi limitą – 2439,7 tūkst. eurų.</text:span></text:p>
      <text:p text:style-name="P41"><text:span text:style-name="T42">3</text:span><text:span text:style-name="T43">. Patvirtinti 19,0 tūkst. eurų dydžio Savivaldybės mero fondą.<text:s/></text:span></text:p>
      <text:p text:style-name="P44"><text:span text:style-name="T45">4</text:span><text:span text:style-name="T46">. Pavesti Savivaldybės biudžeto asignavimų valdytojams, <text:s/>sudarant ir tvirtinant 2022 metų programų sąmatas, numatyti reikiamus asignavimus įsiskolinimams, susidariusiems iki 2022 m. sausio 1 d. už suteiktas paslaugas, atliktus darbus ir įsigytas prekes, padengti.</text:span></text:p>
      <text:p text:style-name="P47"><text:span text:style-name="T48">5</text:span><text:span text:style-name="T49">. Nustatyti, kad iš sutaupytų asignavimų išlaidoms pirmiausia turi būti dengiamas įsiskolinima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30T12:31:00Z</meta:creation-date>
    <dc:date>2022-12-30T12:31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685" meta:row-count="50" meta:non-whitespace-character-count="1503"/>
  </office:meta>
</office:document-meta>
</file>