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page-number="1"/>
    </style:style>
    <style:style style:name="T4" style:parent-style-name="DefaultParagraphFont" style:family="text">
      <style:text-properties style:font-name="Arial" style:font-name-complex="Arial" fo:language="en" fo:country="US"/>
    </style:style>
    <style:style style:name="P5" style:parent-style-name="Normal" style:family="paragraph">
      <style:paragraph-properties fo:text-align="center"/>
      <style:text-properties style:language-asian="lt" style:country-asian="LT"/>
    </style:style>
    <style:style style:name="P6" style:parent-style-name="Normal" style:family="paragraph">
      <style:text-properties fo:font-size="5pt" style:font-size-asian="5pt" style:font-size-complex="5pt"/>
    </style:style>
    <style:style style:name="P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8" style:parent-style-name="Normal" style:family="paragraph">
      <style:paragraph-properties fo:text-align="center"/>
      <style:text-properties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fo:text-transform="uppercase"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widows="0" fo:orphans="0"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555in" style:font-size-complex="12pt" style:language-asian="lt" style:country-asian="LT"/>
    </style:style>
    <style:style style:name="T24" style:parent-style-name="DefaultParagraphFont" style:family="text">
      <style:text-properties fo:letter-spacing="0.048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style:line-height-at-least="0.25in"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center"/>
      <style:text-properties style:font-size-complex="12pt" style:language-asian="lt" style:country-asian="LT"/>
    </style:style>
    <style:style style:name="P30" style:parent-style-name="Normal" style:family="paragraph">
      <style:paragraph-properties fo:widows="0" fo:orphans="0" fo:text-align="center"/>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widows="0" fo:orphans="0" fo:text-align="center" fo:text-indent="0.043in"/>
      <style:text-properties style:font-size-complex="12pt" style:language-asian="lt" style:country-asian="LT"/>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widows="0" fo:orphans="0" fo:text-align="justify" style:line-height-at-least="0.25in" fo:text-indent="0.043in"/>
      <style:text-properties style:font-size-complex="12pt" style:language-asian="lt" style:country-asian="LT"/>
    </style:style>
    <style:style style:name="P41" style:parent-style-name="Normal" style:family="paragraph">
      <style:paragraph-properties fo:widows="0" fo:orphans="0" style:punctuation-wrap="simple" fo:text-align="justify" style:vertical-align="baseline" style:line-height-at-least="0.25in"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style:line-height-at-least="0.25in" fo:text-indent="0.5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line-height-at-least="0.25in"/>
      <style:text-properties style:language-asian="lt" style:country-asian="LT"/>
    </style:style>
    <style:style style:name="P59" style:parent-style-name="Normal" style:family="paragraph">
      <style:paragraph-properties>
        <style:tab-stops>
          <style:tab-stop style:type="center" style:position="3.25in"/>
          <style:tab-stop style:type="right" style:position="6.5in"/>
        </style:tab-stops>
      </style:paragraph-properties>
    </style:style>
    <style:style style:name="P60" style:parent-style-name="Normal" style:master-page-name="MP1" style:family="paragraph">
      <style:paragraph-properties fo:widows="0" fo:orphans="0" fo:break-before="page" fo:margin-left="3.6423in" style:page-number="1">
        <style:tab-stops/>
      </style:paragraph-properties>
      <style:text-properties style:font-size-complex="12pt"/>
    </style:style>
    <style:style style:name="P63" style:parent-style-name="Normal" style:family="paragraph">
      <style:paragraph-properties fo:widows="0" fo:orphans="0" fo:margin-left="3.6423in">
        <style:tab-stops/>
      </style:paragraph-properties>
      <style:text-properties style:font-size-complex="12pt"/>
    </style:style>
    <style:style style:name="P64" style:parent-style-name="Normal" style:family="paragraph">
      <style:paragraph-properties fo:widows="0" fo:orphans="0" fo:margin-left="3.6423in">
        <style:tab-stops/>
      </style:paragraph-properties>
      <style:text-properties style:font-size-complex="12pt"/>
    </style:style>
    <style:style style:name="P65" style:parent-style-name="Normal" style:family="paragraph">
      <style:paragraph-properties fo:widows="0" fo:orphans="0" fo:margin-left="3.6423in">
        <style:tab-stops/>
      </style:paragraph-properties>
    </style:style>
    <style:style style:name="T66" style:parent-style-name="DefaultParagraphFont" style:family="text">
      <style:text-properties fo:color="#000000"/>
    </style:style>
    <style:style style:name="P67" style:parent-style-name="Normal" style:family="paragraph">
      <style:paragraph-properties fo:widows="0" fo:orphans="0" fo:margin-left="3.6423in">
        <style:tab-stops/>
      </style:paragraph-properties>
    </style:style>
    <style:style style:name="T68" style:parent-style-name="DefaultParagraphFont" style:family="text">
      <style:text-properties fo:color="#000000"/>
    </style:style>
    <style:style style:name="P69" style:parent-style-name="Normal" style:family="paragraph">
      <style:paragraph-properties fo:widows="0" fo:orphans="0" fo:text-align="center" fo:margin-right="2.1618in" fo:text-indent="0.3937in"/>
      <style:text-properties fo:font-weight="bold" style:font-weight-asian="bold" style:font-weight-complex="bold" style:font-size-complex="12pt"/>
    </style:style>
    <style:style style:name="P70" style:parent-style-name="Normal" style:family="paragraph">
      <style:paragraph-properties fo:widows="0" fo:orphans="0" fo:text-align="center" fo:margin-right="-0.0006in">
        <style:tab-stops>
          <style:tab-stop style:type="left" style:position="0.4923in"/>
        </style:tab-stops>
      </style:paragraph-properties>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widows="0" fo:orphans="0" fo:text-align="center" fo:margin-right="-0.0006in">
        <style:tab-stops>
          <style:tab-stop style:type="left" style:position="0.4923in"/>
        </style:tab-stops>
      </style:paragraph-properties>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widows="0" fo:orphans="0" fo:text-align="center" fo:margin-right="-0.0006in">
        <style:tab-stops>
          <style:tab-stop style:type="left" style:position="0.4923in"/>
        </style:tab-stops>
      </style:paragraph-properties>
      <style:text-properties fo:font-weight="bold" style:font-weight-asian="bold" style:font-weight-complex="bold" style:font-size-complex="12pt"/>
    </style:style>
    <style:style style:name="P75" style:parent-style-name="Normal" style:family="paragraph">
      <style:paragraph-properties fo:widows="0" fo:orphans="0" fo:text-align="center" fo:margin-right="-0.0006in">
        <style:tab-stops>
          <style:tab-stop style:type="left" style:position="0.4923in"/>
        </style:tab-stops>
      </style:paragraph-properties>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widows="0" fo:orphans="0" fo:text-align="center" fo:margin-right="-0.0006in">
        <style:tab-stops>
          <style:tab-stop style:type="left" style:position="0.4923in"/>
        </style:tab-stops>
      </style:paragraph-properties>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widows="0" fo:orphans="0" fo:text-align="center" fo:margin-right="-0.0006in">
        <style:tab-stops>
          <style:tab-stop style:type="left" style:position="0.4923in"/>
        </style:tab-stops>
      </style:paragraph-properties>
      <style:text-properties fo:font-weight="bold" style:font-weight-asian="bold" style:font-weight-complex="bold" style:font-size-complex="12pt"/>
    </style:style>
    <style:style style:name="P81" style:parent-style-name="Normal" style:family="paragraph">
      <style:paragraph-properties fo:widows="0" fo:orphans="0" style:punctuation-wrap="simple" fo:text-align="justify" style:vertical-align="baseline" style:line-height-at-least="0.25in"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Calibri" style:font-name-asian="Calibri" fo:color="#000000" fo:font-size="11pt" style:font-size-asian="11pt" style:font-size-complex="11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style:punctuation-wrap="simple" fo:text-align="justify" style:vertical-align="baseline"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style:punctuation-wrap="simple" fo:text-align="justify" style:vertical-align="baseline"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style:language-asian="lt" style:country-asian="LT"/>
    </style:style>
    <style:style style:name="P109" style:parent-style-name="Normal" style:family="paragraph">
      <style:paragraph-properties fo:widows="0" fo:orphans="0" style:punctuation-wrap="simple" fo:text-align="justify" style:vertical-align="baseline" style:line-height-at-least="0.25in" fo:text-indent="0.5in"/>
    </style:style>
    <style:style style:name="P110" style:parent-style-name="Normal" style:family="paragraph">
      <style:paragraph-properties fo:widows="0" fo:orphans="0" fo:text-align="center" fo:margin-right="-0.0006in">
        <style:tab-stops>
          <style:tab-stop style:type="left" style:position="0.4923in"/>
        </style:tab-stops>
      </style:paragraph-properties>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widows="0" fo:orphans="0" fo:text-align="center" fo:margin-right="-0.0006in">
        <style:tab-stops>
          <style:tab-stop style:type="left" style:position="0.4923in"/>
        </style:tab-stops>
      </style:paragraph-properties>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widows="0" fo:orphans="0" fo:text-align="center" fo:margin-right="-0.0006in">
        <style:tab-stops>
          <style:tab-stop style:type="left" style:position="0.4923in"/>
        </style:tab-stops>
      </style:paragraph-properties>
      <style:text-properties fo:font-weight="bold" style:font-weight-asian="bold" style:font-weight-complex="bold" style:font-size-complex="12pt"/>
    </style:style>
    <style:style style:name="P116" style:parent-style-name="Normal" style:family="paragraph">
      <style:paragraph-properties fo:widows="0" fo:orphans="0" fo:text-align="justify" style:line-height-at-least="0.25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widows="0" fo:orphans="0" fo:text-align="justify" style:line-height-at-least="0.25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widows="0" fo:orphans="0" fo:text-align="justify" style:line-height-at-least="0.25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widows="0" fo:orphans="0" fo:text-align="justify" style:line-height-at-least="0.25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widows="0" fo:orphans="0" fo:text-align="justify" style:line-height-at-least="0.25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widows="0" fo:orphans="0" fo:text-align="justify" style:line-height-at-least="0.25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language-asian="lt" style:country-asian="L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language-asian="lt" style:country-asian="L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language-asian="lt" style:country-asian="L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fo:background-color="#FFFFFF"/>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fo:background-color="#FFFFFF"/>
    </style:style>
    <style:style style:name="T184" style:parent-style-name="DefaultParagraphFont" style:family="text">
      <style:text-properties style:font-weight-complex="bold" style:font-size-complex="12pt"/>
    </style:style>
    <style:style style:name="P185" style:parent-style-name="Normal" style:family="paragraph">
      <style:paragraph-properties fo:widows="0" fo:orphans="0" fo:text-align="justify" style:line-height-at-least="0.25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fo:background-color="#FFFFFF"/>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style:line-height-at-least="0.25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style>
    <style:style style:name="P201" style:parent-style-name="Normal" style:family="paragraph">
      <style:paragraph-properties fo:widows="0" fo:orphans="0" fo:text-align="justify" style:line-height-at-least="0.25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style>
    <style:style style:name="P205" style:parent-style-name="Normal" style:family="paragraph">
      <style:paragraph-properties fo:widows="0" fo:orphans="0" fo:text-align="justify" style:line-height-at-least="0.25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fo:background-color="#FFFFFF"/>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language-asian="lt" style:country-asian="LT"/>
    </style:style>
    <style:style style:name="P214" style:parent-style-name="Normal" style:family="paragraph">
      <style:paragraph-properties fo:widows="0" fo:orphans="0" fo:text-align="justify" style:line-height-at-least="0.25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language-asian="lt" style:country-asian="L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language-asian="lt" style:country-asian="L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language-asian="lt" style:country-asian="L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fo:background-color="#FFFFFF"/>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language-asian="lt" style:country-asian="L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language-asian="lt" style:country-asian="L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language-asian="lt" style:country-asian="L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language-asian="lt" style:country-asian="LT"/>
    </style:style>
    <style:style style:name="P238" style:parent-style-name="Normal" style:family="paragraph">
      <style:paragraph-properties fo:widows="0" fo:orphans="0" fo:text-align="justify" style:line-height-at-least="0.25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language-asian="lt" style:country-asian="L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language-asian="lt" style:country-asian="L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language-asian="lt" style:country-asian="L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language-asian="lt" style:country-asian="L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language-asian="lt" style:country-asian="L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language-asian="lt" style:country-asian="L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language-asian="lt" style:country-asian="L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language-asian="lt" style:country-asian="LT"/>
    </style:style>
    <style:style style:name="T260" style:parent-style-name="DefaultParagraphFont" style:family="text">
      <style:text-properties style:font-weight-complex="bold" style:language-asian="lt" style:country-asian="L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language-asian="lt" style:country-asian="L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fo:background-color="#FFFFFF"/>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language-asian="lt" style:country-asian="L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language-asian="lt" style:country-asian="LT"/>
    </style:style>
    <style:style style:name="P269" style:parent-style-name="Normal" style:family="paragraph">
      <style:paragraph-properties fo:widows="0" fo:orphans="0" fo:text-align="justify" style:line-height-at-least="0.25in"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language-asian="lt" style:country-asian="L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language-asian="lt" style:country-asian="L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language-asian="lt" style:country-asian="LT"/>
    </style:style>
    <style:style style:name="T283" style:parent-style-name="DefaultParagraphFont" style:family="text">
      <style:text-properties style:font-weight-complex="bold" style:font-size-complex="12pt"/>
    </style:style>
    <style:style style:name="P284" style:parent-style-name="Normal" style:family="paragraph">
      <style:paragraph-properties fo:widows="0" fo:orphans="0" fo:text-align="justify" style:line-height-at-least="0.25in"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language-asian="lt" style:country-asian="L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language-asian="lt" style:country-asian="L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language-asian="lt" style:country-asian="L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language-asian="lt" style:country-asian="LT"/>
    </style:style>
    <style:style style:name="T299" style:parent-style-name="DefaultParagraphFont" style:family="text">
      <style:text-properties style:font-weight-complex="bold" style:font-size-complex="12pt"/>
    </style:style>
    <style:style style:name="P300" style:parent-style-name="Normal" style:family="paragraph">
      <style:paragraph-properties fo:widows="0" fo:orphans="0" fo:text-align="justify" style:line-height-at-least="0.25in"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fo:background-color="#FFFFFF"/>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language-asian="lt" style:country-asian="L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language-asian="lt" style:country-asian="LT"/>
    </style:style>
    <style:style style:name="T312" style:parent-style-name="DefaultParagraphFont" style:family="text">
      <style:text-properties style:font-weight-complex="bold" style:font-size-complex="12pt"/>
    </style:style>
    <style:style style:name="P313" style:parent-style-name="Normal" style:family="paragraph">
      <style:paragraph-properties fo:widows="0" fo:orphans="0" fo:text-align="justify" style:line-height-at-least="0.25in"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style>
    <style:style style:name="P319" style:parent-style-name="Normal" style:family="paragraph">
      <style:paragraph-properties fo:widows="0" fo:orphans="0" fo:text-align="justify" style:line-height-at-least="0.25in"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style>
    <style:style style:name="P329" style:parent-style-name="Normal" style:family="paragraph">
      <style:paragraph-properties fo:widows="0" fo:orphans="0" fo:text-align="justify" style:line-height-at-least="0.25in"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fo:background-color="#FFFFFF"/>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language-asian="lt" style:country-asian="L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language-asian="lt" style:country-asian="L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language-asian="lt" style:country-asian="LT"/>
    </style:style>
    <style:style style:name="P338" style:parent-style-name="Normal" style:family="paragraph">
      <style:paragraph-properties fo:widows="0" fo:orphans="0" fo:text-align="justify" style:line-height-at-least="0.25in" fo:text-indent="0.5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font-weight="bold" style:font-weight-asian="bold"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language-asian="lt" style:country-asian="L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language-asian="lt" style:country-asian="L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language-asian="lt" style:country-asian="L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widows="0" fo:orphans="0" fo:text-align="justify" style:line-height-at-least="0.25in" fo:text-indent="0.5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fo:background-color="#FFFFFF"/>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fo:background-color="#FFFFFF"/>
    </style:style>
    <style:style style:name="T373" style:parent-style-name="DefaultParagraphFont" style:family="text">
      <style:text-properties style:font-weight-complex="bold" style:font-size-complex="12pt"/>
    </style:style>
    <style:style style:name="P374" style:parent-style-name="Normal" style:family="paragraph">
      <style:paragraph-properties fo:widows="0" fo:orphans="0" fo:text-align="justify" style:line-height-at-least="0.25in" fo:text-indent="0.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language-asian="lt" style:country-asian="L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fo:background-color="#FFFFFF"/>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language-asian="lt" style:country-asian="LT"/>
    </style:style>
    <style:style style:name="P390" style:parent-style-name="Normal" style:family="paragraph">
      <style:paragraph-properties fo:widows="0" fo:orphans="0" fo:text-align="justify" style:line-height-at-least="0.25in" fo:text-indent="0.5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language-asian="lt" style:country-asian="L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language-asian="lt" style:country-asian="LT"/>
    </style:style>
    <style:style style:name="T397" style:parent-style-name="DefaultParagraphFont" style:family="text">
      <style:text-properties style:font-weight-complex="bold" style:font-size-complex="12pt"/>
    </style:style>
    <style:style style:name="P398" style:parent-style-name="Normal" style:family="paragraph">
      <style:paragraph-properties fo:widows="0" fo:orphans="0" style:punctuation-wrap="simple" fo:text-align="justify" style:vertical-align="baseline" style:line-height-at-least="0.25in"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style>
    <style:style style:name="P409" style:parent-style-name="Normal" style:family="paragraph">
      <style:paragraph-properties fo:widows="0" fo:orphans="0" style:punctuation-wrap="simple" fo:text-align="justify" style:vertical-align="baseline" style:line-height-at-least="0.25in"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paragraph-properties fo:widows="0" fo:orphans="0" style:punctuation-wrap="simple" fo:text-align="justify" style:vertical-align="baseline" style:line-height-at-least="0.25in"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widows="0" fo:orphans="0" style:punctuation-wrap="simple" fo:text-align="justify" style:vertical-align="baseline" style:line-height-at-least="0.25in"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style:line-height-at-least="0.25in" fo:text-indent="0.5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widows="0" fo:orphans="0" fo:text-align="justify" style:line-height-at-least="0.25in" fo:text-indent="0.5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widows="0" fo:orphans="0" fo:text-align="justify" style:line-height-at-least="0.25in" fo:text-indent="0.5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language-asian="lt" style:country-asian="LT"/>
    </style:style>
    <style:style style:name="P445" style:parent-style-name="Normal" style:family="paragraph">
      <style:paragraph-properties fo:widows="0" fo:orphans="0" fo:text-align="justify" style:line-height-at-least="0.25in" fo:text-indent="0.5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widows="0" fo:orphans="0" fo:text-align="justify" style:line-height-at-least="0.25in" fo:text-indent="0.5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language-asian="lt" style:country-asian="LT"/>
    </style:style>
    <style:style style:name="P453" style:parent-style-name="Normal" style:family="paragraph">
      <style:paragraph-properties fo:widows="0" fo:orphans="0" fo:text-align="justify" style:line-height-at-least="0.25in"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style:line-height-at-least="0.25in" fo:text-indent="0.5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style:line-height-at-least="0.25in" fo:text-indent="0.4923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widows="0" fo:orphans="0" fo:text-align="justify" style:line-height-at-least="0.25in" fo:text-indent="0.5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language-asian="lt" style:country-asian="LT"/>
    </style:style>
    <style:style style:name="P500" style:parent-style-name="Normal" style:family="paragraph">
      <style:paragraph-properties fo:widows="0" fo:orphans="0" fo:text-align="justify" style:line-height-at-least="0.25in" fo:text-indent="0.4923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widows="0" fo:orphans="0" fo:text-align="justify" style:line-height-at-least="0.25in"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style:line-height-at-least="0.25in" fo:text-indent="0.4923in"/>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fo:font-style="italic" style:font-style-asian="italic"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style="italic" style:font-style-asian="italic"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style="italic" style:font-style-asian="italic"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style:line-height-at-least="0.25in"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style:punctuation-wrap="simple" fo:text-align="justify" style:vertical-align="baseline" style:line-height-at-least="0.25in" fo:text-indent="0.4923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widows="0" fo:orphans="0" style:punctuation-wrap="simple" fo:text-align="justify" style:vertical-align="baseline" style:line-height-at-least="0.25in" fo:text-indent="0.4923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language-asian="lt" style:country-asian="LT"/>
    </style:style>
    <style:style style:name="P535" style:parent-style-name="Normal" style:family="paragraph">
      <style:paragraph-properties fo:widows="0" fo:orphans="0" fo:text-align="center" fo:margin-right="-0.0006in">
        <style:tab-stops>
          <style:tab-stop style:type="left" style:position="0.4923in"/>
        </style:tab-stops>
      </style:paragraph-properties>
    </style:style>
    <style:style style:name="P536" style:parent-style-name="Normal" style:family="paragraph">
      <style:paragraph-properties fo:widows="0" fo:orphans="0" fo:text-align="center" fo:margin-right="-0.0006in">
        <style:tab-stops>
          <style:tab-stop style:type="left" style:position="0.4923in"/>
        </style:tab-stops>
      </style:paragraph-properties>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widows="0" fo:orphans="0" fo:text-align="center" fo:margin-right="-0.0006in">
        <style:tab-stops>
          <style:tab-stop style:type="left" style:position="0.4923in"/>
        </style:tab-stops>
      </style:paragraph-properties>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widows="0" fo:orphans="0" fo:text-align="center" fo:margin-right="-0.0006in">
        <style:tab-stops>
          <style:tab-stop style:type="left" style:position="0.4923in"/>
        </style:tab-stops>
      </style:paragraph-properties>
      <style:text-properties fo:font-weight="bold" style:font-weight-asian="bold" style:font-weight-complex="bold" style:font-size-complex="12pt"/>
    </style:style>
    <style:style style:name="P542" style:parent-style-name="Normal" style:family="paragraph">
      <style:paragraph-properties fo:widows="0" fo:orphans="0" style:punctuation-wrap="simple" fo:text-align="justify" style:vertical-align="baseline" style:line-height-at-least="0.25in" fo:text-indent="0.4923in">
        <style:tab-stops>
          <style:tab-stop style:type="left" style:position="3.5437in"/>
        </style:tab-stops>
      </style:paragraph-properties>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widows="0" fo:orphans="0" style:punctuation-wrap="simple" fo:text-align="justify" style:vertical-align="baseline" style:line-height-at-least="0.25in" fo:text-indent="0.4923in">
        <style:tab-stops>
          <style:tab-stop style:type="left" style:position="3.5437in"/>
        </style:tab-stops>
      </style:paragraph-properties>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language-asian="lt" style:country-asian="L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style>
    <style:style style:name="P579" style:parent-style-name="Normal" style:family="paragraph">
      <style:paragraph-properties fo:widows="0" fo:orphans="0" style:punctuation-wrap="simple" fo:text-align="justify" style:vertical-align="baseline" style:line-height-at-least="0.25in" fo:text-indent="0.4923in">
        <style:tab-stops>
          <style:tab-stop style:type="left" style:position="3.5437in"/>
        </style:tab-stops>
      </style:paragraph-properties>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style>
    <style:style style:name="P588" style:parent-style-name="Normal" style:family="paragraph">
      <style:paragraph-properties fo:widows="0" fo:orphans="0" style:punctuation-wrap="simple" fo:text-align="justify" style:vertical-align="baseline" style:line-height-at-least="0.25in" fo:text-indent="0.4923in">
        <style:tab-stops>
          <style:tab-stop style:type="left" style:position="3.5437in"/>
        </style:tab-stops>
      </style:paragraph-properties>
    </style:style>
    <style:style style:name="T589" style:parent-style-name="DefaultParagraphFont" style:family="text">
      <style:text-properties style:language-asian="lt" style:country-asian="LT"/>
    </style:style>
    <style:style style:name="T590" style:parent-style-name="DefaultParagraphFont" style:family="text">
      <style:text-properties style:font-size-complex="12pt"/>
    </style:style>
    <style:style style:name="P591" style:parent-style-name="Normal" style:family="paragraph">
      <style:paragraph-properties fo:widows="0" fo:orphans="0" style:punctuation-wrap="simple" fo:text-align="justify" style:vertical-align="baseline" style:line-height-at-least="0.25in"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style:punctuation-wrap="simple" fo:text-align="justify" style:vertical-align="baseline" style:line-height-at-least="0.25in" fo:text-indent="0.4923in"/>
    </style:style>
    <style:style style:name="T606" style:parent-style-name="DefaultParagraphFont" style:family="text">
      <style:text-properties style:font-size-complex="12pt"/>
    </style:style>
    <style:style style:name="T607" style:parent-style-name="DefaultParagraphFont" style:family="text">
      <style:text-properties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style>
    <style:style style:name="P616" style:parent-style-name="Normal" style:family="paragraph">
      <style:paragraph-properties fo:widows="0" fo:orphans="0" style:punctuation-wrap="simple" fo:text-align="justify" style:vertical-align="baseline" style:line-height-at-least="0.25in" fo:text-indent="0.4923in"/>
    </style:style>
    <style:style style:name="T617" style:parent-style-name="DefaultParagraphFont" style:family="text">
      <style:text-properties style:font-weight-complex="bold"/>
    </style:style>
    <style:style style:name="T618" style:parent-style-name="DefaultParagraphFont" style:family="text">
      <style:text-properties style:language-asian="lt" style:country-asian="LT"/>
    </style:style>
    <style:style style:name="P619" style:parent-style-name="Normal" style:family="paragraph">
      <style:paragraph-properties fo:widows="0" fo:orphans="0" style:punctuation-wrap="simple" fo:text-align="justify" style:vertical-align="baseline" fo:line-height="0.25in"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style:punctuation-wrap="simple" fo:text-align="justify" style:vertical-align="baseline" fo:line-height="0.25in"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style:line-height-at-least="0.25in"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language-asian="lt" style:country-asian="LT"/>
    </style:style>
    <style:style style:name="P639" style:parent-style-name="Normal" style:family="paragraph">
      <style:paragraph-properties fo:widows="0" fo:orphans="0" fo:text-align="justify" style:line-height-at-least="0.25in" fo:text-indent="0.4923in"/>
    </style:style>
    <style:style style:name="T640" style:parent-style-name="DefaultParagraphFont" style:family="text">
      <style:text-properties style:language-asian="lt" style:country-asian="LT"/>
    </style:style>
    <style:style style:name="T641" style:parent-style-name="DefaultParagraphFont" style:family="text">
      <style:text-properties style:font-weight-complex="bold" style:font-size-complex="12pt" style:language-asian="lt" style:country-asian="LT"/>
    </style:style>
    <style:style style:name="P642" style:parent-style-name="Normal" style:family="paragraph">
      <style:paragraph-properties fo:widows="0" fo:orphans="0" fo:text-align="justify" style:line-height-at-least="0.25in"/>
    </style:style>
    <style:style style:name="P643" style:parent-style-name="Normal" style:family="paragraph">
      <style:paragraph-properties fo:widows="0" fo:orphans="0" fo:text-align="center" fo:margin-right="-0.0006in">
        <style:tab-stops>
          <style:tab-stop style:type="left" style:position="0.4923in"/>
        </style:tab-stops>
      </style:paragraph-properties>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P646" style:parent-style-name="Normal" style:family="paragraph">
      <style:paragraph-properties fo:widows="0" fo:orphans="0" fo:text-align="center" fo:margin-right="-0.0006in">
        <style:tab-stops>
          <style:tab-stop style:type="left" style:position="0.4923in"/>
        </style:tab-stops>
      </style:paragraph-properties>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fo:widows="0" fo:orphans="0" fo:text-align="center" fo:margin-right="-0.0006in">
        <style:tab-stops>
          <style:tab-stop style:type="left" style:position="0.4923in"/>
        </style:tab-stops>
      </style:paragraph-properties>
      <style:text-properties fo:font-weight="bold" style:font-weight-asian="bold" style:font-weight-complex="bold" style:font-size-complex="12pt"/>
    </style:style>
    <style:style style:name="P649" style:parent-style-name="Normal" style:family="paragraph">
      <style:paragraph-properties fo:widows="0" fo:orphans="0" style:punctuation-wrap="simple" fo:text-align="justify" style:vertical-align="baseline" style:line-height-at-least="0.25in"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style:punctuation-wrap="simple" fo:text-align="justify" style:vertical-align="baseline" style:line-height-at-least="0.25in"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style:line-height-at-least="0.25in" fo:text-indent="0.4923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text-position="super 62.5%"/>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text-position="super 62.5%"/>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style>
    <style:style style:name="P666" style:parent-style-name="Normal" style:family="paragraph">
      <style:paragraph-properties fo:widows="0" fo:orphans="0" fo:margin-right="-0.0006in">
        <style:tab-stops>
          <style:tab-stop style:type="left" style:position="0.4923in"/>
        </style:tab-stops>
      </style:paragraph-properties>
    </style:style>
    <style:style style:name="P667" style:parent-style-name="Normal" style:family="paragraph">
      <style:paragraph-properties fo:widows="0" fo:orphans="0" fo:text-align="center" fo:margin-right="-0.0006in">
        <style:tab-stops>
          <style:tab-stop style:type="left" style:position="0.4923in"/>
        </style:tab-stops>
      </style:paragraph-properties>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P670" style:parent-style-name="Normal" style:family="paragraph">
      <style:paragraph-properties fo:widows="0" fo:orphans="0" fo:text-align="center" fo:margin-right="-0.0006in">
        <style:tab-stops>
          <style:tab-stop style:type="left" style:position="0.4923in"/>
        </style:tab-stops>
      </style:paragraph-properties>
    </style:style>
    <style:style style:name="T671" style:parent-style-name="DefaultParagraphFont" style:family="text">
      <style:text-properties fo:font-weight="bold" style:font-weight-asian="bold" style:font-weight-complex="bold" style:font-size-complex="12pt"/>
    </style:style>
    <style:style style:name="P672" style:parent-style-name="Normal" style:family="paragraph">
      <style:paragraph-properties fo:widows="0" fo:orphans="0" style:punctuation-wrap="simple" fo:text-align="justify" style:vertical-align="baseline" style:line-height-at-least="0.25in" fo:text-indent="0.4923in"/>
      <style:text-properties fo:color="#000000"/>
    </style:style>
    <style:style style:name="P673" style:parent-style-name="Normal" style:family="paragraph">
      <style:paragraph-properties fo:widows="0" fo:orphans="0" style:punctuation-wrap="simple" fo:text-align="justify" style:vertical-align="baseline" style:line-height-at-least="0.25in"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P68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P684" style:parent-style-name="Normal" style:family="paragraph">
      <style:paragraph-properties fo:widows="0" fo:orphans="0" fo:text-align="center"/>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center"/>
      <style:text-properties style:font-weight-complex="bold" style:font-size-complex="12pt"/>
    </style:style>
    <style:style style:name="P687" style:parent-style-name="Normal" style:family="paragraph">
      <style:paragraph-properties style:line-height-at-least="0.25in"/>
      <style:text-properties style:font-size-complex="12pt" style:language-asian="lt" style:country-asian="LT"/>
    </style:style>
    <style:style style:name="P688"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9167in" svg:height="0.55972in" style:rel-width="scale" style:rel-height="scale"><draw:image xlink:href="media/image1.png" xlink:type="simple" xlink:show="embed" xlink:actuate="onLoad"/><svg:title/><svg:desc/></draw:frame></text:span></text:p>
      <text:p text:style-name="P5"/>
      <text:p text:style-name="P6"/>
      <text:p text:style-name="P7">Lietuvos Respublikos Vyriausybė</text:p>
      <text:p text:style-name="P8"/>
      <text:p text:style-name="P9">nutarimas</text:p>
      <text:p text:style-name="P10"><text:span text:style-name="T11">DĖL<text:s/></text:span><text:span text:style-name="T12">LIETUVOS RESPUBLIKOS VYRIAUSYBĖS 2015 M. VASARIO 11 D. NUTARIMO NR. 128 „DĖL PAREIGŪNŲ IR KARIŲ VALSTYBINIŲ PENSIJŲ SKYRIMO IR MOKĖJIMO NUOSTATŲ PATVIRTINIMO“ PAKEITIMO</text:span></text:p>
      <text:p text:style-name="P13"/>
      <text:p text:style-name="P14"><text:span text:style-name="T15">2020 m. gruodžio 23 d. N</text:span><text:span text:style-name="T16">r.</text:span><text:span text:style-name="T17"><text:s/>1450</text:span></text:p>
      <text:p text:style-name="P18"><text:span text:style-name="T19">Vilnius</text:span></text:p>
      <text:p text:style-name="P20"/>
      <text:p text:style-name="P21"><text:span text:style-name="T22">Lietuvos Respublikos Vyriausybė</text:span><text:span text:style-name="T23"><text:s/></text:span><text:span text:style-name="T24">nutari</text:span><text:span text:style-name="T25">a:</text:span></text:p>
      <text:p text:style-name="P26"><text:span text:style-name="T27">1</text:span><text:span text:style-name="T28">. Pakeisti Lietuvos Respublikos Vyriausybės 2015 m. vasario 11 d. nutarimą Nr. 128 „Dėl Pareigūnų ir karių valstybinių pensijų skyrimo ir mokėjimo nuostatų patvirtinimo“ ir jį išdėstyti nauja redakcija:</text:span></text:p>
      <text:p text:style-name="P29"/>
      <text:p text:style-name="P30"><text:span text:style-name="T31">„</text:span><text:span text:style-name="T32">LIETUVOS RESPUBLIKOS VYRIAUSYBĖ</text:span></text:p>
      <text:p text:style-name="P33"/>
      <text:p text:style-name="P34"><text:span text:style-name="T35">NUTARIMAS</text:span></text:p>
      <text:p text:style-name="P36"><text:span text:style-name="T37">DĖL<text:s/></text:span><text:span text:style-name="T38">PAREIGŪNŲ IR KARIŲ VALSTYBINIŲ PENSIJŲ SKYRIMO IR MOKĖJIMO NUOSTATŲ<text:s/></text:span><text:span text:style-name="T39">PATVIRTINIMO</text:span></text:p>
      <text:p text:style-name="P40"/>
      <text:p text:style-name="P41"><text:span text:style-name="T42">Vadovaudamasi Lietuvos Respublikos pareigūnų ir karių valstybinių pensijų įstatymo 12 straipsnio 2 dalimi ir įgyvendindama Lietuvos Respublikos pareigūnų ir karių valstybinių pensijų įstatymo Nr. I-693 16 straipsnio pakeitimo įstatymą Nr. XIII-1264, Lietuvos Respublikos pareigūnų ir karių valstybinių pensijų įstatymo Nr. I-693 1, 3, 6, 7, 12 ir 16 straipsnių pakeitimo įstatymą Nr. XIII-2915, Lietuvos Respublikos Vyriausybė n u t a r i a:<text:s/></text:span></text:p>
      <text:p text:style-name="P43"><text:span text:style-name="T44">Patvirtinti Pareigūnų ir karių valstybinių pensijų skyrimo ir mokėjimo nuostatus (pridedama).“</text:span></text:p>
      <text:p text:style-name="P45"><text:span text:style-name="T46">2</text:span><text:span text:style-name="T47">. Nustatyti, kad iki šio nutarimo įsigaliojimo pradėtos pareigūnų ir karių valstybinės pensijos, pareigūnų ir karių valstybinės pensijos priedo už tarnybą skyrimo, pareigūnų ir karių valstybinės pensijos perskaičiavimo procedūros baigiamos ir iki šio nutarimo įsigaliojimo priimtų sprendimų kopijos išsiunčiamos (įteikiamos) pareiškėjui iki šio nutarimo įsigaliojimo nustatyta tvarka.</text:span></text:p>
      <text:p text:style-name="P48"><text:span text:style-name="T49">3</text:span><text:span text:style-name="T50">. Šis nutarimas įsigalioja 2021 m. sausio 1 d.</text:span></text:p>
      <text:p text:style-name="P51"/>
      <text:p text:style-name="P52"/>
      <text:p text:style-name="P53"/>
      <text:p text:style-name="P54">Ministrė Pirmininkė<text:tab/>Ingrida Šimonytė</text:p>
      <text:p text:style-name="P55"/>
      <text:p text:style-name="P56"/>
      <text:p text:style-name="P57"/>
      <text:soft-page-break/>
      <text:p text:style-name="P58">Socialinės apsaugos ir darbo ministrė <text:s text:c="42"/>Monika Navickienė</text:p>
      <text:p text:style-name="P59"/>
      <text:soft-page-break/>
      <text:p text:style-name="P60">PATVIRTINTA</text:p>
      <text:p text:style-name="P63">Lietuvos Respublikos Vyriausybės<text:s/></text:p>
      <text:p text:style-name="P64">2015 m. vasario 11 d. nutarimu Nr. 128<text:s/></text:p>
      <text:p text:style-name="P65"><text:span text:style-name="T66">(Lietuvos Respublikos Vyriausybės</text:span><text:s/><text:line-break/>2020 m. gruodžio 23 d. nutarimo<text:s/></text:p>
      <text:p text:style-name="P67">Nr. 1450<text:s/><text:span text:style-name="T68">redakcija)</text:span></text:p>
      <text:p text:style-name="P69"/>
      <text:p text:style-name="P70"><text:span text:style-name="T71">PAREIGŪNŲ IR KARIŲ<text:s/></text:span></text:p>
      <text:p text:style-name="P72"><text:span text:style-name="T73">VALSTYBINIŲ PENSIJŲ SKYRIMO IR MOKĖJIMO NUOSTATAI</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Pareigūnų ir karių valstybinių pensijų skyrimo ir mokėjimo nuostatai<text:s/></text:span><text:span text:style-name="T84"><text:line-break/>(toliau – Nuostatai) reglamentuoja Lietuvos Respublikos pareigūnų ir karių valstybinių pensijų įstatymo (toliau – Įstatymas) nustatytų pareigūnų ir karių valstybinių pensijų<text:s/></text:span><text:span text:style-name="T85"><text:line-break/>(toliau – pensijos) bei pareigūnų ir karių valstybinės pensijos priedo už tarnybą (toliau – <text:s/>priedas) skyrimą ir mokėjimą, taip pat Lietuvos Respublikos pareigūnų ir karių valstybinių pensijų įstatymo Nr. I-693 16 straipsnio pakeitimo įstatyme Nr. XIII-1264 (toliau – Įstatymas Nr. XIII-1264) nustatytą pensijų perskaičiavimą dėl asmens faktinio tarnybos laiko po<text:s/></text:span><text:span text:style-name="T86"><text:line-break/>1990 m. kovo 11 d. SSRS vidaus reikalų ministerijos vidaus kariuomenės padaliniuose, vykdžiusiuose Lietuvos Respublikos teritorijoje veikusių pataisos reikalų sistemos įstaigų apsaugą ir kontrolę (toliau – tarnybos laikas po 1990 m. kovo 11 d.), įtraukimo į tarnybos laiką pensijai skirti,<text:s/></text:span><text:span text:style-name="T87">Lietuvos Respublikos pareigūnų ir karių valstybinių pensijų įstatymo Nr. I-693 1, 3, 6, 7, 12 ir 16 straipsnių pakeitimo įstatyme Nr.<text:s/></text:span><text:span text:style-name="T88">XIII-2915</text:span><text:span text:style-name="T89"><text:s/></text:span><text:span text:style-name="T90">(toliau – Įstatymas Nr. XIII-2915)<text:s/></text:span><text:span text:style-name="T91">nustatytą pensijų perskaičiavimą dėl asmens tarnybos laiko nuo 1990 m. balandžio 11 d. iki 1990 m. birželio 7 d. Lietuvos Respublikos vadovybės apsaugos tarnyboje (toliau – tarnybos laikas nuo 1990 m. balandžio 11 d. iki 1990 m. birželio 7 d.)</text:span><text:span text:style-name="T92"><text:s/>įtraukimo į tarnybos laiką pensijai skirti (toliau – pensijų perskaičiavimas).</text:span><text:s/></text:p>
      <text:p text:style-name="P93"><text:span text:style-name="T94">2</text:span><text:span text:style-name="T95">. Pensijos ir priedas skiriami, mokami, pensijos perskaičiuojamos vadovaujantis Įstatymu, Įstatymu Nr. XIII-1264, Įstatymu Nr. XIII-2915, Lietuvos Respublikos valstybinių pensijų įstatymu ir Nuostatais.</text:span><text:s/><text:span text:style-name="T96">Pensijų skyrimo, mokėjimo ir perskaičiavimo atvejais, kurie nesureguliuoti Įstatymu,</text:span><text:s/><text:span text:style-name="T97">Įstatymu Nr. XIII-1264, Įstatymu Nr. XIII-2915, Valstybinių pensijų įstatymu ir</text:span><text:span text:style-name="T98"><text:s/></text:span><text:span text:style-name="T99">Nuostatais, taikomi Lietuvos Respublikos socialinio draudimo pensijų įstatymas ir Socialinio draudimo pensijų skyrimo ir mokėjimo nuostatai, patvirtinti Lietuvos Respublikos socialinės apsaugos ir darbo ministro.</text:span></text:p>
      <text:p text:style-name="P100"><text:span text:style-name="T101">3</text:span><text:span text:style-name="T102">. Nuostatuose vartojamos sąvokos atitinka Įstatyme vartojamas sąvokas.</text:span><text:s/></text:p>
      <text:p text:style-name="P103"/>
      <text:p text:style-name="P109"/>
      <text:p text:style-name="P110"><text:span text:style-name="T111">II</text:span><text:span text:style-name="T112"><text:s/>SKYRIUS</text:span></text:p>
      <text:p text:style-name="P113"><text:span text:style-name="T114">KREIPIMASIS DĖL PENSIJŲ IR PRIEDO SKYRIMO</text:span></text:p>
      <text:p text:style-name="P115"/>
      <text:p text:style-name="P116"><text:span text:style-name="T117">4</text:span><text:span text:style-name="T118">. Valstybinio socialinio draudimo fondo valdybos prie Socialinės apsaugos ir darbo ministerijos (toliau – Fondo valdyba) direktoriaus patvirtintos formos prašymą<text:s/></text:span><text:span text:style-name="T119"><text:line-break/>(toliau – prašymas) skirti pareigūnų ir karių valstybinę pensiją už tarnybą (toliau – pensija už tarnybą)</text:span><text:span text:style-name="T120"><text:s/></text:span><text:span text:style-name="T121">ir (ar) priedą</text:span><text:span text:style-name="T122">, pareigūnų ir karių valstybinę netekto darbingumo pensiją (toliau – netekto darbingumo pensija), pareigūnų ir karių valstybinę našlių ir našlaičių pensiją (toliau – našlių ir našlaičių pensija),</text:span><text:span text:style-name="T123"><text:s/>išmokėti<text:s/></text:span><text:span text:style-name="T124">Įstatymo 13 straipsnio 4 dalyje ir 15 straipsnio 3 dalyje nurodytas išmokas</text:span><text:span text:style-name="T125"><text:s/>pareiškėjas paties sprendimu pateikia:</text:span></text:p>
      <text:p text:style-name="P126"><text:span text:style-name="T127">4.1</text:span><text:span text:style-name="T128">. Fondo valdybos įgaliotai Valstybinio socialinio draudimo fondo administravimo įstaigai (toliau – Fondo administravimo įstaiga)</text:span><text:span text:style-name="T129"><text:s/></text:span><text:span text:style-name="T130">arba<text:s/></text:span></text:p>
      <text:p text:style-name="P131"><text:span text:style-name="T132">4.2</text:span><text:span text:style-name="T133">. atitinkamai tarnybai, įstaigai, institucijai</text:span><text:span text:style-name="T134">, kurioje pareigūnas ar karys tarnauja ar tarnavo paskiausiai</text:span><text:span text:style-name="T135"><text:s/>arba kurioje miręs pareigūnas ar karys tarnavo paskiausiai</text:span><text:span text:style-name="T136">.<text:s/></text:span></text:p>
      <text:p text:style-name="P137"><text:span text:style-name="T138">5</text:span><text:span text:style-name="T139">.<text:s/></text:span><text:span text:style-name="T140">Tarnyba, įstaiga, institucija</text:span><text:span text:style-name="T141">, kurioje miręs pareigūnas ar karys tarnavo paskiausiai, gautą prašymą skirti našlių ir našlaičių pensiją,<text:s/></text:span><text:span text:style-name="T142">pensiją už mirusį pensijos už tarnybą ar netekto darbingumo pensijos gavėją, taip pat</text:span><text:span text:style-name="T143"><text:s/>prašymą išmokėti<text:s/></text:span><text:span text:style-name="T144">Įstatymo 13 straipsnio 4 dalyje ir 15 straipsnio 3 dalyje nurodytas išmokas<text:s/></text:span><text:span text:style-name="T145">per 3 darbo dienas nuo jo gavimo dienos raštu<text:s/></text:span><text:span text:style-name="T146">pateikia</text:span><text:span text:style-name="T147"><text:s/></text:span><text:span text:style-name="T148">Fondo administravimo įstaigai.</text:span></text:p>
      <text:p text:style-name="P149"><text:span text:style-name="T150">6</text:span><text:span text:style-name="T151">. Prašymas dėl duomenų apie faktinį tarnybos laiką po 1990 m. kovo 11 d. ir (</text:span><text:span text:style-name="T152">ar)<text:s/></text:span><text:span text:style-name="T153">tarnybos laiką nuo 1990 m. balandžio 11 d. iki 1990 m. birželio 7 d. pateikimo<text:s/></text:span><text:span text:style-name="T154">pateikiamas tarnybai, įstaigai ar kariniam padaliniui, kuriame pareigūnas ar karys tarnavo paskiausiai.</text:span><text:s/></text:p>
      <text:p text:style-name="P155"><text:span text:style-name="T156">7</text:span><text:span text:style-name="T157">. Fondo administravimo įstaiga, gavusi pareiškėjo prašymą skirti pensiją</text:span><text:span text:style-name="T158"><text:s/>už tarnybą</text:span><text:span text:style-name="T159"><text:s/>ir (ar) priedą,<text:s/></text:span><text:span text:style-name="T160">netekto darbingumo pensiją, našlių ir našlaičių pensiją</text:span><text:span text:style-name="T161"><text:s/></text:span><text:span text:style-name="T162">už mirusį pareigūną ar karį, kuriam nebuvo paskirta pensija už tarnybą ar netekto darbingumo pensija,</text:span><text:span text:style-name="T163"><text:s/>ir<text:s/></text:span><text:span text:style-name="T164">kartu su juo pateiktus Nuostatuose nurodytus dokumentus,</text:span><text:s/><text:span text:style-name="T165">per 3 darbo dienas raštu kreipiasi (toliau – Fondo administravimo įstaigos kreipimasis) į pareiškėjo prašyme nurodytą<text:s/></text:span><text:span text:style-name="T166">tarnybą, įstaigą, instituciją,<text:s/></text:span><text:span text:style-name="T167">kurioje pareigūnas ar karys tarnauja arba tarnavo paskiausiai, jeigu kreipiamasi dėl našlių ir našlių pensijos, – į tarnybą, įstaigą, instituciją, kurioje miręs pareigūnas ar karys tarnavo paskiausiai, jeigu pareigūnas ar karys tarnauja arba tarnavo paskiausiai krašto apsaugos sistemoje, – į<text:s/></text:span><text:span text:style-name="T168">instituciją, krašto apsaugos ministro įgaliotą Fondo administravimo įstaigai teikti Nuostatuose nurodytus ir krašto apsaugos sistemos tarnybose, įstaigose, institucijose gautus (turimus) asmenų, tarnaujančių arba paskiausiai tarnavusių krašto apsaugos sistemoje, prašymus, taip pat prašymus skirti našlių ir našlaičių pensiją už mirusius pareigūnus ar karius, kurie paskiausiai tarnavo krašto apsaugos sistemoje ir kuriems nebuvo paskirta pensija už tarnybą ar netekto darbingumo pensija, ir dokumentus, reikalingus pensijai ir priedui skirti (toliau – krašto apsaugos ministro įgaliota institucija)</text:span><text:span text:style-name="T169">, o jeigu pareigūnas ar karys tarnauja arba tarnavo paskiausiai<text:s/></text:span><text:span text:style-name="T170">tarnyboje, įstaigoje, institucijoje,<text:s/></text:span><text:span text:style-name="T171">kurioje<text:s/></text:span><text:span text:style-name="T172">personalo administravimo funkcijos, vadovaujantis Lietuvos Respublikos Vyriausybės 2018 m. vasario<text:s/></text:span><text:soft-page-break/><text:span text:style-name="T173">7 d. nutarimu Nr. 126 „Dėl buhalterinės apskaitos tvarkymo ir personalo administravimo funkcijų atlikimo centralizuotai“ (toliau – Nutarimas Nr. 126), atliekamos centralizuotai (toliau – tarnybos, įstaigos,<text:s/></text:span><text:span text:style-name="T174">institucijos</text:span><text:span text:style-name="T175">, kurių</text:span><text:span text:style-name="T176"><text:s/>personalo administravimo funkcijos atliekamos centralizuotai), – į įstaigą, centralizuotai atliekančią personalo administravimo funkcijas (toliau<text:s/></text:span><text:span text:style-name="T177">kartu – dokumentus teikiančios institucijos ar įstaigos</text:span><text:span text:style-name="T178">),</text:span><text:span text:style-name="T179"><text:s/>dėl dokumentų, nurodytų atitinkamai<text:s/></text:span><text:span text:style-name="T180">Nuostatų 18.1–18.2 ar<text:s/></text:span><text:span text:style-name="T181">19.5–19.6</text:span><text:span text:style-name="T182"><text:s/>papunkčiuose, pateikimo (kreipiantis nurodomas pareigūno ar kario arba mirusio pareigūno ar kario, jei kreipiamasi dėl dokumentų, nurodytų Nuostatų 19.5</text:span><text:span text:style-name="T183">–</text:span><text:span text:style-name="T184">19.6 papunkčiuose, pateikimo, vardas, pavardė, gimimo data ir pensijai ar priedui skirti reikalingi pateikti dokumentai).</text:span></text:p>
      <text:p text:style-name="P185"><text:span text:style-name="T186">8</text:span><text:span text:style-name="T187">. Dokumentus teikianti institucija ar įstaiga,</text:span><text:span text:style-name="T188"><text:s/>gavusi Fondo administravimo įstaigos kreipimąsi,<text:s/></text:span><text:span text:style-name="T189">parengia atitinkamai Nuostatų 18.1–18.2 ar<text:s/></text:span><text:span text:style-name="T190">19.5–19.6<text:s/></text:span><text:span text:style-name="T191">papunkčiuose nurodytus dokumentus, kuriuose pateikiami visi tarnybos, įstaigos, institucijos turimi duomenys, susiję su pareigūno ar kario tarnybos einant pareigūno ir (ar) kario pareigas laiku ir darbo užmokesčiu, nurodytu Įstatymo 7 straipsnio 1 dalyje (toliau – duomenys apie pareigūno ar kario tarnybą), ir per 10 darbo dienų nuo šio kreipimosi gavimo dienos juos raštu pateikia<text:s/></text:span><text:span text:style-name="T192">Fondo administravimo įstaigai, išskyrus atvejį, nustatytą Nuostatų 9 punkte.<text:s/></text:span></text:p>
      <text:p text:style-name="P193"><text:span text:style-name="T194">9</text:span><text:span text:style-name="T195">. Jei<text:s/></text:span><text:span text:style-name="T196">įstaiga, centralizuotai atliekanti personalo administravimo funkcijas, neturi arba jai trūksta duomenų apie pareigūno ar kario tarnybą toje tarnyboje, įstaigoje, institucijoje</text:span><text:span text:style-name="T197">, kurioje pareigūnas ar karys tarnauja arba tarnavo paskiausiai ir kurios personalo administravimo funkcijos atliekamos centralizuotai, ji per 3 darbo dienas nuo dienos, kurią gavo Fondo administravimo įstaigos kreipimąsi, raštu kreipiasi į šią<text:s/></text:span><text:span text:style-name="T198">tarnybą, įstaigą, instituciją</text:span><text:span text:style-name="T199"><text:s/>dėl trūkstamų duomenų apie pareigūno ar kario tarnybą<text:s/></text:span><text:span text:style-name="T200">pateikimo ir apie šį kreipimąsi raštu informuoja Fondo administravimo įstaigą.</text:span></text:p>
      <text:p text:style-name="P201"><text:span text:style-name="T202">Tarnybos, įstaigos, institucijos</text:span><text:span text:style-name="T203">, kurių</text:span><text:span text:style-name="T204"><text:s/>personalo administravimo funkcijos atliekamos centralizuotai, gavusios tokį kreipimąsi, per 5 darbo dienas nuo kreipimosi gavimo dienos raštu pateikia įstaigai, centralizuotai atliekančiai personalo administravimo funkcijas, turimus duomenis apie pareigūno ar kario tarnybą.<text:s/></text:span></text:p>
      <text:p text:style-name="P205"><text:span text:style-name="T206">Įstaiga, centralizuotai atliekanti personalo administravimo funkcijas, gavusi duomenis iš tarnybos, įstaigos, institucijos</text:span><text:span text:style-name="T207">, kurių<text:s/></text:span><text:span text:style-name="T208">personalo administravimo funkcijos atliekamos centralizuotai, parengia atitinkamai Nuostatų 18.1–18.2 ar<text:s/></text:span><text:span text:style-name="T209">19.5–19.6<text:s/></text:span><text:span text:style-name="T210">papunkčiuose nurodytus dokumentus, kuriuose pateikiami visi įstaigos, centralizuotai atliekančios personalo administravimo funkcijas, ir tarnybos, įstaigos, institucijos, kurių<text:s/></text:span><text:span text:style-name="T211">personalo administravimo funkcijos atliekamos centralizuotai,</text:span><text:span text:style-name="T212"><text:s/>turimi duomenys apie pareigūno ar kario tarnybą, ir per 10 darbo dienų nuo duomenų iš tarnybos, įstaigos, institucijos, kurių personalo administravimo funkcijos atliekamos centralizuotai, gavimo dienos juos raštu pateikia Fondo administravimo įstaigai</text:span><text:span text:style-name="T213">.</text:span></text:p>
      <text:p text:style-name="P214"><text:span text:style-name="T215">10</text:span><text:span text:style-name="T216">.<text:s/></text:span><text:span text:style-name="T217">Tarnybos, įstaigos, institucijos</text:span><text:span text:style-name="T218">, kuriose pareigūnas ar karys tarnauja arba tarnavo paskiausiai ir kurių</text:span><text:span text:style-name="T219"><text:s/>personalo administravimo funkcijos neatliekamos centralizuotai, išskyrus krašto apsaugos sistemos tarnybas, įstaigas, institucijas, gavusios pareiškėjo prašymą<text:s/></text:span><text:span text:style-name="T220">skirti pensiją</text:span><text:span text:style-name="T221"><text:s/>už tarnybą</text:span><text:span text:style-name="T222"><text:s/>ir priedą,<text:s/></text:span><text:span text:style-name="T223">netekto darbingumo pensiją, našlių ir našlaičių pensiją</text:span><text:span text:style-name="T224"><text:s/></text:span><text:span text:style-name="T225">už mirusį<text:s/></text:span><text:soft-page-break/><text:span text:style-name="T226">pareigūną ar karį, kuriam nebuvo paskirta pensija už tarnybą ar netekto darbingumo pensija,</text:span><text:span text:style-name="T227"><text:s/>ir kartu su juo<text:s/></text:span><text:span text:style-name="T228">pateiktus Nuostatuose nurodytus dokumentus, parengia atitinkamai Nuostatų 18.1–18.2 ar<text:s/></text:span><text:span text:style-name="T229">19.5–19.6<text:s/></text:span><text:span text:style-name="T230">papunkčiuose nurodytus dokumentus, kuriuose pateikiami visi tarnybos, įstaigos, institucijos turimi duomenys apie pareigūno ar kario tarnybą, ir per 10 darbo dienų nuo prašymo gavimo dienos</text:span><text:span text:style-name="T231"><text:s/></text:span><text:span text:style-name="T232">juos<text:s/></text:span><text:span text:style-name="T233">kartu su pareiškėjo prašymu bei<text:s/></text:span><text:span text:style-name="T234">kartu su juo pateiktais Nuostatuose nurodytais dokumentais</text:span><text:span text:style-name="T235"><text:s/></text:span><text:span text:style-name="T236">raštu pateikia<text:s/></text:span><text:span text:style-name="T237">Fondo administravimo įstaigai.<text:s/></text:span></text:p>
      <text:p text:style-name="P238"><text:span text:style-name="T239">11</text:span><text:span text:style-name="T240">. Krašto apsaugos sistemos tarnybos, įstaigos, institucijos,</text:span><text:span text:style-name="T241"><text:s/>kurių</text:span><text:span text:style-name="T242"><text:s/>personalo administravimo funkcijos neatliekamos centralizuotai, gavusios pareiškėjo prašymą<text:s/></text:span><text:span text:style-name="T243">skirti pensiją</text:span><text:span text:style-name="T244"><text:s/>už tarnybą</text:span><text:span text:style-name="T245"><text:s/>ir (ar) priedą,<text:s/></text:span><text:span text:style-name="T246">netekto darbingumo pensiją, našlių ir našlaičių pensiją</text:span><text:span text:style-name="T247"><text:s/></text:span><text:span text:style-name="T248">už mirusį pareigūną ar karį, kuriam nebuvo paskirta pensija už tarnybą ar netekto darbingumo pensija,</text:span><text:span text:style-name="T249"><text:s/>ir<text:s/></text:span><text:span text:style-name="T250">kartu su juo pateiktus Nuostatuose nurodytus dokumentus, per 5 darbo dienas nuo jų gavimo dienos juos raštu pateikia<text:s/></text:span><text:span text:style-name="T251">krašto apsaugos ministro įgaliotai institucija</text:span><text:span text:style-name="T252">i kartu su turimais duomenimis apie pareigūno ar kario tarnybą.<text:s/></text:span><text:span text:style-name="T253">Krašto apsaugos ministro įgaliota institucija</text:span><text:span text:style-name="T254"><text:s/>per 10 darbo dienų</text:span><text:span text:style-name="T255"><text:s/>nuo dienos, kurią gavo krašto apsaugos sistemos<text:s/></text:span><text:span text:style-name="T256">tarnybos, įstaigos, institucijos</text:span><text:span text:style-name="T257"><text:s/>persiųstus<text:s/></text:span><text:span text:style-name="T258">dokumentus</text:span><text:span text:style-name="T259">, taip pat</text:span><text:span text:style-name="T260"><text:s/>krašto apsaugos sistemos tarnybų, įstaigų, institucijų turimus duomenis apie<text:s/></text:span><text:span text:style-name="T261">pareigūno ar kario<text:s/></text:span><text:span text:style-name="T262">tarnybą,</text:span><text:span text:style-name="T263"><text:s/>parengia atitinkamai Nuostatų 18.1–18.2 ar<text:s/></text:span><text:span text:style-name="T264">19.5–19.6<text:s/></text:span><text:span text:style-name="T265">papunkčiuose nurodytus dokumentus, kuriuose pateikiami visi krašto apsaugos sistemos tarnybų, įstaigų, institucijų turimi duomenys apie pareigūno ar kario tarnybą, ir juos kartu su pareiškėjo<text:s/></text:span><text:span text:style-name="T266">prašymu bei su juo</text:span><text:span text:style-name="T267"><text:s/>pateiktais Nuostatuose nurodytais dokumentais raštu pateikia<text:s/></text:span><text:span text:style-name="T268">Fondo administravimo įstaigai.<text:s/></text:span></text:p>
      <text:p text:style-name="P269"><text:span text:style-name="T270">12</text:span><text:span text:style-name="T271">.</text:span><text:span text:style-name="T272"><text:s/></text:span><text:span text:style-name="T273">Tarnybos, įstaigos, institucijos</text:span><text:span text:style-name="T274">, kurių</text:span><text:span text:style-name="T275"><text:s/>personalo administravimo funkcijos atliekamos centralizuotai, gavusios pareiškėjo prašymą<text:s/></text:span><text:span text:style-name="T276">skirti pensiją</text:span><text:span text:style-name="T277"><text:s/>už tarnybą</text:span><text:span text:style-name="T278"><text:s/>ir (ar) priedą,<text:s/></text:span><text:span text:style-name="T279">netekto darbingumo pensiją, našlių ir našlaičių pensiją</text:span><text:span text:style-name="T280"><text:s/></text:span><text:span text:style-name="T281">už mirusį pareigūną ar karį, kuriam nebuvo paskirta pensija už tarnybą ar netekto darbingumo pensija,</text:span><text:span text:style-name="T282"><text:s/>ir<text:s/></text:span><text:span text:style-name="T283">kartu su juo pateiktus Nuostatuose nurodytus dokumentus, per 3 darbo dienas nuo prašymo gavimo dienos raštu pateikia juos įstaigai, centralizuotai atliekančiai personalo administravimo funkcijas, išskyrus atvejį, nustatytą šio punkto antrojoje pastraipoje.</text:span></text:p>
      <text:p text:style-name="P284"><text:span text:style-name="T285">Jeigu pareigūno ar kario, jei prašoma skirti pensiją už tarnybą, priedą ar netekto darbingumo pensiją, mirusio pareigūno ar kario, jei prašoma skirti našlių ir našlaičių pensiją</text:span><text:span text:style-name="T286"><text:s/></text:span><text:span text:style-name="T287">už mirusį pareigūną ar karį, kuriam nebuvo paskirta pensija už tarnybą, priedas ar netekto darbingumo pensija, asmens byla saugoma tarnyboje, įstaigoje, institucijoje</text:span><text:span text:style-name="T288">, kurių</text:span><text:span text:style-name="T289"><text:s/>personalo administravimo funkcijos atliekamos centralizuotai, tuomet ši tarnyba, įstaiga, institucija pareiškėjo prašymą</text:span><text:span text:style-name="T290"><text:s/>skirti pensiją</text:span><text:span text:style-name="T291"><text:s/>už tarnybą,</text:span><text:span text:style-name="T292"><text:s/>priedą ar<text:s/></text:span><text:span text:style-name="T293">netekto darbingumo pensiją, našlių ir našlaičių pensiją</text:span><text:span text:style-name="T294"><text:s/></text:span><text:span text:style-name="T295">už mirusį pareigūną ar karį, kuriam nebuvo paskirta pensija už tarnybą, priedas ar netekto darbingumo pensija,</text:span><text:span text:style-name="T296"><text:s/></text:span><text:span text:style-name="T297">ir kartu su juo pateiktus Nuostatuose nurodytus dokumentus bei turimus duomenis apie pareigūno ar kario tarnybą per 5 darbo dienas nuo prašymo<text:s/></text:span><text:span text:style-name="T298">ir</text:span><text:span text:style-name="T299"><text:s/>kartu su juo pateiktų Nuostatuose nurodytų dokumentų bei duomenų gavimo dienos persiunčia įstaigai, centralizuotai atliekančiai personalo administravimo funkcijas.</text:span></text:p>
      <text:p text:style-name="P300"><text:span text:style-name="T301">13</text:span><text:span text:style-name="T302">. Įstaiga, centralizuotai atliekanti personalo administravimo funkcijas</text:span>,<text:s/><text:span text:style-name="T303">per 10 darbo dienų nuo Nuostatų 12 punkto pirmojoje ar antrojoje pastraipoje nurodytų dokumentų ir<text:s/></text:span><text:soft-page-break/><text:span text:style-name="T304">duomenų gavimo dienos parengia atitinkamai Nuostatų 18.1–18.2 ar<text:s/></text:span><text:span text:style-name="T305">19.5–19.6<text:s/></text:span><text:span text:style-name="T306">papunkčiuose nurodytus dokumentus, kuriuose pateikiami visi įstaigos, centralizuotai atliekančios personalo administravimo funkcijas, ir tarnybos, įstaigos, institucijos, kurių<text:s/></text:span><text:span text:style-name="T307">personalo administravimo funkcijos atliekamos centralizuotai,</text:span><text:span text:style-name="T308"><text:s/>turimi duomenys apie pareigūno ar kario tarnybą, ir juos kartu su pareiškėjo prašymu bei kartu su juo pateiktais Nuostatuose nurodytais dokumentais<text:s/></text:span><text:span text:style-name="T309">raštu</text:span><text:span text:style-name="T310"><text:s/>pateikia<text:s/></text:span><text:span text:style-name="T311">Fondo administravimo įstaigai</text:span><text:span text:style-name="T312">, išskyrus atvejį, nustatytą šio punkto antrojoje pastraipoje.</text:span></text:p>
      <text:p text:style-name="P313">Jeigu<text:s/><text:span text:style-name="T314">įstaiga, centralizuotai atliekanti personalo administravimo funkcijas, neturi ar jai trūksta duomenų apie pareigūno ar kario tarnybą toje tarnyboje, įstaigoje, institucijoje</text:span><text:span text:style-name="T315">, kurioje pareigūnas ar karys tarnauja arba tarnavo paskiausiai ir kurios personalo administravimo funkcijos atliekamos centralizuotai, ji Nuostatų 9 punkto nustatyta tvarka ir terminais kreipiasi į šią<text:s/></text:span><text:span text:style-name="T316">tarnybą, įstaigą, instituciją<text:s/></text:span><text:span text:style-name="T317">dėl duomenų</text:span><text:span text:style-name="T318"><text:s/>apie pareigūno ar kario tarnybą pateikimo.<text:s/></text:span></text:p>
      <text:p text:style-name="P319"><text:span text:style-name="T320">14</text:span><text:span text:style-name="T321">. Tarnybos, įstaigos, institucijos</text:span><text:span text:style-name="T322">, kurių</text:span><text:span text:style-name="T323"><text:s/>personalo administravimo funkcijos atliekamos centralizuotai, gavusios Nuostatų 13 punkto antrojoje pastraipoje nurodytą kreipimąsi,<text:s/></text:span><text:span text:style-name="T324">Nuostatų 9</text:span> <text:span text:style-name="T325">punkte nustatytais terminais<text:s/></text:span><text:span text:style-name="T326">turimus duomenis apie pareigūno ar kario tarnybą<text:s/></text:span><text:span text:style-name="T327">pateikia</text:span><text:span text:style-name="T328"><text:s/>įstaigai, centralizuotai atliekančiai personalo administravimo funkcijas.<text:s/></text:span></text:p>
      <text:p text:style-name="P329"><text:span text:style-name="T330">Įstaiga, centralizuotai atliekanti personalo administravimo funkcijas, gavusi duomenis apie pareigūno ar kario tarnybą, Nuostatų 13 punkto pirmojoje pastraipoje nustatyta tvarka ir terminais parengia atitinkamai Nuostatų 18.1–18.2 ar<text:s/></text:span><text:span text:style-name="T331">19.5–19.6<text:s/></text:span><text:span text:style-name="T332">papunkčiuose nurodytus dokumentus</text:span><text:span text:style-name="T333"><text:s/></text:span><text:span text:style-name="T334">ir juos<text:s/></text:span><text:span text:style-name="T335">kartu su</text:span><text:span text:style-name="T336"><text:s/>pareiškėjo prašymu bei kartu su juo pateiktais Nuostatuose nurodytais dokumentais raštu pateikia<text:s/></text:span><text:span text:style-name="T337">Fondo administravimo įstaigai.</text:span></text:p>
      <text:p text:style-name="P338"><text:span text:style-name="T339">15</text:span><text:span text:style-name="T340">.</text:span><text:span text:style-name="T341"><text:s/></text:span><text:span text:style-name="T342">Jei<text:s/></text:span><text:span text:style-name="T343">tarnyba, įstaiga, institucija</text:span><text:span text:style-name="T344">, kuriose pareigūnas ar karys tarnauja ar tarnavo paskiausiai, arba</text:span><text:span text:style-name="T345"><text:s/>įstaiga, centralizuotai atliekanti personalo administravimo funkcijas, neturi duomenų apie pareigūno ar kario tarnybą kitose tarnybose, įstaigose, institucijose, kurias asmuo nurodė<text:s/></text:span><text:span text:style-name="T346">prašyme</text:span><text:span text:style-name="T347">,</text:span><text:span text:style-name="T348"><text:s/>jos per 3 darbo dienas nuo pareiškėjo prašymo kartu su pareiškėjo pateiktais Nuostatuose nurodytais dokumentais ar</text:span><text:span text:style-name="T349"><text:s/>Fondo administravimo įstaigos kreipimosi</text:span><text:span text:style-name="T350"><text:s/>gavimo dienos apie tai raštu informuoja<text:s/></text:span><text:span text:style-name="T351">Fondo administravimo įstaigą (nurodo pareigūno ar kario</text:span><text:span text:style-name="T352">, jei pateiktas prašymas skirti našlių ir našlaičių pensiją už<text:s/></text:span><text:span text:style-name="T353">mirusį pareigūną ar karį, kuriam nebuvo paskirta pensija už tarnybą ar netekto darbingumo pensija</text:span><text:span text:style-name="T354">, – mirusio pareigūno ar kario</text:span><text:span text:style-name="T355"><text:s/>vardą, pavardę, gimimo datą ir tai, kad neturi šių duomenų) ir, jei pareiškėjas pateikė prašymą<text:s/></text:span><text:span text:style-name="T356">tarnybai, įstaigai, institucijai</text:span><text:span text:style-name="T357">, kurioje pareigūnas ar karys tarnauja ar tarnavo paskiausiai,</text:span><text:span text:style-name="T358"><text:s/>kartu persiunčia pareiškėjo prašymo ir kartu su juo pateiktų Nuostatuose nurodytų dokumentų kopijas.<text:s/></text:span></text:p>
      <text:p text:style-name="P359"><text:span text:style-name="T360">16</text:span><text:span text:style-name="T361">. Fondo administravimo įstaiga, gavusi Nuostatų 15 punkte nurodytą kreipimąsi ir prie jo pridėtus dokumentus, per 3 darbo dienas nuo jų gavimo dienos raštu kreipiasi į pareiškėjo prašyme nurodytas kitas<text:s/></text:span><text:span text:style-name="T362">tarnybas, įstaigas, institucijas</text:span><text:span text:style-name="T363">, kuriose pareigūnas ar karys tarnavo,<text:s/></text:span><text:span text:style-name="T364">o ne į prašymą persiuntusią tarnybą, įstaigą, instituciją,<text:s/></text:span><text:span text:style-name="T365">jeigu pareigūnas ar karys tarnavo krašto apsaugos sistemoje, – į<text:s/></text:span><text:span text:style-name="T366">krašto apsaugos ministro įgaliotą instituciją</text:span><text:span text:style-name="T367"><text:s/>dėl dokumentų, nurodytų atitinkamai<text:s/></text:span><text:span text:style-name="T368">Nuostatų 18.1–18.2 ar<text:s/></text:span><text:span text:style-name="T369">19.5–19.6<text:s/></text:span><text:span text:style-name="T370">papunkčiuose, pateikimo<text:s/></text:span><text:soft-page-break/><text:span text:style-name="T371">(kreipiantis nurodomas pareigūno ar kario arba mirusio pareigūno ar kario, jei kreipiamasi dėl dokumentų, nurodytų Nuostatų 19.5</text:span><text:span text:style-name="T372">–</text:span><text:span text:style-name="T373">19.6 papunkčiuose, pateikimo, vardas, pavardė, gimimo data ir reikalingi pateikti dokumentai).<text:s/></text:span></text:p>
      <text:p text:style-name="P374"><text:span text:style-name="T375">17</text:span><text:span text:style-name="T376">. Tarnybos, įstaigos, institucijos</text:span><text:span text:style-name="T377">, kuriose pareigūnas ar karys tarnavo ir kurių</text:span><text:span text:style-name="T378"><text:s/>personalo administravimo funkcijos neatliekamos centralizuotai,</text:span><text:span text:style-name="T379"><text:s/></text:span><text:span text:style-name="T380">krašto apsaugos ministro įgaliota institucija, įstaiga,</text:span><text:span text:style-name="T381"><text:s/>centralizuotai atliekanti personalo administravimo funkcijas,</text:span><text:span text:style-name="T382"><text:s/></text:span><text:span text:style-name="T383">gavusios Nuostatų 16 punkte nurodytą<text:s/></text:span><text:span text:style-name="T384">Fondo administravimo įstaigos<text:s/></text:span><text:span text:style-name="T385">kreipimąsi,</text:span><text:span text:style-name="T386"><text:s/>per 10 darbo dienų nuo šio kreipimosi gavimo dienos pateikia Fondo administravimo įstaigai atitinkamai Nuostatų 18.1–18.2 ar<text:s/></text:span><text:span text:style-name="T387">19.5–19.6<text:s/></text:span><text:span text:style-name="T388">papunkčiuose nurodytus dokumentus, kuriuose pateikiami tarnybos, įstaigos, institucijos turimi duomenys apie pareigūno ar kario tarnybą toje tarnyboje, įstaigoje, institucijoje</text:span><text:span text:style-name="T389">.</text:span></text:p>
      <text:p text:style-name="P390"><text:span text:style-name="T391">18</text:span><text:span text:style-name="T392">. Pensija</text:span><text:span text:style-name="T393"><text:s/>už tarnybą</text:span><text:span text:style-name="T394"><text:s/>ir priedas,<text:s/></text:span><text:span text:style-name="T395">netekto darbingumo pensija skiriami remiantis pareigūno, kario ar jo atstovo prašymu ir šiais dokumentais, duomenimis<text:s/></text:span><text:span text:style-name="T396">(atsižvelgiant į pensijos rūšį)</text:span><text:span text:style-name="T397">:</text:span></text:p>
      <text:p text:style-name="P398"><text:span text:style-name="T399">18.1</text:span><text:span text:style-name="T400">. tarnybos, įstaigos,<text:s/></text:span><text:span text:style-name="T401">institucijos<text:s/></text:span><text:span text:style-name="T402">personalo tarnybos,<text:s/></text:span><text:span text:style-name="T403">o jeigu tarnybos, įstaigos, institucijos personalo administravimo funkcijos atliekamos centralizuotai, –</text:span><text:span text:style-name="T404"><text:s/></text:span><text:span text:style-name="T405">įstaigos, centralizuotai atliekančios personalo administravimo funkcijas</text:span><text:span text:style-name="T406">, krašto apsaugos ministro įgaliotos institucijos parengtame pareigūno ar kario tarnybos laiko (darbo stažo) apskaitos lape, kurio formą tvirtina</text:span><text:span text:style-name="T407"><text:s/>Fondo valdybos direktorius, pateiktais duomenimis apie pareigūno ar kario tarnybos laiką, jei kreipiamasi dėl abiejų pensijos rūšių ir priedo</text:span><text:span text:style-name="T408">; <text:s/></text:span></text:p>
      <text:p text:style-name="P409"><text:span text:style-name="T410">18.2</text:span><text:span text:style-name="T411">. tarnybos, įstaigos,<text:s/></text:span><text:span text:style-name="T412">institucijos</text:span><text:span text:style-name="T413">, o jeigu<text:s/></text:span><text:span text:style-name="T414">tarnybos, įstaigos, institucijos buhalterinės apskaitos funkcijos atliekamos centralizuotai, – įstaigos, centralizuotai atliekančios buhalterinės apskaitos funkcijas</text:span><text:span text:style-name="T415">, krašto apsaugos ministro įgaliotos institucijos parengtame<text:s/></text:span><text:span text:style-name="T416">pareigūno ar kario<text:s/></text:span><text:span text:style-name="T417">darbo užmokesčio atestate (pažymėjime), kurio formą tvirtina</text:span><text:span text:style-name="T418"><text:s/>Fondo valdybos direktorius, pateiktais duomenimis apie pareigūno ar kario darbo užmokestį tarnyboje, įstaigoje ar<text:s/></text:span><text:span text:style-name="T419">institucijoje</text:span><text:span text:style-name="T420">, jei kreipiamasi dėl abiejų pensijos rūšių ir priedo</text:span><text:span text:style-name="T421">;</text:span></text:p>
      <text:p text:style-name="P422"><text:span text:style-name="T423">18.3</text:span><text:span text:style-name="T424">. žinybinės centrinės medicininės ekspertizės komisijos išvada ar jos patvirtinta kopija (nuorašu, išrašu), kurioje nurodyta, kad<text:s/></text:span><text:span text:style-name="T425">pareigūnas ar karys<text:s/></text:span><text:span text:style-name="T426">dėl sveikatos būklės buvo pripažintas netinkamas tarnybai (jeigu asmuo buvo atleistas dėl sveikatos būklės), jei<text:s/></text:span><text:span text:style-name="T427">kreipiamasi dėl abiejų pensijos rūšių ir priedo</text:span><text:span text:style-name="T428">;</text:span></text:p>
      <text:p text:style-name="P429"><text:span text:style-name="T430">18.4</text:span><text:span text:style-name="T431">. darbingumo lygio pažyma ar jos patvirtinta kopija (nuorašu, išrašu), išduota Neįgalumo ir darbingumo nustatymo tarnybos prie Socialinės apsaugos ir darbo ministerijos (toliau – Neįgalumo ir darbingumo nustatymo tarnyba), jei<text:s/></text:span><text:span text:style-name="T432">pareigūnas ar karys<text:s/></text:span><text:span text:style-name="T433">kreipėsi dėl netekto darbingumo pensijos skyrimo.</text:span></text:p>
      <text:p text:style-name="P434"><text:span text:style-name="T435">19</text:span><text:span text:style-name="T436">. Našlių ir našlaičių pensijos skiriamos remiantis mirusio pareigūno ar kario našlio, našlaičio ar jų atstovų prašymu ir šiais dokumentais, duomenimis:</text:span></text:p>
      <text:p text:style-name="P437"><text:span text:style-name="T438">19.1</text:span><text:span text:style-name="T439">. pareigūno arba kario mirties įrašą liudijančiu išrašu arba kitu jo mirties faktą patvirtinančiu dokumentu ar patvirtintomis jų kopijomis (nuorašais, išrašais) arba teismo sprendimo kopija (nuorašu, išrašu) (jeigu pareigūnas ar karys pripažintas nežinia kur esančiu), jei kreipiamasi dėl našlių ir našlaičių pensijos;</text:span><text:s/></text:p>
      <text:p text:style-name="P440"><text:span text:style-name="T441">19.2</text:span><text:span text:style-name="T442">. našlio ir mirusio pareigūno ar kario santuokos liudijimu ar patvirtinta jo kopija (nuorašu, išrašu), kompetentingos institucijos išduota pažyma apie buvusią santuoką ar kitu santuoką su mirusiu pareigūnu ar kariu patvirtinančiu dokumentu (</text:span><text:span text:style-name="T443">kopija, nuorašu, išrašu</text:span><text:span text:style-name="T444">); jeigu pateikiamas santuokos sudarymo įrašo išrašas ir duomenų apie santuokos sudarymą nėra Lietuvos Respublikos gyventojų registre, santuokos sudarymo įrašo išraše turi būti žyma, kad santuoka nebuvo nutraukta, jei kreipiamasi dėl pareigūnų ir karių valstybinės našlių pensijos (toliau – našlių pensija);</text:span><text:s/></text:p>
      <text:p text:style-name="P445"><text:span text:style-name="T446">19.3</text:span><text:span text:style-name="T447">. pareigūno arba kario našlaičių gimimo įrašą liudijančiu išrašuar kitais tėvystės (motinystės) ryšius su mirusiu pareigūnu ar kariu patvirtinančiais dokumentais (kopijomis, nuorašais, išrašais), jei kreipiamasi dėl pareigūnų ir karių valstybinės našlaičių pensijos (toliau – našlaičių pensija) arba dėl našlių pensijos kreipiasi našlys, auginantis mirusio pareigūno ar kario vaikus;</text:span><text:s/></text:p>
      <text:p text:style-name="P448"><text:span text:style-name="T449">19.4</text:span><text:span text:style-name="T450">. dokumentais, patvirtinančiais mirusio pareigūno ar kario našlaičiui globos ar rūpybos nustatymą ir asmens skyrimą globėju ar rūpintoju<text:s/></text:span><text:span text:style-name="T451">(įsigaliojusių teismo sprendimų patvirtintomis kopijomis, nuorašais, išrašais), jei kreipiamasi dėl našlių ir našlaičių pensijos</text:span><text:span text:style-name="T452">;</text:span></text:p>
      <text:p text:style-name="P453"><text:span text:style-name="T454">19.5</text:span><text:span text:style-name="T455">.<text:s/></text:span><text:span text:style-name="T456">tarnybos, įstaigos,<text:s/></text:span><text:span text:style-name="T457">institucijos<text:s/></text:span><text:span text:style-name="T458">personalo tarnybos,<text:s/></text:span><text:span text:style-name="T459">o jeigu tarnybos, įstaigos, institucijos personalo administravimo funkcijos atliekamos centralizuotai, –</text:span><text:span text:style-name="T460"><text:s/></text:span><text:span text:style-name="T461">įstaigos, centralizuotai atliekančios personalo administravimo funkcijas,<text:s/></text:span><text:span text:style-name="T462">krašto apsaugos ministro įgaliotos institucijos</text:span><text:span text:style-name="T463"><text:s/>parengtame<text:s/></text:span><text:span text:style-name="T464">mirusio pareigūno ar kario</text:span><text:span text:style-name="T465"><text:s/>tarnybos laiko (darbo stažo) apskaitos lape,<text:s/></text:span><text:span text:style-name="T466">kurio formą tvirtina</text:span><text:span text:style-name="T467"><text:s/>Fondo valdybos direktorius, pateiktais duomenimis apie mirusio pareigūno ar kario tarnybos laiką (darbo stažą),</text:span><text:span text:style-name="T468"><text:s/>jei kreipiamasi dėl našlių ir našlaičių pensijos</text:span><text:span text:style-name="T469">;</text:span><text:span text:style-name="T470"><text:s/></text:span></text:p>
      <text:p text:style-name="P471"><text:span text:style-name="T472">19.6</text:span><text:span text:style-name="T473">.<text:s/></text:span><text:span text:style-name="T474">tarnybos, įstaigos,<text:s/></text:span><text:span text:style-name="T475">institucijos</text:span><text:span text:style-name="T476">,<text:s/></text:span><text:span text:style-name="T477">o jeigu tarnybos, įstaigos, institucijos buhalterinės apskaitos funkcijos atliekamos centralizuotai, – įstaigos, centralizuotai atliekančios buhalterinės apskaitos funkcijas</text:span><text:span text:style-name="T478">, krašto apsaugos ministro įgaliotos institucijos parengtą mirusio pareigūno ar kario darbo užmokesčio atestate (pažymėjime), kurio formą tvirtina</text:span><text:span text:style-name="T479"><text:s/>Fondo valdybos direktorius, pateiktais duomenimis apie mirusio pareigūno ar kario darbo užmokestį tarnyboje, įstaigoje ar<text:s/></text:span><text:span text:style-name="T480">institucijoje</text:span><text:span text:style-name="T481">,</text:span><text:span text:style-name="T482"><text:s/>jei kreipiamasi dėl našlių ir našlaičių pensijos</text:span><text:span text:style-name="T483">;</text:span></text:p>
      <text:p text:style-name="P484"><text:span text:style-name="T485">19.7</text:span><text:span text:style-name="T486">. švietimo įstaigos išduotame pažymėjime ar patvirtintoje jo kopijoje (nuoraše, išraše) pateiktais duomenimis (nurodomi našlaičio vardas, pavardė, gimimo data, švietimo įstaigos pavadinimas, mokymosi ar studijų programos pavadinimas ir mokymosi ar studijų laikotarpis) (jeigu mirusio pareigūno ar kario našlaičiai, vyresni kaip 18 metų, mokosi ar studijuoja),</text:span><text:span text:style-name="T487"><text:s/>jei kreipiamasi dėl našlaičių pensijos arba dėl<text:s/></text:span><text:span text:style-name="T488">našlių pensijos kreipiasi našlys, auginantis mirusio pareigūno ar kario vaikus, kurie mokosi pagal bendrojo ugdymo programas ar pagal formaliojo profesinio mokymo programas, bet ne ilgiau, iki jiems sukaks 19 metų. Šiame papunktyje nurodytas<text:s/></text:span>švietimo įstaigos pažymėjimas turi būti išduotas likus ne daugiau kaip vienam kalendoriniam mėnesiui iki našlaičio teisės gauti našlaičių pensiją atsiradimo dienos<text:span text:style-name="T489">;</text:span></text:p>
      <text:p text:style-name="P490"><text:span text:style-name="T491">19.8</text:span><text:span text:style-name="T492">. Neįgalumo ir darbingumo nustatymo tarnybos išduota darbingumo lygio pažyma (valstybinės medicininės socialinės ekspertizės komisijos iki 2005 m.<text:s/></text:span><text:span text:style-name="T493">birželio 30 d.<text:s/></text:span><text:span text:style-name="T494">išduota<text:s/></text:span><text:soft-page-break/><text:span text:style-name="T495">invalidumo pažyma)<text:s/></text:span><text:span text:style-name="T496">ar jos patvirtinta kopija (nuorašu, išrašu</text:span><text:span text:style-name="T497">), jeigu teisė gauti našlių ir našlaičių pensiją priklauso nuo našliui ar našlaičiui nustatyto darbingumo lygio<text:s/></text:span><text:span text:style-name="T498">(invalidumo),</text:span><text:span text:style-name="T499"><text:s/>jei kreipiamasi dėl našlių ir našlaičių pensijos.</text:span></text:p>
      <text:p text:style-name="P500"><text:span text:style-name="T501">20</text:span><text:span text:style-name="T502">. Pareiškėjas dėl Įstatymo 13 straipsnio 4 dalyje ir 15 straipsnio 3 dalyje nurodytų išmokų, priklausomai nuo prašomos išmokėti išmokos, turi pateikti prašymą, Įstatymo 13 straipsnio 4 dalyje ir (ar) 15 straipsnio 3 dalyje nurodytus dokumentus arba jų patvirtintas kopijas (nuorašus, išrašus), o Nuostatų 21 punkte nustatytu atveju – ir Nuostatų 19.1 papunktyje nurodytą dokumentą.</text:span></text:p>
      <text:p text:style-name="P503"><text:span text:style-name="T504">21</text:span><text:span text:style-name="T505">.</text:span><text:s/>Kartu su prašymu, priklausomai nuo pensijos rūšies ir pensijos skyrimo sąlygų, turi būti atitinkamai pateikti dokumentai, nurodyti Nuostatų 18.3–18.4, 19.1–19.4, 19.7–19.8 papunkčiuose, jeigu šiuose dokumentuose nurodytų duomenų<text:s/><text:span text:style-name="T506">nėra valstybės ar žinybiniuose registruose arba valstybės, savivaldybių informacinėse sistemose arba šiuose dokumentuose nurodyti duomenys negaunami pagal duomenų teikimo sutartis iš valstybės ir savivaldybių institucijų, įstaigų, įmonių ir organizacijų</text:span>.<text:s/></text:p>
      <text:p text:style-name="P507"><text:span text:style-name="T508">22</text:span><text:span text:style-name="T509">.<text:s/></text:span><text:span text:style-name="T510">Nuostatų 4–6 punktuose nurodytoms institucijoms, įstaigoms ir tarnyboms pateikiami dokumentų, kurių reikia atitinkamos rūšies pensijai ir priedui skirti ir (ar) mokėti, pensijai perskaičiuoti, Įstatymo 13 straipsnio 4 dalyje ir 15 straipsnio 3 dalyje nurodytoms išmokoms išmokėti, originalai arba kopijos, nuorašai, išrašai, patvirtinti dokumentą išdavusios Lietuvos Respublikos ar užsienio valstybės institucijos, notaro ar kito asmens, įgalioto atlikti notarinius veiksmus, arba konsulinio pareigūno ar kito kompetentingo užsienio valstybės pareigūno. Jeigu pareiškėjai pateikia dokumentų originalus, Nuostatų 4 punkte nurodytos institucijos, įstaigos ir tarnybos privalo padaryti ir patvirtinti dokumentų, kurių reikia pensijai ir (ar) priedui skirti, pensijai perskaičiuoti, Įstatymo 13 straipsnio 4 dalyje ir 15 straipsnio 3 dalyje nurodytoms išmokoms išmokėti, kopijas, o originalus grąžinti juos pateikusiam pareiškėjui. Dokumentai, pateikti pensijai ir (ar) priedui skirti ir (ar) mokėti, pensijai perskaičiuoti, Įstatymo 13 straipsnio 4 dalyje ir 15 straipsnio 3 dalyje nurodytoms išmokoms išmokėti, išduoti užsienio valstybių institucijų, turi būti legalizuoti arba patvirtinti pažyma<text:s/></text:span><text:span text:style-name="T511">(Apostille)</text:span><text:span text:style-name="T512">, vadovaujantis Dokumentų legalizavimo ir tvirtinimo pažyma<text:s/></text:span><text:span text:style-name="T513">(Apostille)</text:span><text:span text:style-name="T514"><text:s/>tvarkos aprašu, patvirtintu Lietuvos Respublikos Vyriausybės 2006 m. spalio 30 d. nutarimu Nr. 1079 „Dėl Dokumentų legalizavimo ir tvirtinimo pažyma<text:s/></text:span><text:span text:style-name="T515">(Apostille)</text:span><text:span text:style-name="T516"><text:s/>tvarkos aprašo patvirtinimo“, išskyrus tuos atvejus, kai pagal Lietuvos Respublikos tarptautinius įsipareigojimus nustatyta kitaip, ir išversti į lietuvių kalbą.</text:span></text:p>
      <text:p text:style-name="P517"><text:span text:style-name="T518">Jei Nuostatų 4–6 punktuose nurodytoms institucijoms, įstaigoms ir tarnyboms elektroniniais ryšiais teikiami ne dokumentų, kurių reikia atitinkamos rūšies pensijai ir priedui skirti ir (ar) mokėti, pensijai perskaičiuoti, Įstatymo 13 straipsnio 4 dalyje ir 15 straipsnio 3 dalyje nurodytoms išmokoms išmokėti, originalai ar kopijos, nuorašai, išrašai, patvirtinti dokumentą išdavusios Lietuvos Respublikos ar užsienio valstybės institucijos, notaro ar kito asmens, įgalioto atlikti notarinius veiksmus, arba konsulinio pareigūno ar kito kompetentingo užsienio valstybės pareigūno kvalifikuotu elektroniniu parašu, atitinkančiu 2014 m. liepos 23 d. Europos Parlamento ir Tarybos reglamente (ES) Nr. 910/2014 dėl elektroninės<text:s/></text:span><text:soft-page-break/><text:span text:style-name="T519">atpažinties ir elektroninių operacijų patikimumo užtikrinimo paslaugų vidaus rinkoje, kuriuo panaikinama Direktyva 1999/93/E, nustatytus kvalifikuotam elektroniniam parašui keliamus reikalavimus (toliau – kvalifikuotas elektroninis parašas), nurodyti dokumentai turi būti patvirtinti dokumentus teikiančio pareiškėjo kvalifikuotu parašu. Šioje pastraipoje nustatytu atveju dokumentus Nuostatų 4–6 punktuose nurodytoms institucijoms, įstaigoms ir tarnyboms elektroniniais ryšiais pateikęs pareiškėjas, joms raštu pareikalavus, privalo pateikti jų originalus arba kopijas, nuorašus, išrašus, patvirtintus dokumentą išdavusios Lietuvos Respublikos ar užsienio valstybės institucijos, notaro ar kito asmens, įgalioto atlikti notarinius veiksmus, arba konsulinio pareigūno ar kito kompetentingo užsienio valstybės pareigūno, per Nuostatų 4–6 punktuose nurodytos institucijos, įstaigos ar tarnybos nustatytą terminą, kuris negali būti trumpesnis kaip 5 darbo dienos.</text:span></text:p>
      <text:p text:style-name="P520"><text:span text:style-name="T521">23</text:span><text:span text:style-name="T522">. Pareiškėjai prašymus skirti pensiją ir (ar) priedą, išmokėti</text:span><text:span text:style-name="T523"><text:s/>Įstatymo 13 straipsnio 4 dalyje ir 15 straipsnio 3 dalyje nurodytas išmokas,<text:s/></text:span><text:span text:style-name="T524">pateikti duomenis apie tarnybos laiką po 1990 m. kovo 11 d. ir (</text:span><text:span text:style-name="T525">ar) tarnybos laiką nuo 1990 m. balandžio 11 d. iki 1990 m. birželio 7 d. ir<text:s/></text:span><text:span text:style-name="T526">perskaičiuoti pensiją pateikia asmeniškai atvykę į Nuostatų 4–6 punktuose nurodytas institucijas, įstaigas ar tarnybas arba siunčia joms registruotu laišku, per kurjerį arba elektroniniais ryšiais,</text:span><text:span text:style-name="T527"><text:s/>pasirašę juos<text:s/></text:span>kvalifikuotu elektroniniu parašu<text:span text:style-name="T528">.<text:s/></text:span>Reikalavimas kvalifikuotu elektroniniu parašu pasirašyti prašymą netaikomas, jei jis teikiamas<text:s/><text:span text:style-name="T529">Fondo administravimo įstaigai</text:span><text:s/>Elektroninės gyventojų aptarnavimo sistemos (toliau – EGAS) priemonėmis.</text:p>
      <text:p text:style-name="P530"><text:span text:style-name="T531">Kartu su prašymu turi būti pateiktas prašymą teikiančio asmens tapatybę patvirtinančio dokumento originalas ar patvirtinta jo kopija. Jei pareiškėjas teikia prašymą skirti pensiją ir (ar) priedą per atstovą, kartu su prašymu turi būti pateikti jo ir jo atstovo tapatybę patvirtinančių dokumentų originalai arba pavirtintos jų kopijos bei atstovo teisę atstovauti asmeniui patvirtinantis dokumentas ar patvirtinta jo kopija (nuorašas, išrašas). J</text:span><text:span text:style-name="T532">ei pareiškėjas prašymą pateikia asmeniškai atvykęs į Nuostatų 4–6 punktuose nurodytas institucijas, įstaigas ar tarnybas, kartu su prašymu jis turi pateikti savo tapatybę patvirtinantį dokumentą. Šis dokumentas, įsitikinus prašymą teikiančio pareiškėjo tapatybe, jam grąžinamas (dokumento kopija nedaroma). Reikalavimas kartu su prašymu pateikti jį pasirašančio asmens tapatybę patvirtinančio dokumento originalą arba patvirtintą jo kopiją netaikomas, jei prašymas teikiamas elektroniniais ryšiais,</text:span><text:span text:style-name="T533"><text:s/>pasirašius jį<text:s/></text:span>kvalifikuotu elektroniniu parašu, arba EGAS priemonėmis<text:span text:style-name="T534">.</text:span></text:p>
      <text:p text:style-name="P535"/>
      <text:p text:style-name="P536"><text:span text:style-name="T537">III</text:span><text:span text:style-name="T538"><text:s/>SKYRIUS</text:span></text:p>
      <text:p text:style-name="P539"><text:span text:style-name="T540">PENSIJŲ IR PRIEDO SKYRIMAS</text:span></text:p>
      <text:p text:style-name="P541"/>
      <text:p text:style-name="P542"><text:span text:style-name="T543">24</text:span><text:span text:style-name="T544">. Tarnybos laikas metais nurodomas 4 skaitmenų po kablelio tikslumu. Tarnybos laiko dalis, apskaičiuota dienomis, išreiškiama mėnesiais, dienų skaičių padalijus iš 30.</text:span></text:p>
      <text:p text:style-name="P545"><text:span text:style-name="T546">25</text:span><text:span text:style-name="T547">. Jeigu</text:span><text:span text:style-name="T548"><text:s/></text:span><text:span text:style-name="T549">Fondo administravimo įstaiga</text:span><text:span text:style-name="T550"><text:s/></text:span><text:span text:style-name="T551">negali gauti</text:span><text:span text:style-name="T552"><text:s/>Nuostatų 18 ir (ar) 19 punktuose nurodytų dokumentų arba juose pateikta informacija netiksli ir patikslintos informacijos<text:s/></text:span><text:span text:style-name="T553">ji</text:span><text:s/><text:span text:style-name="T554">negali gauti iš<text:s/></text:span><text:span text:style-name="T555">tarnybų, įstaigų, institucijų, kuriose pareigūnas ar karys tarnavo, o</text:span><text:span text:style-name="T556"><text:s/>jeigu<text:s/></text:span><text:soft-page-break/><text:span text:style-name="T557">pareigūnas ar karys paskiausiai tarnavo krašto apsaugos sistemoje, – iš<text:s/></text:span><text:span text:style-name="T558">krašto apsaugos ministro įgaliotos institucijos</text:span><text:span text:style-name="T559">, o jeigu tarnybos, įstaigos ar institucijos, kurioje pareigūnas ar karys tarnavo, personalo administravimo ir (ar) buhalterinės apskaitos funkcijos atliekamos centralizuotai, –</text:span><text:span text:style-name="T560"><text:s/>iš<text:s/></text:span><text:span text:style-name="T561">įstaigos, centralizuotai atliekančios personalo administravimo funkcijas,<text:s/></text:span><text:span text:style-name="T562">valstybės ir savivaldybių institucijų, įstaigų, įmonių, organizacijų, valstybės ar žinybinių registrų, valstybės ar savivaldybių informacinių sistemų,<text:s/></text:span><text:span text:style-name="T563">ji per 3 darbo dienas nuo dienos</text:span><text:span text:style-name="T564">, kurią paaiškėjo ši aplinkybė,</text:span><text:span text:style-name="T565"><text:s/>kreipiasi į<text:s/></text:span><text:span text:style-name="T566">prašymą skirti pensiją ir (ar) priedą pateikusį<text:s/></text:span><text:span text:style-name="T567">pareiškėją raštu, prašydama pateikti<text:s/></text:span><text:span text:style-name="T568">trūkstamus</text:span><text:span text:style-name="T569"><text:s/>dokumentus</text:span><text:span text:style-name="T570"><text:s/>ir jį informuodama,</text:span><text:span text:style-name="T571"><text:s/>kad jo prašymo<text:s/></text:span><text:span text:style-name="T572">skirti pensiją ir (ar) priedą</text:span><text:span text:style-name="T573"><text:s/>nagrinėjimas stabdomas iki Fondo administravimo įstaigos rašte nustatyto termino trūkstamiems dokumentams pateikti pabaigos dienos. Jei per<text:s/></text:span><text:span text:style-name="T574">Fondo administravimo įstaigos</text:span><text:span text:style-name="T575"><text:s/>nustatytą terminą trūkstamiems dokumentams pateikti, kuris negali būti trumpesnis kaip 5 darbo dienos,<text:s/></text:span><text:span text:style-name="T576">trūkstami<text:s/></text:span><text:span text:style-name="T577">dokumentai negaunami, Nuostatų 27–28 punktuose nustatyta tvarka priimamas sprendimas pareiškėjui neskirti pensijos ir (ar) priedo ir pareiškėjas apie priimtą sprendimą<text:s/></text:span><text:span text:style-name="T578">informuojamas Nuostatų 29 punkte nustatyta tvarka.</text:span></text:p>
      <text:p text:style-name="P579"><text:span text:style-name="T580">26</text:span><text:span text:style-name="T581">. Jeigu</text:span><text:span text:style-name="T582"><text:s/>Fondo administravimo įstaiga pagal duomenų teikimo sutartį iš Informatikos ir ryšių departamento prie Lietuvos Respublikos vidaus reikalų ministerijos gauna duomenis, kad</text:span><text:span text:style-name="T583"><text:s/>prašymą skirti pensiją pateikęs pareiškėjas (jeigu prašymą pateikia</text:span><text:span text:style-name="T584"><text:s/>jo atstovas, –<text:s/></text:span><text:span text:style-name="T585">asmuo, kuriam prašoma skirti pensiją) yra įtariamasis arba kaltinamasis baudžiamajame procese, pensijos skyrimo procedūra sustabdoma iki ikiteisminio tyrimo, baudžiamosios bylos nutraukimo arba teismo sprendimo įsiteisėjimo dienos.<text:s/></text:span><text:span text:style-name="T586">Pareiškėjas</text:span><text:s/>apie pensijos skyrimo procedūros sustabdymą<text:span text:style-name="T587"><text:s/>informuojamas Nuostatų 29 punkte nustatyta tvarka.<text:s/></text:span></text:p>
      <text:p text:style-name="P588"><text:span text:style-name="T589">Nutraukus ikiteisminį tyrimą, baudžiamąją bylą arba įsiteisėjus teismo sprendimui, pareiškėjas per 5 darbo dienas nuo sužinojimo apie šias aplinkybes dienos raštu informuoja apie tai Fondo administravimo įstaigą ir pateikia jas patvirtinančius dokumentus ar patvirtintas jų kopijas (nuorašus, išrašus). Gavusi nurodytą pareiškėjo pranešimą ir prie jo pridėtus atitinkamas aplinkybes patvirtinančius dokumentus, Fondo administravimo įstaiga atnaujina pensijos skyrimo procedūrą ir, atsižvelgdama į Įstatymo 13 straipsnio 3 dalį, priima sprendimą Nuostatų 27 punkte nustatyta tvarka.</text:span><text:span text:style-name="T590"><text:s/></text:span></text:p>
      <text:p text:style-name="P591"><text:span text:style-name="T592">27</text:span><text:span text:style-name="T593">. Sprendimas dėl pensijos ir (ar) priedo</text:span><text:span text:style-name="T594"><text:s/></text:span><text:span text:style-name="T595">skyrimo arba sprendimas<text:s/></text:span><text:span text:style-name="T596">jos (jų) ne</text:span><text:span text:style-name="T597">skirti,<text:s/></text:span>taip pat dėl pensijos perskaičiavimo<text:span text:style-name="T598"><text:s/>ar sprendimas jos neperskaičiuoti (toliau kartu – sprendimas) turi būti priimtas per 15 darbo dienų nuo prašymo skirti pensiją</text:span><text:span text:style-name="T599"><text:s/></text:span><text:span text:style-name="T600">ir (ar) priedą ar atitinkamai nuo duomenų pensijai perskaičiuoti gavimo</text:span><text:span text:style-name="T601"><text:s/></text:span><text:span text:style-name="T602">ir visų<text:s/></text:span><text:span text:style-name="T603">Nuostatuose nurodytų</text:span><text:span text:style-name="T604"><text:s/>dokumentų gavimo dienos, išskyrus šio punkto antrojoje ir trečiojoje pastraipose nustatytus atvejus.</text:span></text:p>
      <text:p text:style-name="P605"><text:span text:style-name="T606">Jei<text:s/></text:span><text:span text:style-name="T607">Fondo administravimo įstaiga</text:span><text:span text:style-name="T608"><text:s/></text:span><text:span text:style-name="T609">Nuostatų 25 punkte nustatytu atveju ir tvarka<text:s/></text:span><text:span text:style-name="T610">paprašo patikslinti informaciją, pateikiant trūkstamus dokumentus,<text:s/></text:span><text:span text:style-name="T611">terminas priimti sprendimą pradedamas skaičiuoti</text:span><text:span text:style-name="T612"><text:s/>nuo trūkstamų dokumentų gavimo Fondo administravimo įstaigoje dienos, o jei pareiškėjas nepateikia trūkstamų dokumentų, – nuo kitos darbo dienos, einančios po darbo dienos, kurią suėjo<text:s/></text:span><text:span text:style-name="T613">Fondo administravimo įstaigos nustatytas terminas asmeniui<text:s/></text:span><text:soft-page-break/><text:span text:style-name="T614">pateikti trūkstamus dokumentus</text:span><text:span text:style-name="T615">.</text:span><text:s/></text:p>
      <text:p text:style-name="P616"><text:span text:style-name="T617">Jei pensijos skyrimo procedūra buvo sustabdyta Nuostatų 26 punkte nustatytu atveju ir tvarka, sprendimo priėmimo terminas pradedamas skaičiuoti nuo kitos darbo dienos, einančios po darbo dienos, kurią Fondo administravimo įstaigoje gauti dokumentai, patvirtinantys<text:s/></text:span><text:span text:style-name="T618">ikiteisminio tyrimo, baudžiamosios bylos nutraukimą arba teismo sprendimo įsiteisėjimą.</text:span></text:p>
      <text:p text:style-name="P619"><text:span text:style-name="T620">28</text:span><text:span text:style-name="T621">. Pensija ir (ar) priedas skiriami arba juos atsisakoma skirti, taip pat pensijos perskaičiuojamos arba atsisakoma jas perskaičiuoti Fondo administravimo įstaigos direktoriaus ar jo įgalioto šios įstaigos valstybės tarnautojo sprendimu.</text:span></text:p>
      <text:p text:style-name="P622"><text:span text:style-name="T623">29</text:span><text:span text:style-name="T624">.</text:span><text:s/><text:span text:style-name="T625">Priėmusi</text:span><text:s/>sprendimą,<text:s/><text:span text:style-name="T626">Fondo administravimo įstaiga<text:s/></text:span>per<text:s/><text:span text:style-name="T627">3<text:s/></text:span>darbo dienas pareiškėjui registruotu laišku turi išsiųsti patvirtintą jo kopiją<text:s/><text:span text:style-name="T628">(nuorašą)</text:span><text:s/><text:span text:style-name="T629">ar ją (jį) įteikti kitu pareiškėjo prašyme nurodytu būdu</text:span>.<text:span text:style-name="T630"><text:s/></text:span></text:p>
      <text:p text:style-name="P631"><text:span text:style-name="T632">30</text:span><text:span text:style-name="T633">.<text:s/></text:span><text:span text:style-name="T634">Priėmus sprendimą</text:span><text:span text:style-name="T635">, pareiškėjo<text:s/></text:span><text:span text:style-name="T636">byloje paliekamos patvirtintos asmens pateiktų dokumentų kopijos ir tarnybų, įstaigų, institucijų pateikti dokumentai, kuriais vadovaujantis priimti sprendimai dėl<text:s/></text:span><text:span text:style-name="T637">pensijų ir (ar) priedo skyrimo, pensijos perskaičiavimo</text:span><text:span text:style-name="T638">.</text:span></text:p>
      <text:p text:style-name="P639">31.<text:span text:style-name="T640"><text:s/>Paskyrus pensiją, pensijos gavėjui išduodamas pensijos gavėjo pažymėjimas. Jo formą ir išdavimo tvarką nustato<text:s/></text:span><text:span text:style-name="T641">Fondo valdybos direktorius.<text:s/></text:span></text:p>
      <text:p text:style-name="P642"/>
      <text:p text:style-name="P643"><text:span text:style-name="T644">IV</text:span><text:span text:style-name="T645"><text:s/>SKYRIUS</text:span></text:p>
      <text:p text:style-name="P646"><text:span text:style-name="T647">PENSIJŲ IR PRIEDO MOKĖJIMAS</text:span></text:p>
      <text:p text:style-name="P648"/>
      <text:p text:style-name="P649"><text:span text:style-name="T650">32</text:span><text:span text:style-name="T651">. Pensijos ir priedas mokami už praėjusį kalendorinį mėnesį.<text:s/></text:span></text:p>
      <text:p text:style-name="P652"><text:span text:style-name="T653">33</text:span><text:span text:style-name="T654">. Pensijų ir priedo pristatymo tvarką, terminus ir sąlygas, taip pat pensijų skirtumo, dėl pensijos perskaičiavimo susidariusio nuo 2016 m. birželio 20 d., jeigu pensija buvo paskirta po šios datos, – nuo pensijos paskyrimo dienos, ir pensijų skirtumo, susidariusio nuo 2020 m. liepos 1 d., jeigu pensija buvo paskirta po šios datos, – nuo pensijos paskyrimo dienos, dėl pensijos perskaičiavimo apskaičiavimo terminus ir išmokėjimo tvarką nustato Fondo valdybos direktorius.</text:span><text:s/></text:p>
      <text:p text:style-name="P655">34.<text:s/><text:span text:style-name="T656">Pranešimas apie<text:s/></text:span><text:span text:style-name="T657">aplinkybes, nurodytas<text:s/></text:span>Įstatymo 15<text:span text:style-name="T658">1</text:span><text:s/>straipsnio 2 dalyje, ir šias aplinkybes patvirtinantys dokumentai ar patvirtintos jų<text:s/><text:span text:style-name="T659">kopijos, nuorašai, išrašai, taip pat pareiškimas, nurodytas<text:s/></text:span>Įstatymo 15<text:span text:style-name="T660">1</text:span><text:s/>straipsnio 4 dalyje<text:span text:style-name="T661">, ir<text:s/></text:span>kartu su nurodytu pranešimu ar pareiškimu pateikiamas<text:s/><text:span text:style-name="T662">asmens tapatybę patvirtinantis dokumentas ar patvirtinta jo kopija</text:span><text:span text:style-name="T663"><text:s/></text:span><text:span text:style-name="T664">pateikiami Fondo administravimo įstaigai Nuostatų 23 punkte nurodytais būdais ir tvarka.<text:s/></text:span>Pareiškimas ir kartu su juo pateikta asmens tapatybę patvirtinančio dokumento kopija, kuri turi būti patvirtinta ne anksčiau kaip einamųjų metų spalio 1 d., Fondo administravimo įstaigai turi būti pateikti iki einamųjų metų gruodžio 31 d., bet ne anksčiau kaip einamųjų metų spalio 1 d. Šiame punkte nustatytais atvejais patvirtintos asmens tapatybės dokumento kopijos pateikti kartu su pranešimu ar pareiškimu nereikia, jei pranešimas ar pareiškimas teikiamas Fondo administravimo įstaigai<text:s/><text:span text:style-name="T665">elektroniniais ryšiais, pasirašius jį kvalifikuotu elektroniniu parašu, ar<text:s/></text:span>EGAS priemonėmis.</text:p>
      <text:p text:style-name="P666"/>
      <text:p text:style-name="P667"><text:span text:style-name="T668">V</text:span><text:span text:style-name="T669"><text:s/>SKYRIUS</text:span></text:p>
      <text:p text:style-name="P670"><text:span text:style-name="T671">BAIGIAMOSIOS NUOSTATOS</text:span></text:p>
      <text:p text:style-name="P672"/>
      <text:p text:style-name="P673"><text:span text:style-name="T674">35</text:span><text:span text:style-name="T675">. Asmenys Fondo administravimo įstaigų sprendimus pensijų ir (ar) priedo skyrimo ir (ar) mokėjimo klausimais, taip pat jų veiksmus (neveikimą) turi teisę skųsti Fondo valdybai Lietuvos Respublikos valstybinio socialinio draudimo įstatymo nustatyta tvarka.</text:span></text:p>
      <text:p text:style-name="P676"><text:span text:style-name="T677">36</text:span><text:span text:style-name="T678">.</text:span><text:span text:style-name="T679"><text:s/>Asmens duomenų, pateiktų Nuostatuose nurodytuose dokumentuose, tvarkymo tikslas – pensijų ir priedų skyrimas bei mokėjimas ir lėšų, skiriamų pensijoms ir priedui,</text:span><text:span text:style-name="T680"><text:s/>Įstatymo 13 straipsnio 4 dalyje ir 15 straipsnio 3 dalyje</text:span><text:span text:style-name="T681"><text:s/>nustatytoms išmokoms mokėti, apskaita.<text:s/></text:span></text:p>
      <text:p text:style-name="P682">37. Dokumentai (įskaitant dokumentus, kuriuose yra asmens duomenų) saugomi Lietuvos Respublikos dokumentų ir archyvų įstatymo nustatyta tvarka Lietuvos vyriausiojo archyvaro nustatytais terminais. Duomenų subjektų teisės įgyvendinamos duomenų valdytojo, į kurį kreipiamasi dėl duomenų subjekto teisių įgyvendinimo, nustatyta tvarka, vadovaujantis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text:p>
      <text:p text:style-name="P683">38. Įgyvendindami Nuostatus, duomenų valdytojai užtikrina, kad jų atliekamas asmens duomenų tvarkymas atitiktų Reglamento (ES) 2016/679, Lietuvos Respublikos asmens duomenų teisinės apsaugos įstatymo bei kitų teisės aktų, reglamentuojančių asmens duomenų apsaugą, nuostatas.</text:p>
      <text:p text:style-name="P684"><text:span text:style-name="T685">_______________</text:span></text:p>
      <text:p text:style-name="P686"/>
      <text:p text:style-name="P687"/>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4" style:parent-style-name="Normal" style:family="paragraph">
      <style:paragraph-properties fo:text-align="center">
        <style:tab-stops>
          <style:tab-stop style:type="center" style:position="3.3465in"/>
          <style:tab-stop style:type="right" style:position="6.693in"/>
        </style:tab-stops>
      </style:paragraph-properties>
    </style:style>
    <style:style style:name="P105" style:parent-style-name="Normal" style:family="paragraph">
      <style:text-properties style:language-asian="lt" style:country-asian="LT"/>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3.3465in"/>
          <style:tab-stop style:type="right" style:position="6.693in"/>
        </style:tab-stops>
      </style:paragraph-properties>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1"/>
      </style:header>
      <style:footer>
        <text:p text:style-name="P62"/>
      </style:footer>
    </style:master-page>
    <style:master-page style:name="MP2" style:page-layout-name="PL2">
      <style:header>
        <text:p text:style-name="P104"><text:page-number text:fixed="false">12</text:page-number></text:p>
        <text:p text:style-name="P105"/>
      </style:header>
      <style:footer>
        <text:p text:style-name="P106"/>
      </style:footer>
    </style:master-page>
    <style:master-page style:next-style-name="MP2" style:name="MPF2" style:page-layout-name="PL2">
      <style:header>
        <text:p text:style-name="P107"/>
      </style:header>
      <style:footer>
        <text:p text:style-name="P1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31T23:22:00Z</meta:creation-date>
    <dc:date>2020-12-31T23:22:00Z</dc:date>
    <meta:print-date>2017-06-01T05:28:00Z</meta:print-date>
    <meta:template xlink:href="Normal.dotm" xlink:type="simple"/>
    <meta:editing-cycles>2</meta:editing-cycles>
    <meta:editing-duration>PT0S</meta:editing-duration>
    <meta:user-defined meta:name="_NewReviewCycle"/>
    <meta:user-defined meta:name="_EmailSubject">Dėl nutarimo ant herbinio blanko </meta:user-defined>
    <meta:user-defined meta:name="_AuthorEmail">Svajune.Gaidamaviciene@socmin.lt</meta:user-defined>
    <meta:user-defined meta:name="_AuthorEmailDisplayName">Svajūnė Gaidamavičienė</meta:user-defined>
    <meta:user-defined meta:name="_ReviewingToolsShownOnce"/>
    <meta:document-statistic meta:page-count="14" meta:paragraph-count="717" meta:word-count="5117" meta:character-count="38020" meta:row-count="2401" meta:non-whitespace-character-count="33620"/>
  </office:meta>
</office:document-meta>
</file>