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EUROPOS SAUGUMO IR BENDRADARBIAVIMO ORGANIZACIJOS PARLAMENTINĖS ASAMBLĖJOS BIURO POSĖDYJ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9</text:span><text:span text:style-name="T28"><text:s/>d. Nr. SV-S-</text:span><text:span text:style-name="T29">8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cionalinio saugumo ir gynybos komiteto pirmininką Lauryną Kasčiūną<text:s/></text:span><text:span text:style-name="T42">2023 m. balandžio 23–24 d. dalyvauti<text:s/></text:span>Europos saugumo ir bendradarbiavimo organizacijos Parlamentinės Asamblėjos Biuro posėdyje Kopenhagoje<text:span text:style-name="T43"><text:s/></text:span><text:span text:style-name="T44">(Danijos Karalystė).<text:s/></text:span></text:p>
        <text:soft-page-break/>
        <text:p text:style-name="P45"><text:span text:style-name="T46">Kartu vyksta Lietuvos Respublikos Seimo kanceliarijos<text:s/></text:span><text:span text:style-name="T47">Tarptautinių ryšių skyriaus</text:span><text:span text:style-name="T48"><text:s/>patarėja Kristina Gražytė.</text:span></text:p>
        <text:p text:style-name="P49"><text:span text:style-name="T50">2</text:span><text:span text:style-name="T51">. Pavesti Seimo kanceliarijai apmokėti komandiruotės išlaidas iš Seimo delegacijai Europos<text:s/></text:span>saugumo ir bendradarbiavimo organizacijos Parlamentinėje<text:span text:style-name="T52"><text:s/>Asamblėjoje skirtų lėšų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0T19:59:00Z</meta:creation-date>
    <dc:date>2023-03-30T19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