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SOCIALINĖS RŪPYBOS SKYRIAUS VEDĖJO PAVADUOTOJO PAREIGYBĖS APRAŠYMO PATVIRTINIMO<text:s/></text:p>
      <text:p text:style-name="P8"/>
      <text:p text:style-name="P9">2019 m. sausio <text:s text:c="5"/>d. Nr. AP-</text:p>
      <text:p text:style-name="P10">Pakruojis</text:p>
      <text:p text:style-name="P11"/>
      <text:p text:style-name="P12"><text:span text:style-name="T13">Vadovaudamasi Lietu</text:span><text:span text:style-name="T14">vos Respublikos vietos savivaldos įstatymo 18 straipsnio 1 dalimi, <text:s text:c="5"/>29 straipsnio 8 dalies 2, 6 punktais, Lietuvos Respublikos valstybės tarnybos įstatymo 8 straipsnio <text:s text:c="3"/>4 dalies 1 punktu:</text:span></text:p>
      <text:p text:style-name="P15"><text:span text:style-name="T16">1</text:span><text:span text:style-name="T17">.</text:span><text:span text:style-name="T18"><text:tab/>T v i r t i n u Socialinės rūpybos skyriaus vedėjo pava</text:span><text:span text:style-name="T19">duotojo pareigybės aprašymą (pridedama).</text:span></text:p>
      <text:p text:style-name="P20"><text:span text:style-name="T21">2</text:span><text:span text:style-name="T22">.</text:span><text:span text:style-name="T23"><text:tab/></text:span><text:span text:style-name="T24">P r i p a ž į s t u netekusiu galios<text:s/></text:span><text:span text:style-name="T25">Pakruojo rajono savivaldybės administracijos direktoriaus 2017 m. liepos 11 d. įsakymo Nr. AP-330 „Dėl Pakruojo rajono savivaldybės administracijos Socialinės rūpybos skyr</text:span><text:span text:style-name="T26">iaus darbuotojų pareiginių aprašymų patvirtinimo“ 1 punkto 1.2 papunktį.<text:s/></text:span></text:p>
      <text:p text:style-name="P27">Šis įsakymas gali būti skundžiamas Lietuvos Respublikos administracinių bylų teisenos įstatymo nustatyta tvarka.</text:p>
      <text:p text:style-name="P28"/>
      <text:p text:style-name="P29"/>
      <text:p text:style-name="P30"/>
      <text:p text:style-name="P31"/>
      <text:p text:style-name="P32"><text:span text:style-name="T33">Administracijos direktorė<text:s/></text:span><text:span text:style-name="T34"><text:tab/></text:span><text:span text:style-name="T35"><text:tab/><text:s text:c="35"/></text:span><text:span text:style-name="T36"><text:s text:c="38"/>Erika Kižienė</text:span></text:p>
      <text:p text:style-name="P3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1:57:00Z</meta:creation-date>
    <dc:date>2023-04-03T11:57:00Z</dc:date>
    <meta:print-date>2019-01-02T14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2" meta:character-count="1030" meta:row-count="45" meta:non-whitespace-character-count="902"/>
  </office:meta>
</office:document-meta>
</file>