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siūlymo įtraukti žemės SKLYPą Į neprivatizuojamų<text:s/></text:p>
      <text:p text:style-name="P16"><text:span text:style-name="T17">žemių sąrašą<text:s/></text:span></text:p>
      <text:p text:style-name="P18"/>
      <text:p text:style-name="P19">2022 m. gegužės 26 d. <text:s/>Nr. T-115</text:p>
      <text:p text:style-name="P20">Joniškis</text:p>
      <text:p text:style-name="P21"/>
      <text:p text:style-name="P22"/>
      <text:p text:style-name="P23"><text:span text:style-name="T24">Vadovaudamasi Lietuvos Respublikos žemės įstatymo 7 straipsnio 1 dalies 2 punktu ir 2 dalies 1 punktu, Lietuvos Respublikos žemės reformos įstatymo 13 straipsnio 2 punktu ir atsižvelgdama į Joniškio seniūnijos prašymą (2022 m. kovo 23 d. raštas Nr. ILT-147</text:span><text:span text:style-name="T25">), Joniškio rajono savivaldybės taryba <text:s/>n u s p r e n d ž i a :<text:s/></text:span></text:p>
      <text:p text:style-name="P26"><text:span text:style-name="T27">Siūlyti Nacionalinės žemės tarnybos prie Žemės ūkio ministerijos Joniškio<text:s/></text:span><text:span text:style-name="T28">skyriui įtraukti į neprivatizuojamų žemių sąrašą žemės sklypą, esantį Joniškio r. sav., Joniškio sen., Jakiškių k.,</text:span><text:span text:style-name="T29"><text:s/>Dvaro g. pradžioje (schema pridedama).</text:span></text:p>
      <text:p text:style-name="P30"/>
      <text:p text:style-name="P31"/>
      <text:p text:style-name="Normal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31T13:41:00Z</meta:creation-date>
    <dc:date>2022-05-31T13:4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64" meta:row-count="13" meta:non-whitespace-character-count="673"/>
  </office:meta>
</office:document-meta>
</file>