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80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70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format="1" text:display-levels="2">
        <style:list-level-properties text:space-before="0.5909in" text:min-label-width="0.25in"/>
      </text:list-level-style-number>
      <text:list-level-style-number text:level="3" style:num-format="1" text:display-levels="3">
        <style:list-level-properties text:space-before="0.6819in" text:min-label-width="0.5in"/>
      </text:list-level-style-number>
      <text:list-level-style-number text:level="4" style:num-format="1" text:display-levels="4">
        <style:list-level-properties text:space-before="0.7729in" text:min-label-width="0.5in"/>
      </text:list-level-style-number>
      <text:list-level-style-number text:level="5" style:num-format="1" text:display-levels="5">
        <style:list-level-properties text:space-before="0.8638in" text:min-label-width="0.75in"/>
      </text:list-level-style-number>
      <text:list-level-style-number text:level="6" style:num-format="1" text:display-levels="6">
        <style:list-level-properties text:space-before="0.9548in" text:min-label-width="0.75in"/>
      </text:list-level-style-number>
      <text:list-level-style-number text:level="7" style:num-format="1" text:display-levels="7">
        <style:list-level-properties text:space-before="1.0458in" text:min-label-width="1in"/>
      </text:list-level-style-number>
      <text:list-level-style-number text:level="8" style:num-format="1" text:display-levels="8">
        <style:list-level-properties text:space-before="1.1368in" text:min-label-width="1in"/>
      </text:list-level-style-number>
      <text:list-level-style-number text:level="9" style:num-format="1" text:display-levels="9">
        <style:list-level-properties text:space-before="1.2277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/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 fo:margin-right="-0.125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letter-spacing="0.0347in"/>
    </style:style>
    <style:style style:name="P38" style:parent-style-name="Normal" style:family="paragraph">
      <style:paragraph-properties fo:text-align="justify" fo:margin-right="-0.125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margin-right="-0.125in">
        <style:tab-stops>
          <style:tab-stop style:type="left" style:position="0.5909in"/>
        </style:tab-stops>
      </style:paragraph-properties>
    </style:style>
    <style:style style:name="P42" style:parent-style-name="Normal" style:family="paragraph">
      <style:paragraph-properties fo:text-align="justify" fo:margin-right="-0.12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fo:margin-right="-0.125in" fo:text-indent="0.5909in"/>
    </style:style>
    <style:style style:name="P44" style:parent-style-name="Normal" style:family="paragraph">
      <style:paragraph-properties fo:margin-right="-0.1409in"/>
    </style:style>
    <style:style style:name="P45" style:parent-style-name="Normal" style:family="paragraph">
      <style:paragraph-properties fo:margin-right="-0.1409in"/>
    </style:style>
    <style:style style:name="P46" style:parent-style-name="Normal" style:family="paragraph">
      <style:paragraph-properties fo:margin-right="-0.25in"/>
    </style:style>
    <style:style style:name="P47" style:parent-style-name="Normal" style:family="paragraph">
      <style:paragraph-properties fo:margin-right="-0.25in"/>
    </style:style>
    <style:style style:name="P48" style:parent-style-name="BodyText" style:family="paragraph">
      <style:paragraph-properties fo:text-indent="0.5in"/>
    </style:style>
    <style:style style:name="P49" style:parent-style-name="BodyText" style:family="paragraph">
      <style:paragraph-properties fo:text-indent="0.5in"/>
    </style:style>
    <style:style style:name="P50" style:parent-style-name="BodyText" style:family="paragraph">
      <style:paragraph-properties fo:text-indent="0.5in"/>
    </style:style>
    <style:style style:name="P51" style:parent-style-name="BodyText" style:family="paragraph">
      <style:paragraph-properties fo:text-indent="0.5in"/>
    </style:style>
    <style:style style:name="P52" style:parent-style-name="BodyText" style:family="paragraph">
      <style:paragraph-properties fo:text-indent="0.5in"/>
    </style:style>
    <style:style style:name="P53" style:parent-style-name="BodyText" style:family="paragraph">
      <style:paragraph-properties fo:text-indent="0.5in"/>
    </style:style>
    <style:style style:name="P54" style:parent-style-name="BodyText" style:family="paragraph">
      <style:paragraph-properties fo:text-indent="0.5in"/>
    </style:style>
    <style:style style:name="P55" style:parent-style-name="BodyText" style:family="paragraph">
      <style:paragraph-properties fo:text-indent="0.5in"/>
    </style:style>
    <style:style style:name="P56" style:parent-style-name="BodyText" style:family="paragraph">
      <style:paragraph-properties fo:text-indent="0.5in"/>
    </style:style>
    <style:style style:name="P57" style:parent-style-name="BodyText" style:family="paragraph">
      <style:paragraph-properties fo:text-indent="0.5in"/>
    </style:style>
    <style:style style:name="P58" style:parent-style-name="BodyText" style:family="paragraph">
      <style:paragraph-properties fo:text-indent="0.5in"/>
    </style:style>
    <style:style style:name="P59" style:parent-style-name="BodyText" style:family="paragraph">
      <style:paragraph-properties fo:text-align="center" fo:text-indent="0.5in"/>
      <style:text-properties fo:font-weight="bold" style:font-weight-asian="bold"/>
    </style:style>
    <style:style style:name="P60" style:parent-style-name="BodyText" style:family="paragraph">
      <style:paragraph-properties fo:margin-bottom="0in"/>
    </style:style>
    <style:style style:name="P61" style:parent-style-name="BodyText" style:family="paragraph">
      <style:paragraph-properties fo:text-align="center" fo:margin-bottom="0in" fo:text-indent="0.5in"/>
    </style:style>
    <style:style style:name="P62" style:parent-style-name="BodyText" style:family="paragraph">
      <style:paragraph-properties fo:text-align="center" fo:margin-bottom="0in" fo:text-indent="0.5in"/>
    </style:style>
    <style:style style:name="P63" style:parent-style-name="BodyText" style:family="paragraph">
      <style:paragraph-properties fo:text-align="center" fo:text-indent="0.5in"/>
      <style:text-properties fo:font-weight="bold" style:font-weight-asian="bold"/>
    </style:style>
    <style:style style:name="P64" style:parent-style-name="BodyText" style:family="paragraph">
      <style:paragraph-properties fo:text-align="center" fo:margin-bottom="0in"/>
      <style:text-properties fo:font-weight="bold" style:font-weight-asian="bold"/>
    </style:style>
    <style:style style:name="P65" style:parent-style-name="BodyText" style:family="paragraph">
      <style:paragraph-properties fo:text-align="center" fo:margin-bottom="0in" fo:text-indent="0.5in"/>
      <style:text-properties fo:font-weight="bold" style:font-weight-asian="bold"/>
    </style:style>
    <style:style style:name="P66" style:parent-style-name="BodyText" style:family="paragraph">
      <style:paragraph-properties fo:text-align="center" fo:margin-bottom="0in"/>
      <style:text-properties fo:font-weight="bold" style:font-weight-asian="bold"/>
    </style:style>
    <style:style style:name="P67" style:parent-style-name="BodyText" style:family="paragraph">
      <style:paragraph-properties fo:margin-bottom="0in" fo:margin-left="1in">
        <style:tab-stops/>
      </style:paragraph-properties>
      <style:text-properties fo:font-weight="bold" style:font-weight-asian="bold"/>
    </style:style>
    <style:style style:name="P68" style:parent-style-name="BodyText" style:family="paragraph">
      <style:paragraph-properties fo:text-align="justify" fo:margin-bottom="0in" fo:margin-left="0.5909in" fo:text-indent="0in">
        <style:tab-stops/>
      </style:paragraph-properties>
    </style:style>
    <style:style style:name="P69" style:parent-style-name="BodyText" style:family="paragraph">
      <style:paragraph-properties fo:text-align="justify" fo:margin-bottom="0in" fo:margin-left="0.5909in" fo:text-indent="0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BodyText" style:family="paragraph">
      <style:paragraph-properties fo:text-align="justify" fo:margin-bottom="0in" fo:margin-left="0.5909in" fo:text-indent="0in">
        <style:tab-stops/>
      </style:paragraph-properties>
    </style:style>
    <style:style style:name="P73" style:parent-style-name="BodyText" style:family="paragraph">
      <style:paragraph-properties fo:text-align="justify" fo:margin-bottom="0in" fo:margin-left="0in" fo:text-indent="0.5909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BodyText" style:family="paragraph">
      <style:paragraph-properties fo:text-align="justify" fo:margin-bottom="0in" fo:margin-left="0.1972in">
        <style:tab-stops>
          <style:tab-stop style:type="left" style:position="0.3937in"/>
        </style:tab-stops>
      </style:paragraph-properties>
    </style:style>
    <style:style style:name="P78" style:parent-style-name="BodyText" style:family="paragraph">
      <style:paragraph-properties fo:text-align="center" fo:margin-bottom="0in">
        <style:tab-stops>
          <style:tab-stop style:type="left" style:position="-0.409in"/>
        </style:tab-stops>
      </style:paragraph-properties>
      <style:text-properties fo:font-weight="bold" style:font-weight-asian="bold"/>
    </style:style>
    <style:style style:name="P79" style:parent-style-name="BodyText" style:family="paragraph">
      <style:paragraph-properties fo:text-align="justify" fo:margin-bottom="0in">
        <style:tab-stops>
          <style:tab-stop style:type="left" style:position="0.5909in"/>
        </style:tab-stops>
      </style:paragraph-properties>
    </style:style>
    <style:style style:name="P80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81" style:parent-style-name="DefaultParagraphFont" style:family="text">
      <style:text-properties style:font-name-asian="Times New Roman"/>
    </style:style>
    <style:style style:name="T82" style:parent-style-name="DefaultParagraphFont" style:family="text">
      <style:text-properties style:font-name-asian="Times New Roman"/>
    </style:style>
    <style:style style:name="T83" style:parent-style-name="DefaultParagraphFont" style:family="text">
      <style:text-properties style:font-name-asian="Times New Roman"/>
    </style:style>
    <style:style style:name="T84" style:parent-style-name="DefaultParagraphFont" style:family="text">
      <style:text-properties style:font-name-asian="Times New Roman"/>
    </style:style>
    <style:style style:name="T85" style:parent-style-name="DefaultParagraphFont" style:family="text">
      <style:text-properties style:font-name-asian="Times New Roman"/>
    </style:style>
    <style:style style:name="T86" style:parent-style-name="DefaultParagraphFont" style:family="text">
      <style:text-properties style:font-name-asian="Times New Roman"/>
    </style:style>
    <style:style style:name="T87" style:parent-style-name="DefaultParagraphFont" style:family="text">
      <style:text-properties style:font-name-asian="Times New Roman"/>
    </style:style>
    <style:style style:name="T88" style:parent-style-name="DefaultParagraphFont" style:family="text">
      <style:text-properties style:font-name-asian="Times New Roman"/>
    </style:style>
    <style:style style:name="T89" style:parent-style-name="DefaultParagraphFont" style:family="text">
      <style:text-properties style:font-name-asian="Times New Roman"/>
    </style:style>
    <style:style style:name="T90" style:parent-style-name="DefaultParagraphFont" style:family="text">
      <style:text-properties style:font-name-asian="Times New Roman"/>
    </style:style>
    <style:style style:name="P91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name-asian="Times New Roman"/>
    </style:style>
    <style:style style:name="T93" style:parent-style-name="DefaultParagraphFont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Times New Roman"/>
    </style:style>
    <style:style style:name="P95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name-asian="Times New Roman"/>
    </style:style>
    <style:style style:name="T97" style:parent-style-name="DefaultParagraphFont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Times New Roman"/>
    </style:style>
    <style:style style:name="P99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Times New Roman"/>
    </style:style>
    <style:style style:name="P102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Times New Roman"/>
    </style:style>
    <style:style style:name="T105" style:parent-style-name="DefaultParagraphFont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Times New Roman"/>
    </style:style>
    <style:style style:name="P107" style:parent-style-name="ListParagraph" style:family="paragraph">
      <style:paragraph-properties fo:text-align="justify" fo:text-indent="-0.159in">
        <style:tab-stops>
          <style:tab-stop style:type="left" style:position="-0.159in"/>
        </style:tab-stops>
      </style:paragraph-properties>
    </style:style>
    <style:style style:name="T108" style:parent-style-name="DefaultParagraphFont" style:family="text">
      <style:text-properties style:font-name-asian="Times New Roman"/>
    </style:style>
    <style:style style:name="T109" style:parent-style-name="DefaultParagraphFont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Times New Roman" fo:language="en" fo:country="US"/>
    </style:style>
    <style:style style:name="P111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</style:tab-stops>
      </style:paragraph-properties>
    </style:style>
    <style:style style:name="P112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</style:tab-stops>
      </style:paragraph-properties>
    </style:style>
    <style:style style:name="P113" style:parent-style-name="BodyText" style:family="paragraph">
      <style:paragraph-properties fo:text-align="justify" fo:margin-bottom="0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14" style:parent-style-name="BodyText" style:family="paragraph">
      <style:paragraph-properties fo:text-align="justify" fo:margin-bottom="0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15" style:parent-style-name="BodyText" style:family="paragraph">
      <style:paragraph-properties fo:text-align="justify" fo:margin-bottom="0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16" style:parent-style-name="BodyText" style:family="paragraph">
      <style:paragraph-properties fo:text-align="justify" fo:margin-bottom="0in">
        <style:tab-stops>
          <style:tab-stop style:type="left" style:position="0in"/>
          <style:tab-stop style:type="left" style:position="0.5909in"/>
        </style:tab-stops>
      </style:paragraph-properties>
      <style:text-properties fo:color="#FF0000"/>
    </style:style>
    <style:style style:name="P117" style:parent-style-name="Normal" style:family="paragraph">
      <style:paragraph-properties fo:text-align="center" fo:text-indent="0.9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center" fo:text-indent="0.9in"/>
      <style:text-properties fo:font-weight="bold" style:font-weight-asian="bold" fo:color="#FF0000"/>
    </style:style>
    <style:style style:name="P125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126" style:parent-style-name="DefaultParagraphFont" style:family="text">
      <style:text-properties style:font-name-asian="Times New Roman"/>
    </style:style>
    <style:style style:name="T127" style:parent-style-name="DefaultParagraphFont" style:family="text">
      <style:text-properties style:font-name-asian="Times New Roman"/>
    </style:style>
    <style:style style:name="T128" style:parent-style-name="DefaultParagraphFont" style:family="text">
      <style:text-properties style:font-name-asian="Times New Roman"/>
    </style:style>
    <style:style style:name="T129" style:parent-style-name="DefaultParagraphFont" style:family="text">
      <style:text-properties style:font-name-asian="Times New Roman"/>
    </style:style>
    <style:style style:name="T130" style:parent-style-name="DefaultParagraphFont" style:family="text">
      <style:text-properties style:font-name-asian="Times New Roman"/>
    </style:style>
    <style:style style:name="P131" style:parent-style-name="Normal" style:family="paragraph">
      <style:paragraph-properties fo:text-align="justify" fo:text-indent="0.4722in"/>
    </style:style>
    <style:style style:name="P132" style:parent-style-name="Normal" style:family="paragraph">
      <style:paragraph-properties fo:text-align="center"/>
      <style:text-properties fo:font-weight="bold" style:font-weight-asian="bold"/>
    </style:style>
    <style:style style:name="P133" style:parent-style-name="Normal" style:family="paragraph">
      <style:paragraph-properties fo:text-align="justify"/>
      <style:text-properties fo:color="#FF0000"/>
    </style:style>
    <style:style style:name="P134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name-asian="Times New Roman"/>
    </style:style>
    <style:style style:name="T139" style:parent-style-name="DefaultParagraphFont" style:family="text">
      <style:text-properties style:font-name-asian="Times New Roman"/>
    </style:style>
    <style:style style:name="T140" style:parent-style-name="DefaultParagraphFont" style:family="text">
      <style:text-properties style:font-name-asian="Times New Roman"/>
    </style:style>
    <style:style style:name="T141" style:parent-style-name="DefaultParagraphFont" style:family="text">
      <style:text-properties style:font-name-asian="Times New Roman"/>
    </style:style>
    <style:style style:name="T142" style:parent-style-name="DefaultParagraphFont" style:family="text">
      <style:text-properties style:font-name-asian="Times New Roman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 fo:text-indent="0.5909in"/>
    </style:style>
    <style:style style:name="P146" style:parent-style-name="Normal" style:family="paragraph">
      <style:paragraph-properties fo:text-align="justify" fo:text-indent="0.5909in"/>
    </style:style>
    <style:style style:name="P147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148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149" style:parent-style-name="DefaultParagraphFont" style:family="text">
      <style:text-properties style:font-name-asian="Times New Roman"/>
    </style:style>
    <style:style style:name="T150" style:parent-style-name="DefaultParagraphFont" style:family="text">
      <style:text-properties style:font-name-asian="Times New Roman"/>
    </style:style>
    <style:style style:name="T151" style:parent-style-name="DefaultParagraphFont" style:family="text">
      <style:text-properties style:font-name-asian="Times New Roman"/>
    </style:style>
    <style:style style:name="T152" style:parent-style-name="DefaultParagraphFont" style:family="text">
      <style:text-properties style:font-name-asian="Times New Roman"/>
    </style:style>
    <style:style style:name="T153" style:parent-style-name="DefaultParagraphFont" style:family="text">
      <style:text-properties style:font-name-asian="Times New Roman"/>
    </style:style>
    <style:style style:name="T154" style:parent-style-name="DefaultParagraphFont" style:family="text">
      <style:text-properties style:font-name-asian="Times New Roman"/>
    </style:style>
    <style:style style:name="T155" style:parent-style-name="DefaultParagraphFont" style:family="text">
      <style:text-properties style:font-name-asian="Times New Roman"/>
    </style:style>
    <style:style style:name="T156" style:parent-style-name="DefaultParagraphFont" style:family="text">
      <style:text-properties style:font-name-asian="Times New Roman"/>
    </style:style>
    <style:style style:name="T157" style:parent-style-name="DefaultParagraphFont" style:family="text">
      <style:text-properties style:font-name-asian="Times New Roman"/>
    </style:style>
    <style:style style:name="T158" style:parent-style-name="DefaultParagraphFont" style:family="text">
      <style:text-properties style:font-name-asian="Times New Roman"/>
    </style:style>
    <style:style style:name="P159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name-asian="Times New Roman"/>
    </style:style>
    <style:style style:name="T162" style:parent-style-name="DefaultParagraphFont" style:family="text">
      <style:text-properties style:font-name-asian="Times New Roman"/>
    </style:style>
    <style:style style:name="T163" style:parent-style-name="DefaultParagraphFont" style:family="text">
      <style:text-properties style:font-name-asian="Times New Roman"/>
    </style:style>
    <style:style style:name="T164" style:parent-style-name="DefaultParagraphFont" style:family="text">
      <style:text-properties style:font-name-asian="Times New Roman"/>
    </style:style>
    <style:style style:name="T165" style:parent-style-name="DefaultParagraphFont" style:family="text">
      <style:text-properties style:font-name-asian="Times New Roman"/>
    </style:style>
    <style:style style:name="T166" style:parent-style-name="DefaultParagraphFont" style:family="text">
      <style:text-properties style:font-name-asian="Times New Roman"/>
    </style:style>
    <style:style style:name="T167" style:parent-style-name="DefaultParagraphFont" style:family="text">
      <style:text-properties style:font-name-asian="Times New Roman"/>
    </style:style>
    <style:style style:name="T168" style:parent-style-name="DefaultParagraphFont" style:family="text">
      <style:text-properties style:font-name-asian="Times New Roman"/>
    </style:style>
    <style:style style:name="T169" style:parent-style-name="DefaultParagraphFont" style:family="text">
      <style:text-properties style:font-name-asian="Times New Roman"/>
    </style:style>
    <style:style style:name="T170" style:parent-style-name="DefaultParagraphFont" style:family="text">
      <style:text-properties style:font-name-asian="Times New Roman"/>
    </style:style>
    <style:style style:name="T171" style:parent-style-name="DefaultParagraphFont" style:family="text">
      <style:text-properties style:font-name-asian="Times New Roman"/>
    </style:style>
    <style:style style:name="T172" style:parent-style-name="DefaultParagraphFont" style:family="text">
      <style:text-properties style:font-name-asian="Times New Roman"/>
    </style:style>
    <style:style style:name="T173" style:parent-style-name="DefaultParagraphFont" style:family="text">
      <style:text-properties style:font-name-asian="Times New Roman"/>
    </style:style>
    <style:style style:name="T174" style:parent-style-name="DefaultParagraphFont" style:family="text">
      <style:text-properties style:font-name-asian="Times New Roman"/>
    </style:style>
    <style:style style:name="P175" style:parent-style-name="BodyText" style:family="paragraph">
      <style:paragraph-properties fo:text-align="justify" fo:text-indent="0.5909in"/>
    </style:style>
    <style:style style:name="P176" style:parent-style-name="Normal" style:family="paragraph">
      <style:paragraph-properties fo:text-align="center"/>
      <style:text-properties style:font-name-asian="Lucida Sans Unicode" fo:font-weight="bold" style:font-weight-asian="bold"/>
    </style:style>
    <style:style style:name="P177" style:parent-style-name="Normal" style:family="paragraph">
      <style:paragraph-properties fo:text-align="center"/>
      <style:text-properties style:font-name-asian="Lucida Sans Unicode" fo:font-weight="bold" style:font-weight-asian="bold"/>
    </style:style>
    <style:style style:name="P178" style:parent-style-name="Normal" style:family="paragraph">
      <style:paragraph-properties fo:text-align="justify"/>
      <style:text-properties style:font-name-asian="Lucida Sans Unicode" fo:font-weight="bold" style:font-weight-asian="bold"/>
    </style:style>
    <style:style style:name="P179" style:parent-style-name="ListParagraph" style:family="paragraph">
      <style:paragraph-properties fo:text-align="justify" fo:margin-left="0.5909in">
        <style:tab-stops>
          <style:tab-stop style:type="left" style:position="0.0986in"/>
        </style:tab-stops>
      </style:paragraph-properties>
    </style:style>
    <style:style style:name="T180" style:parent-style-name="DefaultParagraphFont" style:family="text">
      <style:text-properties style:font-name-asian="Lucida Sans Unicode"/>
    </style:style>
    <style:style style:name="T181" style:parent-style-name="DefaultParagraphFont" style:family="text">
      <style:text-properties style:font-name-asian="Lucida Sans Unicode"/>
    </style:style>
    <style:style style:name="P182" style:parent-style-name="ListParagraph" style:family="paragraph">
      <style:paragraph-properties fo:text-align="justify"/>
      <style:text-properties fo:color="#FF0000"/>
    </style:style>
    <style:style style:name="P183" style:parent-style-name="BodyText" style:family="paragraph">
      <style:paragraph-properties fo:text-align="center" fo:margin-bottom="0in"/>
    </style:style>
    <style:style style:name="T184" style:parent-style-name="DefaultParagraphFont" style:family="text">
      <style:text-properties style:font-name-asian="Lucida Sans Unicode" style:font-name-complex="Tahoma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Lucida Sans Unicode" style:font-name-complex="Tahoma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Lucida Sans Unicode" style:font-name-complex="Tahoma" style:text-underline-type="single" style:text-underline-style="solid" style:text-underline-width="auto" style:text-underline-mode="continuous"/>
    </style:style>
    <style:style style:name="P187" style:parent-style-name="BodyText" style:family="paragraph">
      <style:paragraph-properties fo:text-align="center" fo:text-indent="0.4722in"/>
      <style:text-properties fo:font-weight="bold" style:font-weight-asian="bold" fo:color="#FF0000"/>
    </style:style>
    <style:style style:name="P188" style:parent-style-name="BodyText" style:family="paragraph">
      <style:paragraph-properties fo:text-indent="0.5in"/>
    </style:style>
    <style:style style:name="P189" style:parent-style-name="BodyText" style:family="paragraph">
      <style:paragraph-properties fo:text-indent="0.5in"/>
    </style:style>
    <style:style style:name="P190" style:parent-style-name="BodyText" style:family="paragraph">
      <style:paragraph-properties fo:text-indent="0.5in"/>
    </style:style>
    <style:style style:name="P191" style:parent-style-name="BodyText" style:family="paragraph">
      <style:paragraph-properties fo:text-indent="0.5in"/>
    </style:style>
    <style:style style:name="P192" style:parent-style-name="BodyText" style:family="paragraph">
      <style:paragraph-properties fo:text-indent="0.5in"/>
    </style:style>
    <style:style style:name="P193" style:parent-style-name="BodyText" style:family="paragraph">
      <style:paragraph-properties fo:text-indent="0.5in"/>
    </style:style>
    <style:style style:name="P194" style:parent-style-name="BodyText" style:family="paragraph">
      <style:paragraph-properties fo:text-indent="0.5in"/>
    </style:style>
    <style:style style:name="P195" style:parent-style-name="BodyText" style:family="paragraph">
      <style:paragraph-properties fo:text-indent="0.5in"/>
    </style:style>
    <style:style style:name="P196" style:parent-style-name="BodyText" style:family="paragraph">
      <style:paragraph-properties fo:text-indent="0.5in"/>
    </style:style>
    <style:style style:name="P197" style:parent-style-name="BodyText" style:family="paragraph">
      <style:paragraph-properties fo:text-indent="0.5in"/>
    </style:style>
    <style:style style:name="P198" style:parent-style-name="BodyText" style:family="paragraph">
      <style:paragraph-properties fo:text-indent="0.5in"/>
    </style:style>
    <style:style style:name="P199" style:parent-style-name="BodyText" style:family="paragraph">
      <style:paragraph-properties fo:text-indent="0.5in"/>
    </style:style>
    <style:style style:name="P200" style:parent-style-name="BodyText" style:family="paragraph">
      <style:paragraph-properties fo:text-indent="0.5in"/>
    </style:style>
    <style:style style:name="P201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h text:style-name="Heading2" text:outline-level="2">SPRENDIMAS</text:h>
      <text:p text:style-name="P6">DĖL<text:s/>TURTO IŠSINUOMOJIMO</text:p>
      <text:p text:style-name="P7"/>
      <text:p text:style-name="P8">2020<text:s/>m.<text:s/>vasario<text:s/>27<text:s/>d. Nr<text:span text:style-name="T9">.<text:s/></text:span>T-33</text:p>
      <text:p text:style-name="P10">Pakruojis</text:p>
      <text:p text:style-name="P11"/>
      <text:p text:style-name="P12"><text:span text:style-name="T13"><text:tab/>Vadovaudamasi<text:s/></text:span><text:span text:style-name="T14">Lietuvos Respublikos vietos savivaldos įstatymo</text:span><text:span text:style-name="T15"><text:s/></text:span>6 straipsnio<text:s/>8 ir<text:s/>16<text:s/>punktais,<text:s/>16 straipsnio 4 dalimi,<text:s/>Lietuvos Respublikos viešųjų pirkimų įstatymo<text:s/>6<text:s/>straipsnio<text:s/>1<text:s/>punktu,<text:span text:style-name="T16"><text:s/></text:span><text:span text:style-name="T17">Lietuvos Respublikos Vyriausybės 20</text:span><text:span text:style-name="T18">17</text:span><text:span text:style-name="T19"><text:s/>m.<text:s/></text:span><text:span text:style-name="T20">gruodž</text:span><text:span text:style-name="T21">io<text:s/></text:span><text:span text:style-name="T22">13</text:span><text:span text:style-name="T23"><text:s/>d. nutarimu Nr.</text:span><text:span text:style-name="T24"> </text:span><text:span text:style-name="T25">1036</text:span><text:span text:style-name="T26"><text:s/>„Dėl<text:s/></text:span><text:span text:style-name="T27">Ž</text:span><text:span text:style-name="T28">emės, esamų pastatų ar kitų nekilnojamųjų daiktų<text:s/></text:span><text:span text:style-name="T29">įsigijimo</text:span><text:span text:style-name="T30"><text:s/>arba nuomos ar teisių į šiuos daiktus įsigijim</text:span><text:span text:style-name="T31">o</text:span><text:span text:style-name="T32"><text:s/>tvarkos ap</text:span><text:span text:style-name="T33">rašo patvirtinimo</text:span><text:span text:style-name="T34">“,<text:s/></text:span>Pakruojo<text:s/><text:span text:style-name="T35">rajono savivaldybės taryba</text:span><text:span text:style-name="T36"><text:s/></text:span><text:span text:style-name="T37">nusprendžia:</text:span></text:p>
      <text:p text:style-name="P38"><text:span text:style-name="T39"><text:tab/>1.</text:span><text:span text:style-name="T40"><text:s/></text:span>Patvirtinti<text:s/><text:bookmark-start text:name="OLE_LINK1"/><text:bookmark-start text:name="OLE_LINK2"/><text:bookmark-start text:name="OLE_LINK7"/><text:bookmark-start text:name="OLE_LINK8"/>pastato-<text:bookmark-end text:name="OLE_LINK1"/><text:bookmark-end text:name="OLE_LINK2"/><text:bookmark-end text:name="OLE_LINK7"/><text:bookmark-end text:name="OLE_LINK8"/>informacijų ir konsultacijų centro<text:s/>ir kitų inžinerinių statinių-aikštelės,<text:s/>adresas:<text:s/><text:bookmark-start text:name="OLE_LINK3"/><text:bookmark-start text:name="OLE_LINK4"/>J. Pakalnio<text:s/>g.<text:s/>1A,<text:s/>Linkuva,<text:s/>Pakruojo r. sav.,<text:s/><text:bookmark-end text:name="OLE_LINK3"/><text:bookmark-end text:name="OLE_LINK4"/>nuomos<text:s/>ekonominį<text:s/>ir<text:s/>socialinį pagrindimą (pridedama).</text:p>
      <text:p text:style-name="P41"><text:tab/>2.<text:s/>Išsinuomoti<text:s/>viešo nuomos konkurso būdu<text:s/>ne ilgesniam kaip 10 metų laikotarpiui už ne didesnį<text:s/>kaip nuomotojo skelbiamą pradinį<text:s/>nuompinigių dydį<text:s/>valstybei<text:s/>nuosavybės<text:s/>teise priklausantį<text:s/>turtą –<text:s/>pastatą-informacijos ir konsultacijų centrą<text:s/>(unikalus<text:s/>Nr.<text:s/>4400-1469-8476, plotas 158,75 kv. m)<text:s/>ir kitus inžinerinius statinius-aikštelę (unikalus Nr. 4400-1469-8498),<text:s/>adresas:<text:s/>J. Pakalnio<text:s/>g.<text:s/>1A,<text:s/>Linkuva,<text:s/>Pakruojo r. sav.<text:s/></text:p>
      <text:p text:style-name="P42"><text:tab/>3.<text:s/>Įgalioti<text:s/>Pakruojo rajono savivaldybės<text:s/>administracijos direktorių Pakruojo rajono savivaldybės vardu atlikti veiksmus ir pasirašyti dokumentus, reikalingus šio sprendimo<text:s/>2<text:s/>punkte nurodytam<text:s/>turtui<text:s/>išsinuomoti. <text:s text:c="2"/></text:p>
      <text:p text:style-name="P43">Šis sprendimas gali būti skundžiamas Lietuvos Respublikos administracinių bylų teisenos įstatymo nustatyta tvarka.</text:p>
      <text:p text:style-name="P44"/>
      <text:p text:style-name="P45">Savivaldybės meras<text:s text:c="11"/><text:tab/><text:tab/><text:tab/><text:tab/><text:tab/><text:s text:c="7"/><text:s/><text:s text:c="2"/>Saulius Margis<text:tab/></text:p>
      <text:p text:style-name="P46"><text:s text:c="5"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<text:tab/><text:tab/><text:tab/><text:tab/><text:s text:c="4"/>PATVIRTINTA</text:p>
      <text:p text:style-name="P61"><text:tab/><text:tab/><text:tab/><text:s text:c="15"/>Pakruojo rajono savivaldybės tarybos</text:p>
      <text:p text:style-name="P62"><text:tab/><text:tab/><text:tab/><text:tab/><text:s/>2020 m. vasario 27 d. sprendimu Nr. T-33</text:p>
      <text:p text:style-name="P63"/>
      <text:p text:style-name="P64">PASTATO-INFORMACIJŲ IR KONSULTACIJŲ CENTRO<text:s/>IR<text:s/>KITŲ INŽINERINIŲ STATINIŲ-AIKŠTELĖS, ADRESAS:<text:s/>J. PAKALNIO<text:s/>G.<text:s/>1A, LINKUVA, PAKRUOJO R. SAV.,<text:s/>NUOMOS<text:s/>EKONOMINIS IR SOCIALINIS PAGRINDIMAS</text:p>
      <text:p text:style-name="P65"/>
      <text:list text:style-name="LFO8" text:continue-numbering="true">
        <text:list-item>
          <text:p text:style-name="P66">BENDROJI<text:s/>DALIS</text:p>
        </text:list-item>
      </text:list>
      <text:p text:style-name="P67"/>
      <text:list text:style-name="LFO9" text:continue-numbering="true">
        <text:list-item>
          <text:p text:style-name="P68">Ekonominis ir socialinis pagrindimas parengtas vadovaujantis šiais teisės aktais:</text:p>
          <text:list text:continue-numbering="true">
            <text:list-item>
              <text:p text:style-name="P69"><text:span text:style-name="T70">Lietuvos Respublikos vietos savivaldos įstatym</text:span><text:span text:style-name="T71">u;</text:span></text:p>
            </text:list-item>
            <text:list-item>
              <text:p text:style-name="P72">Lietuvos Respublikos viešųjų pirkimų įstatymu;</text:p>
            </text:list-item>
            <text:list-item>
              <text:p text:style-name="P73"><text:span text:style-name="T74">Lietuvos Respublikos Vyriausybės 2017 m. gruodžio 13 d. nutarimu Nr. 1036 „Dėl Žemės, esamų pastatų ar kitų nekilnojamųjų daiktų įsigijimo arba nuomos ar teisių į šiuos daiktus įsigijimo tvarkos aprašo patvirtinimo</text:span><text:span text:style-name="T75">“</text:span><text:span text:style-name="T76">.</text:span></text:p>
            </text:list-item>
          </text:list>
        </text:list-item>
      </text:list>
      <text:p text:style-name="P77"/>
      <text:list text:style-name="LFO8" text:continue-numbering="true">
        <text:list-item>
          <text:p text:style-name="P78">PROBLEMOS IŠKĖLIMAS</text:p>
        </text:list-item>
      </text:list>
      <text:p text:style-name="P79"/>
      <text:list text:style-name="LFO9" text:continue-numbering="true">
        <text:list-item>
          <text:p text:style-name="P80">Valstybei nuosavybės teise priklausantis ir šiuo metu valstybės įmonės Turto banko patikėjimo teise valdomas pastatas-informacijų ir konsultacijų centras ir kiti inžineriniai statiniai-aikštelė, adresas: J. Pakalnio<text:s/>g.<text:s/>1A,<text:s/>Linkuva,<text:s/>Pakruojo r. sav., (toliau –<text:s/>turtas)<text:s/>reikalingas<text:s/>Pakruojo rajono<text:s/><text:span text:style-name="T81">savivaldybės</text:span><text:span text:style-name="T82"><text:s/>(toliau – savivaldybė)</text:span><text:span text:style-name="T83"><text:s/>savarankiškosioms funkcijoms įgyvendinti</text:span><text:span text:style-name="T84"><text:s/></text:span><text:span text:style-name="T85">/</text:span><text:span text:style-name="T86"><text:s/></text:span><text:span text:style-name="T87">vykdyti</text:span><text:span text:style-name="T88"><text:s/>bei plėtoti</text:span><text:span text:style-name="T89"><text:s/>(toliau – savivaldybės savarankiškosios funkcijos)</text:span><text:span text:style-name="T90">: <text:s/></text:span></text:p>
          <text:list text:continue-numbering="true">
            <text:list-item>
              <text:p text:style-name="P91"><text:bookmark-start text:name="_Hlk32304837"/><text:span text:style-name="T92">ikimokyklinio ugdymo, vaikų ir suaugusiųjų neformaliojo švietimo organizavimas,<text:s/></text:span><text:span text:style-name="T93">vaikų ir jaunimo užimtumo organizavimas</text:span><text:span text:style-name="T94">;<text:s/></text:span></text:p>
            </text:list-item>
            <text:list-item>
              <text:p text:style-name="P95"><text:span text:style-name="T96">socialinių paslaugų planavimas ir teikimas, socialinių paslaugų įstaigų steigimas, išlaikymas ir<text:s/></text:span><text:span text:style-name="T97">bendradarbiavimas su nevyriausybinėmis organizacijomis</text:span><text:span text:style-name="T98">;</text:span></text:p>
            </text:list-item>
            <text:list-item>
              <text:p text:style-name="P99"><text:span text:style-name="T100">sąlygų savivaldybės teritorijoje gyvenančių neįgaliųjų socialiniam integravimui į bendruomenę sudarymas</text:span><text:span text:style-name="T101">;</text:span></text:p>
            </text:list-item>
            <text:list-item>
              <text:p text:style-name="P102"><text:span text:style-name="T103">dalyvavimas sprendžiant gyventojų užimtumo</text:span><text:span text:style-name="T104">, kvalifikacijos įgijimo ir perkvalifikavimo<text:s/></text:span><text:span text:style-name="T105">klausimus</text:span><text:span text:style-name="T106">, viešųjų ir sezoninių darbų organizavimas;</text:span></text:p>
            </text:list-item>
            <text:list-item>
              <text:p text:style-name="P107"><text:span text:style-name="T108">kūno kultūros ir sporto plėtojimas,<text:s/></text:span><text:span text:style-name="T109">gyventojų poilsio organizavimas</text:span><text:span text:style-name="T110">.</text:span><text:bookmark-end text:name="_Hlk32304837"/></text:p>
            </text:list-item>
          </text:list>
        </text:list-item>
        <text:list-item>
          <text:p text:style-name="P111">Šiuo metu Linkuvoje, Pakruojo r. sav., veikia Linkuvos vaikų ir jaunimo užimtumo centro (asociacija, kodas 300066754) (toliau – centras). Centras šiuo metu savo veiklą vykdo savivaldybei nuosavybės teise priklausančiame pastate-kultūros rūmuose (unikalus Nr. 6595-9002-0015, adresas: Varpo g. 16, Linkuva, Pakruojo r. sav.), kurį patikėjimo teise valdo ir veiklą vykdo Linkuvos kultūros centras<text:s/>ir<text:s/>Pakruojo r. savivaldybės Juozo Paukštelio viešoji<text:s/>biblioteka. Centrui patalpomis tenka dalintis su paminėtais turto valdytojais ir naudotojais.<text:s/><text:bookmark-start text:name="_Hlk32312884"/>Centras yra aktyviai veikianti ir vaikų bei jaunimo užimtumą vykdanti bei skatinanti nevyriausybinė organizacija; vykdo atvirąjį darbą su jaunimu, teikia socialines, pedagogines ir psichologines paslaugas ne tik jauniems žmonėms, bet ir jų tėvams; dalyvauja projektiniuose ir visuomeniniuose renginiuose. Prie centro vykdomų veiklų pastaruoju metu jungiasi vis daugiau jaunų žmonių iš Linkuvos ir aplinkinių vietovių, o ateityje planuoja plėsti savo veiklų spektrą, todėl centro veiklai vykdyti reikalingos erdvesnės patalpos, geresnės ir patrauklesnės sąlygos jaunimo užimtumui vykdyti.<text:bookmark-end text:name="_Hlk32312884"/></text:p>
        </text:list-item>
        <text:list-item>
          <text:p text:style-name="P112">Savivaldybė šiuo metu Linkuvos mieste laisvų savivaldybei nuosavybės teise priklausančių patalpų, kurias būtų galima perduoti panaudos pagrindais centrui, neturi.</text:p>
        </text:list-item>
      </text:list>
      <text:p text:style-name="P113"/>
      <text:p text:style-name="P114"/>
      <text:p text:style-name="P115"/>
      <text:p text:style-name="P116"/>
      <text:soft-page-break/>
      <text:p text:style-name="P117"><text:span text:style-name="T118">III. TIKSLAS, KURIO SIEKIAMA PRIIMANT<text:s/></text:span><text:span text:style-name="T119">SPRENDIMĄ<text:s/></text:span><text:span text:style-name="T120">IŠSINUOMOTI</text:span><text:span text:style-name="T121"><text:s/>TURT</text:span><text:span text:style-name="T122">Ą</text:span><text:span text:style-name="T123"><text:s/></text:span></text:p>
      <text:p text:style-name="P124"/>
      <text:list text:style-name="LFO9" text:continue-numbering="true">
        <text:list-item>
          <text:p text:style-name="P125">Užtikrinti<text:s/>tinkamą<text:s/><text:span text:style-name="T126">savivaldybės savarankiškųjų funkcijų įgyvendinimą</text:span><text:span text:style-name="T127"><text:s/></text:span><text:span text:style-name="T128">/</text:span><text:span text:style-name="T129"><text:s/></text:span><text:span text:style-name="T130">vykdymą bei plėtrą bendradarbiaujant su nevyriausybinėmis organizacijomis, skatinančiomis vaikų ir jaunimo užimtumą Linkuvos mieste.</text:span></text:p>
        </text:list-item>
      </text:list>
      <text:p text:style-name="P131"/>
      <text:p text:style-name="P132">IV. SIŪLOMOS ALTERNATYVOS IR JŲ VERTINIMAS</text:p>
      <text:p text:style-name="P133"/>
      <text:p text:style-name="P134">4. Siūlomos alternatyvos:</text:p>
      <text:p text:style-name="P135"><text:span text:style-name="T136">I alternatyva:<text:s/></text:span><text:span text:style-name="T137">išsinuomoti</text:span><text:s/><text:bookmark-start text:name="_Hlk32304975"/>turtą<text:bookmark-end text:name="_Hlk32304975"/><text:s/>ir<text:s/>užtikrinti tinkamą<text:s/><text:span text:style-name="T138">savivaldybės savarankiškųjų funkcijų įgyvendinimą</text:span><text:span text:style-name="T139"><text:s/></text:span><text:span text:style-name="T140">/</text:span><text:span text:style-name="T141"><text:s/></text:span><text:span text:style-name="T142">vykdymą bei plėtrą bendradarbiaujant su nevyriausybinėmis organizacijomis, skatinančiomis vaikų ir jaunimo užimtumą Linkuvos mieste.</text:span></text:p>
      <text:p text:style-name="P143"><text:span text:style-name="T144">II alternatyva:</text:span><text:s/>neišsinuomoti<text:s/>turto.<text:s/></text:p>
      <text:p text:style-name="P145">Kitų galimų alternatyvų nenustatyta.</text:p>
      <text:p text:style-name="P146">5. Alternatyvų vertinimas:</text:p>
      <text:p text:style-name="P147">I alternatyva</text:p>
      <text:p text:style-name="P148">Išsinuomojus<text:s/>turtą, bus<text:s/>užtikrintas tinkamas<text:s/><text:span text:style-name="T149">savivaldybės savarankiškųjų funkcijų įgyvendinim</text:span><text:span text:style-name="T150">as</text:span><text:span text:style-name="T151"><text:s/></text:span><text:span text:style-name="T152">/</text:span><text:span text:style-name="T153"><text:s/></text:span><text:span text:style-name="T154">vykdym</text:span><text:span text:style-name="T155">as</text:span><text:span text:style-name="T156"><text:s/>bei plėtr</text:span><text:span text:style-name="T157">a</text:span><text:span text:style-name="T158"><text:s/>bendradarbiaujant su nevyriausybinėmis organizacijomis, skatinančiomis vaikų ir jaunimo užimtumą Linkuvos mieste.</text:span></text:p>
      <text:p text:style-name="P159">II alternatyva</text:p>
      <text:p text:style-name="P160">Neišsinuomojus<text:s/>turto,<text:s/>savivaldybė<text:s/>neužtikrins<text:s/>tinkamo<text:s/><text:span text:style-name="T161">savivaldybės savarankiškųjų funkcijų įgyvendinim</text:span><text:span text:style-name="T162">o</text:span><text:span text:style-name="T163"><text:s/></text:span><text:span text:style-name="T164">/</text:span><text:span text:style-name="T165"><text:s/></text:span><text:span text:style-name="T166">vykdym</text:span><text:span text:style-name="T167">o</text:span><text:span text:style-name="T168"><text:s/>bei plėtr</text:span><text:span text:style-name="T169">os</text:span><text:span text:style-name="T170"><text:s/>ir</text:span><text:span text:style-name="T171"><text:s/>bendradarbia</text:span><text:span text:style-name="T172">vimo</text:span><text:span text:style-name="T173"><text:s/>su nevyriausybinėmis organizacijomis, skatinančiomis vaikų ir jaunimo užimtumą Linkuvos mieste</text:span><text:span text:style-name="T174">.</text:span><text:s/><text:s/><text:s/></text:p>
      <text:p text:style-name="P175">6. Įvertinus visas alternatyvas, siūloma<text:s/>turtą<text:s/>išsinuomoti.</text:p>
      <text:p text:style-name="P176"/>
      <text:p text:style-name="P177">V.<text:s/>NUOMOS<text:s/>BŪDAS</text:p>
      <text:p text:style-name="P178"/>
      <text:p text:style-name="P179"><text:span text:style-name="T180">7.<text:s/></text:span><text:span text:style-name="T181">Turtas bus išsinuomojamas viešo nuomos konkurso</text:span><text:s/>būdu.</text:p>
      <text:p text:style-name="P182"><text:s/></text:p>
      <text:p text:style-name="P183"><text:span text:style-name="T184"><text:tab/></text:span><text:span text:style-name="T185"><text:tab/></text:span><text:span text:style-name="T186"><text:tab/>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eading2Char" style:display-name="Heading 2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Betarpų1" style:display-name="Be tarpų1" style:family="paragraph"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iagramaDiagramaCharChar" style:display-name="Diagrama Diagrama Char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Calibri"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fo:font-weight="normal" style:font-weight-asian="normal"/>
    </style:style>
    <style:style style:name="WW_CharLFO7LVL4" style:family="text">
      <style:text-properties fo:font-weight="normal" style:font-weight-asian="normal"/>
    </style:style>
    <style:style style:name="WW_CharLFO7LVL5" style:family="text">
      <style:text-properties fo:font-weight="normal" style:font-weight-asian="normal"/>
    </style:style>
    <style:style style:name="WW_CharLFO7LVL6" style:family="text">
      <style:text-properties fo:font-weight="normal" style:font-weight-asian="normal"/>
    </style:style>
    <style:style style:name="WW_CharLFO7LVL7" style:family="text">
      <style:text-properties fo:font-weight="normal" style:font-weight-asian="normal"/>
    </style:style>
    <style:style style:name="WW_CharLFO7LVL8" style:family="text">
      <style:text-properties fo:font-weight="normal" style:font-weight-asian="normal"/>
    </style:style>
    <style:style style:name="WW_CharLFO7LVL9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-asian="Lucida Sans Unicod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80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708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format="1" text:display-levels="2">
        <style:list-level-properties text:space-before="0.5909in" text:min-label-width="0.25in"/>
      </text:list-level-style-number>
      <text:list-level-style-number text:level="3" style:num-format="1" text:display-levels="3">
        <style:list-level-properties text:space-before="0.6819in" text:min-label-width="0.5in"/>
      </text:list-level-style-number>
      <text:list-level-style-number text:level="4" style:num-format="1" text:display-levels="4">
        <style:list-level-properties text:space-before="0.7729in" text:min-label-width="0.5in"/>
      </text:list-level-style-number>
      <text:list-level-style-number text:level="5" style:num-format="1" text:display-levels="5">
        <style:list-level-properties text:space-before="0.8638in" text:min-label-width="0.75in"/>
      </text:list-level-style-number>
      <text:list-level-style-number text:level="6" style:num-format="1" text:display-levels="6">
        <style:list-level-properties text:space-before="0.9548in" text:min-label-width="0.75in"/>
      </text:list-level-style-number>
      <text:list-level-style-number text:level="7" style:num-format="1" text:display-levels="7">
        <style:list-level-properties text:space-before="1.0458in" text:min-label-width="1in"/>
      </text:list-level-style-number>
      <text:list-level-style-number text:level="8" style:num-format="1" text:display-levels="8">
        <style:list-level-properties text:space-before="1.1368in" text:min-label-width="1in"/>
      </text:list-level-style-number>
      <text:list-level-style-number text:level="9" style:num-format="1" text:display-levels="9">
        <style:list-level-properties text:space-before="1.2277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artotojas</meta:initial-creator>
    <dc:creator>adlibuser</dc:creator>
    <meta:creation-date>2020-03-08T23:26:00Z</meta:creation-date>
    <dc:date>2020-03-08T23:26:00Z</dc:date>
    <meta:print-date>2020-02-13T06:34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793" meta:character-count="5972" meta:row-count="163" meta:non-whitespace-character-count="5232"/>
  </office:meta>
</office:document-meta>
</file>