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line-height="0.1902in" fo:margin-left="0.5034in" fo:margin-right="0.6131in" fo:background-color="#FFFFFF">
        <style:tab-stops>
          <style:tab-stop style:type="left" style:position="0.2597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4736in"/>
      <style:text-properties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fo:letter-spacing="0.034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/>
    </style:style>
    <style:style style:name="P31" style:parent-style-name="Normal" style:family="paragraph">
      <style:paragraph-properties fo:text-align="justify" fo:background-color="#FFFFFF">
        <style:tab-stops>
          <style:tab-stop style:type="left" style:position="5.4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LINKUVOS SOCIALINIŲ PASLAUGŲ CENTRO DIDŽIAUSIO LEISTINO PAREIGYBIŲ SKAIČIAUS NUSTATYMO<text:s/></text:p>
      <text:p text:style-name="P8"/>
      <text:p text:style-name="P9">2020 m. gruodžio 22 d. Nr. T-337</text:p>
      <text:p text:style-name="P10">Pakruojis</text:p>
      <text:p text:style-name="P11"/>
      <text:p text:style-name="P12"><text:span text:style-name="T13">Vadovaudamasi Lietuvos Respublikos vietos savivaldos įstatymo 16 straipsnio 4 dalimi, 18 straipsnio 1 dalimi, Lietuvos Respublikos biudžetinių įstaigų įstatymo 4 straipsnio 2 dalimi ir 3 dalies 7 punktu, Lietuvos<text:s/></text:span><text:span text:style-name="T14">Respublikos socialinės apsaugos ir darbo mi</text:span><text:span text:style-name="T15">nistro 2006 m. lapkričio 30 d. įsakymu Nr. A1-317 „Dėl Socialinę</text:span><text:span text:style-name="T16"><text:s/>globą<text:s/></text:span><text:span text:style-name="T17">teikiančių darbuotojų darbo laiko sąnaudų normatyvų patvirtinimo“ patvirtintų Socialinę globą teikiančių darbuotojų darbo laiko sąnaudų normatyvų 8.1 papunkčiu ir Linkuvos socialinių pa</text:span><text:span text:style-name="T18">slaugų centro nuostatų, patvirtintų Pakruojo savivaldybės tarybos 2019 m. rugpjūčio 29 d. sprendimu Nr. T-223 „Dėl Pakruojo rajono savivaldybės Linkuvos socialinių paslaugų centro nuostatų patvirtinimo“, 29 punktu, Pakruojo rajono savivaldybės taryba <text:s/></text:span><text:span text:style-name="T19">nusp</text:span><text:span text:style-name="T20">rendži</text:span><text:span text:style-name="T21">a:</text:span></text:p>
      <text:p text:style-name="P22"><text:span text:style-name="T23">1</text:span><text:span text:style-name="T24">. Nustatyti Linkuvos socialinių paslaugų centro didžiausią</text:span><text:span text:style-name="T25"><text:s/>leistiną pareigybių skaičių – 68,0.<text:s/></text:span></text:p>
      <text:p text:style-name="P26"><text:span text:style-name="T27">2</text:span><text:span text:style-name="T28">. Pripažinti netekusiu galios Pakruojo rajono tarybos 2020 m. rugsėjo 30 d. sprendimą <text:s text:c="7"/>Nr. T-251 „Dėl Linkuvos socialinių paslaugų cent</text:span><text:span text:style-name="T29">ro didžiausio leistino pareigybių skaičiaus nustatymo“.</text:span></text:p>
      <text:p text:style-name="P30">Šis sprendimas gali būti skundžiamas Lietuvos Respublikos administracinių bylų teisenos įstatymo nustatyta tvarka.</text:p>
      <text:p text:style-name="P31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VILIŠKIO RAJONO SAVIVALDYBĖS TARYBA</dc:title>
    <meta:initial-creator>Ramute</meta:initial-creator>
    <dc:creator>adlibuser</dc:creator>
    <meta:creation-date>2022-05-03T07:42:00Z</meta:creation-date>
    <dc:date>2022-05-03T07:42:00Z</dc:date>
    <meta:print-date>2020-12-08T08:5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4" meta:character-count="1428" meta:row-count="29" meta:non-whitespace-character-count="1262"/>
  </office:meta>
</office:document-meta>
</file>