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JŲ DARBUOTOJAMS JŲ DARBDAVIUI TAPUS NEMOKIAM IR ILGALAIKIO DARBO IŠMOKŲ ĮSTATYMO NR. XII-2604 15 STRAIPSNIO PAKEITIMO</text:p>
      <text:p text:style-name="P17"><text:span text:style-name="T18">ĮSTATYMAS</text:span></text:p>
      <text:p text:style-name="P19"/>
      <text:p text:style-name="P20">2018 m. gruodžio 11 d. Nr. XIII-17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 straipsnio pakeitimas</text:span></text:p>
        <text:p text:style-name="P29"><text:span text:style-name="T30">Pakeisti 15 straipsnio 2 punktą ir jį išdėstyti taip:</text:span></text:p>
        <text:p text:style-name="P31"><text:span text:style-name="T32">„</text:span><text:span text:style-name="T33">2</text:span><text:span text:style-name="T34">) Ilgalaikio<text:s/></text:span><text:span text:style-name="T35">darbo išmokų fondo administravimo išlaidoms apmokėti IDIF nuostatuose nustatyta tvarka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9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06:00Z</meta:creation-date>
    <dc:date>2019-01-01T00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612" meta:row-count="29" meta:non-whitespace-character-count="538"/>
  </office:meta>
</office:document-meta>
</file>