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uždarosios akcinės bendrovės „sasun“ atleidimo nuo vietinės rinkliavos už komunalinių atliekų surinkimą iš atliekų turėtojų ir atliekų tvarkymą<text:s/></text:p>
      <text:p text:style-name="P16"/>
      <text:p text:style-name="P17">2020 m. rugpjūčio 27 d. Nr. T-152</text:p>
      <text:p text:style-name="P18">Joniškis</text:p>
      <text:p text:style-name="P19"/>
      <text:p text:style-name="P20"/>
      <text:p text:style-name="P21"><text:span text:style-name="T22">Vadovaudamasi Lietuvos Respublikos vietos savivaldos įstatymo</text:span><text:span text:style-name="T23"><text:s/>16 straipsnio 2 dalies 18 punktu ir atsižvelgdama į uždarosios akcinės bendrovės „Sasun“ 2020 m. vasario 17 d. prašymą ir papildomą 2020 m. kovo 4 d. prašymą Joniškio rajono savivaldybės taryba n u s p r e n d ž i a:<text:s/></text:span></text:p>
      <text:p text:style-name="P24"><text:span text:style-name="T25">Neatleisti uždarąją akcinę bendrovę</text:span><text:span text:style-name="T26"><text:s/>„Sasun“ nuo vietinės rinkliavos už komunalinių atliekų surinkimą iš atliekų turėtojų ir atliekų tvarkymą už laikotarpį nuo 2019 m. sausio 1 d. iki 2020 m. vasario 29 d.</text:span></text:p>
      <text:p text:style-name="P27"/>
      <text:p text:style-name="P28"><text:span text:style-name="T29">Šis sprendimas per vieną mėnesį nuo jo paskelbimo arba įteikimo dienos gali būti skun</text:span><text:span text:style-name="T30">džiamas Lietuvos Respublikos administracinių bylų teisenos įstatymo nustatyta tvarka Lietuvos Respublikos administracinių ginčų komisijos Šiaulių apygardos skyriui (Dvaro g. 81, LT-76299 Šiauliai) arba Regionų apygardos administraciniam teismui bet kuriuos</text:span><text:span text:style-name="T31">e teismo rūmuose (Šiaulių rūmai, Dvaro g. 80, LT-76298 Šiauliai; Panevėžio rūmai, Respublikos g. 62, LT-35158 Panevėžys; Klaipėdos rūmai, Galinio Pylimo g. 9, LT-91230 Klaipėda; Kauno rūmai, A. Mickevičiaus g. 8A, LT-44312 Kaunas).</text:span>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32:00Z</meta:creation-date>
    <dc:date>2020-09-07T12:32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64" meta:character-count="1351" meta:row-count="29" meta:non-whitespace-character-count="1198"/>
  </office:meta>
</office:document-meta>
</file>