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5909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006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2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7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<text:span text:style-name="T24">2023 m. vasario 3 d. Nr. V-</text:span>152</text:p>
      <text:p text:style-name="P25">Vilnius</text:p>
      <text:p text:style-name="P26"/>
      <text:p text:style-name="P27"/>
      <text:p text:style-name="P28"><text:span text:style-name="T29">P a k e i č i u Lietuvos Respublikos sveikatos apsaugos ministro 2020 m. lapkričio 10 d. įsakymą Nr. V-2578 „Dėl Ribinių produktų vertinimo tarpinstitucinės komisijos sudarymo ir jos darbo reglamento patvirtinimo“:</text:span></text:p>
      <text:p text:style-name="P30"><text:span text:style-name="T31">1</text:span><text:span text:style-name="T32">. Pakeičiu 1 punktą ir jį išdėstau taip:</text:span></text:p>
      <text:p text:style-name="P33"><text:span text:style-name="T34">„</text:span><text:span text:style-name="T35">1</text:span><text:span text:style-name="T36">. Sudarau Ribinių produktų vertinimo tarpinstitucinę komisiją (toliau – Komisija):</text:span></text:p>
      <text:p text:style-name="P37"><text:span text:style-name="T38">1.1</text:span><text:span text:style-name="T39">. Rolanda Lingienė – Nacionalinio visuomenės sveikatos centro prie Sveikatos apsaugos ministerijos Vilniaus departamento direktorė (Komisijos pirmininkė);</text:span></text:p>
      <text:p text:style-name="P40">1.2. Kristina Povilaitienė – Valstybinės vaistų kontrolės tarnybos prie Lietuvos Respublikos sveikatos apsaugos ministerijos Vaistų registracijos skyriaus vedėja<text:s/><text:span text:style-name="T41">(Komisijos pirmininko pavaduotoja);</text:span></text:p>
      <text:p text:style-name="P42"><text:span text:style-name="T43">1.3</text:span><text:span text:style-name="T44">. Regina Burbienė – Nacionalinio visuomenės sveikatos centro prie Sveikatos apsaugos ministerijos Vilniaus departamento Produktų vertinimo skyriaus patarėja (pakaitinis narys Ričardas Norkus – Nacionalinio visuomenės sveikatos centro prie Sveikatos apsaugos ministerijos Vilniaus departamento Produktų vertinimo skyriaus vyriausiasis specialistas);</text:span></text:p>
      <text:p text:style-name="P45"><text:span text:style-name="T46">1.4</text:span><text:span text:style-name="T47">. Eglė Daniulevičiūtė</text:span><text:span text:style-name="T48"> – Valstybinės vaistų kontrolės tarnybos prie Lietuvos Respublikos sveikatos apsaugos ministerijos Vaistų registracijos skyriaus<text:s/></text:span><text:span text:style-name="T49">vyriausioji specialistė;</text:span></text:p>
      <text:p text:style-name="P50"><text:span text:style-name="T51">1.5</text:span><text:span text:style-name="T52">. Ilona Drulytė – Valstybinės maisto ir veterinarijos tarnybos Maisto skyriaus patarėja, (pakaitinė narė Giedrė Lukoševičienė – Valstybinės maisto ir veterinarijos tarnybos Maisto skyriaus vyriausioji specialistė);</text:span></text:p>
      <text:p text:style-name="P53"><text:span text:style-name="T54">1.6</text:span><text:span text:style-name="T55">. Inga Grinevičė – Valstybinės vartotojų teisių apsaugos tarnybos Nesąžiningos komercinės veiklos ir reklamos skyriaus vedėja<text:s/></text:span><text:span text:style-name="T56">(pakaitinė narė </text:span>Justina Kirstukė<text:span text:style-name="T57"> – Valstybinės vartotojų teisių apsaugos tarnybos Nesąžiningos komercinės veiklos ir reklamos skyriaus vyresnioji patarėja</text:span><text:span text:style-name="T58">);</text:span></text:p>
      <text:p text:style-name="P59"><text:span text:style-name="T60">1.7</text:span><text:span text:style-name="T61">. Jolanta Karaveckaitė – Valstybinės akreditavimo sveikatos priežiūros veiklai tarnybos prie Sveikatos apsaugos ministerijos Medicinos priemonių priežiūros skyriaus vedėja (pakaitinė narė Saulė Dainiuvienė – Valstybinės akreditavimo sveikatos priežiūros veiklai tarnybos prie Sveikatos apsaugos ministerijos Medicinos priemonių priežiūros skyriaus vyriausioji specialistė);</text:span></text:p>
      <text:p text:style-name="P62"><text:span text:style-name="T63">1.8</text:span><text:span text:style-name="T64">. Rima Mačiūnienė – Narkotikų, tabako ir alkoholio kontrolės departamento Narkotinių ir psichotropinių medžiagų prekursorių kontrolės ir rizikos vertinimo skyriaus vedėja (pakaitinė narė Rasa Povilanskienė – Narkotikų, tabako ir alkoholio kontrolės departamento Narkotinių ir psichotropinių medžiagų prekursorių kontrolės ir rizikos vertinimo skyriaus patarėja;</text:span></text:p>
      <text:p text:style-name="P65"><text:span text:style-name="T66">1.9</text:span><text:span text:style-name="T67">. Saulius Majus – Nacionalinio visuomenės sveikatos centro prie Sveikatos apsaugos ministerijos Vilniaus departamento Produktų vertinimo skyriaus vedėjas (pakaitinė narė Palmira Hakaitė – Nacionalinio visuomenės sveikatos centro prie Sveikatos apsaugos ministerijos Vilniaus departamento Produktų vertinimo skyriaus vyriausioji specialistė);</text:span></text:p>
      <text:p text:style-name="P68"><text:span text:style-name="T69">1.10</text:span><text:span text:style-name="T70">. Ingrida Stulgienė – Valstybinės vartotojų teisių apsaugos tarnybos Rinkos priežiūros planavimo ir rizikos vertinimo skyriaus vyriausioji specialistė (pakaitinė narė<text:s/></text:span><text:span text:style-name="T71">Agnė Sukovienė – Rinkos priežiūros planavimo ir rizikos vertinimo skyriaus vyriausioji specialistė</text:span><text:span text:style-name="T72">).</text:span><text:span text:style-name="T73">“</text:span></text:p>
      <text:p text:style-name="P74"><text:span text:style-name="T75">2</text:span><text:span text:style-name="T76">. Pakeičiu 3.1 papunktį ir jį išdėstau taip:</text:span></text:p>
      <text:p text:style-name="P77"><text:span text:style-name="T78">„</text:span><text:span text:style-name="T79">3.1</text:span><text:span text:style-name="T80">. Komisijos sekretoriaus funkcijas vykdyti Nacionalinio visuomenės sveikatos centro prie Sveikatos apsaugos ministerijos Vilniaus departamento Produktų vertinimo skyriaus vyriausiajai specialistei Grėtai Baguškaitei.“</text:span></text:p>
      <text:p text:style-name="P81"/>
      <text:p text:style-name="P82"/>
      <text:p text:style-name="P83"/>
      <text:p text:style-name="P84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3-02-22T20:32:00Z</meta:creation-date>
    <dc:date>2023-02-22T20:32:00Z</dc:date>
    <meta:print-date>2023-01-06T08:2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94" meta:character-count="3779" meta:row-count="67" meta:non-whitespace-character-count="3296"/>
  </office:meta>
</office:document-meta>
</file>