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justify" fo:text-indent="0.4923in" fo:background-color="#FFFFFF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indent="0.4923in" fo:background-color="#FFFFFF"/>
    </style:style>
    <style:style style:name="TableColumn10" style:family="table-column">
      <style:table-column-properties style:column-width="4.6569in"/>
    </style:style>
    <style:style style:name="TableColumn11" style:family="table-column">
      <style:table-column-properties style:column-width="2.1861in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letter-spacing="-0.0034in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letter-spacing="-0.0055in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</style:style>
    <style:style style:name="T26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2"/><text:span text:style-name="T3">LIETUVOS TSR AUKŠČIAUSIOSIOS TARYBOS PREZIDIUMO ĮSAKAS</text:span></text:p>
      <text:p text:style-name="P4"/>
      <text:p text:style-name="P5">Dėl Lietuvos TSR nusipelniusio meno veikėjo garbės vardo suteikimo A. Stiško</text:p>
      <text:p text:style-name="P6"/>
      <text:p text:style-name="P7">Už nuopelnus lietuvių tarybiniam vaizduojamajam menui ir aktyvų dalyvavimą visuomeniniame gyvenime suteikti dailininkui Stiško Anatolijui Michailovičiui Lietuvos TSR nusipelniusio meno veikėjo garbės vardą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ietuvos TSR Aukščiausiosios Tarybos Prezidiumo Pirmininkas</text:p>
          </table:table-cell>
          <table:table-cell table:style-name="TableCell15">
            <text:p text:style-name="P16"><text:span text:style-name="T17">R. SONGAILA</text:span></text:p>
          </table:table-cell>
        </table:table-row>
        <table:table-row table:style-name="TableRow18">
          <table:table-cell table:style-name="TableCell19">
            <text:p text:style-name="P20">Lietuvos TSR Aukščiausiosios Tarybos Prezidiumo Sekretorius</text:p>
          </table:table-cell>
          <table:table-cell table:style-name="TableCell21">
            <text:p text:style-name="P22"><text:span text:style-name="T23">J. GURECKAS</text:span></text:p>
          </table:table-cell>
        </table:table-row>
      </table:table>
      <text:p text:style-name="P24"/>
      <text:p text:style-name="P25">Vilnius, 1986 m. gruodžio 30 d. Nr.<text:s/><text:span text:style-name="T26">XI-</text:span>133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Mongis</meta:initial-creator>
    <dc:creator>CLUSadmin</dc:creator>
    <meta:creation-date>2015-09-20T00:07:00Z</meta:creation-date>
    <dc:date>2015-09-20T00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533" meta:row-count="23" meta:non-whitespace-character-count="477"/>
  </office:meta>
</office:document-meta>
</file>