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1.575in" fo:text-indent="-1.0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2.5%"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6 STRAIPSNIO PAKEITIMO IR ĮSTATYMO PAPILDYMO 6</text:span><text:span text:style-name="T15">1</text:span><text:span text:style-name="T16"><text:s/>STRAIPSNIU</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30</text:span><text:span text:style-name="T26"><text:s/>d. Nr.<text:s/></text:span><text:span text:style-name="T27">XIII-5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5 dalį ir ją išdėstyti taip:</text:span></text:p>
        <text:p text:style-name="P38"><text:span text:style-name="T39">„</text:span><text:span text:style-name="T40">5</text:span><text:span text:style-name="T41">. Kalendorinių metų karo prievolininkų sąrašas sudaromas į jį atsitiktine tvarka, naudojantis kompiuterių<text:s/></text:span><text:span text:style-name="T42">programa, surašant karo prievolininkus, kurie šio įstatymo nustatyta tvarka gali būti pašaukti atlikti nuolatinę privalomąją pradinę karo tarnybą. Sudarant kalendorinių metų karo prievolininkų sąrašą, užtikrinama, kad atlikti nuolatinę privalomąją pradinę<text:s/></text:span><text:span text:style-name="T43">karo tarnybą šaukiamų karo prievolininkų skaičius būtų proporcingas karo prievolę administruojančios krašto apsaugos sistemos institucijos padalinių administruojamose savivaldybėse paskutinę gyvenamąją vietą deklaravusių karo prievolininkų, kurie šio įstat</text:span><text:span text:style-name="T44">ymo nustatyta tvarka gali būti pašaukti atlikti nuolatinę privalomąją pradinę karo tarnybą, skaičiui. Jeigu atlikti nuolatinę privalomąją pradinę karo tarnybą šaukiamas karo prievolininkas gyvenamosios vietos nėra deklaravęs, kalendorinių metų karo prievol</text:span><text:span text:style-name="T45">ininkų sąrašas sudaromas, atsižvelgiant į jo esamą faktinę gyvenamąją vietą ar iki išvykimo iš Lietuvos Respublikos buvusią gyvenamąją vietą.</text:span><text:span text:style-name="T46"><text:s/></text:span><text:span text:style-name="T47">Kalendorinių</text:span><text:span text:style-name="T48"><text:s/></text:span><text:span text:style-name="T49">metų karo prievolininkų sąrašas sudaromas ir paskelbiamas Lietuvos Respublikos krašto apsaugos minist</text:span><text:span text:style-name="T50">erijos interneto svetainėje (www.kam.lt) ne vėliau kaip per vieną mėnesį nuo šaukimo į nuolatinę privalomąją pradinę karo tarnybą pradžios. Kalendorinių metų karo prievolininkų sąrašo sudarymo eiga, kiti duomenys, susiję su šaukimo vykdymu, skelbiami Lietu</text:span><text:span text:style-name="T51">vos Respublikos krašto apsaugos ministerijos interneto svetainėje, taip pat per kitas Lietuvos Respublikos krašto apsaugos ministerijos ir karo prievolę administruojančios krašto apsaugos sistemos institucijos informacines visuomenės informavimo priemones.</text:span><text:span text:style-name="T52"><text:s/>Kalendorinių metų karo prievolininkų sąrašo sudarymo procedūras stebi šio įstatymo 6</text:span><text:span text:style-name="T53">1</text:span><text:span text:style-name="T54"><text:s/>straipsnyje nurodyti asmenys.“</text:span></text:p>
        <text:p text:style-name="P55"/>
        <text:p text:style-name="P56"><text:span text:style-name="T57">2</text:span><text:span text:style-name="T58"><text:s/>straipsnis.<text:s/></text:span><text:span text:style-name="T59">Įstatymo papildymas 6</text:span><text:span text:style-name="T60">1</text:span><text:span text:style-name="T61"><text:s/>straipsniu</text:span></text:p>
        <text:p text:style-name="P62"><text:span text:style-name="T63">Papildyti Įstatymą 6</text:span><text:span text:style-name="T64">1</text:span><text:span text:style-name="T65"><text:s/>straipsniu:</text:span></text:p>
        <text:p text:style-name="P66"><text:span text:style-name="T67">„</text:span><text:span text:style-name="T68">6</text:span><text:span text:style-name="T69">1</text:span><text:span text:style-name="T70"><text:s/>straipsnis.</text:span><text:span text:style-name="T71"><text:s/></text:span><text:span text:style-name="T72">Kalendorinių metų karo pr</text:span><text:span text:style-name="T73">ievolininkų sąrašo sudarymo procedūrų stebėjimas</text:span></text:p>
        <text:p text:style-name="P74"><text:span text:style-name="T75">1</text:span><text:span text:style-name="T76">. Stebėti kalendorinių metų karo prievolininkų sąrašo sudarymo procedūras skiriami Lietuvos Respublikoje įregistruotų viešųjų juridinių asmenų, kurių veikla yra susijusi su krašto apsaugos sistemos<text:s/></text:span><text:span text:style-name="T77">stiprinimu ir visuomenės parengimu gynybai, jaunimo ugdymu ir pilietiniu, patriotiniu auklėjimu, žmogaus teisių gynimu, vienasmeniai valdymo organai, kolegialių valdymo organų nariai, kiti darbo, tarnybos ar narystės santykiais su nurodytais juridiniais as</text:span><text:span text:style-name="T78">menimis susiję fiziniai asmenys.</text:span></text:p>
        <text:p text:style-name="P79"><text:span text:style-name="T80">2</text:span><text:span text:style-name="T81">. Stebėti kalendorinių metų karo prievolininkų sąrašo sudarymo procedūrų negali būti skiriami šie asmenys:</text:span></text:p>
        <text:p text:style-name="P82"><text:span text:style-name="T83">1</text:span><text:span text:style-name="T84">) įsiteisėjusiu teismo nuosprendžiu pripažinti kaltais dėl sunkaus arba labai sunkaus nusikaltimo padarymo i</text:span><text:span text:style-name="T85">r turintys neišnykusį arba nepanaikintą teistumą;</text:span></text:p>
        <text:p text:style-name="P86"><text:span text:style-name="T87">2</text:span><text:span text:style-name="T88">) įsiteisėjusiu teismo nuosprendžiu pripažinti kaltais dėl nusikaltimo valstybės tarnybai ir viešiesiems interesams arba korupcinio pobūdžio nusikaltimo padarymo ir turintys neišnykusį arba nepanaikint</text:span><text:span text:style-name="T89">ą teistumą;</text:span></text:p>
        <text:p text:style-name="P90"><text:span text:style-name="T91">3</text:span><text:span text:style-name="T92">) įsiteisėjusiu teismo nuosprendžiu pripažinti kaltais dėl baudžiamojo nusižengimo valstybės tarnybai ir viešiesiems interesams arba korupcinio pobūdžio baudžiamojo nusižengimo padarymo, jeigu nuo apkaltinamojo nuosprendžio įsiteisėjimo<text:s/></text:span><text:span text:style-name="T93">dienos nepraėjo 3 metai;</text:span></text:p>
        <text:p text:style-name="P94"><text:span text:style-name="T95">4</text:span><text:span text:style-name="T96">) įsiteisėjusiu teismo nuosprendžiu pripažinti kaltais dėl nusikaltimų, kuriais padaryta turtinė žala valstybei, ir turintys neišnykusį arba nepanaikintą teistumą;</text:span></text:p>
        <text:p text:style-name="P97"><text:span text:style-name="T98">5</text:span><text:span text:style-name="T99">) įstatymų nustatyta tvarka uždraustos organizacijos nari</text:span><text:span text:style-name="T100">ai;</text:span></text:p>
        <text:p text:style-name="P101"><text:span text:style-name="T102">6</text:span><text:span text:style-name="T103">) atleisti iš skiriamų arba renkamų pareigų dėl priesaikos arba pasižadėjimo sulaužymo, pareigūno vardo pažeminimo, jeigu nuo atleidimo iš pareigų dienos nepraėjo 3 metai;</text:span></text:p>
        <text:p text:style-name="P104"><text:span text:style-name="T105">7</text:span><text:span text:style-name="T106">) teismo tvarka pripažinti neveiksniais arba ribotai veiksniais bent v</text:span><text:span text:style-name="T107">ienoje srityje;</text:span></text:p>
        <text:p text:style-name="P108"><text:span text:style-name="T109">8</text:span><text:span text:style-name="T110">) tarnaujantys arba dirbantys krašto apsaugos sistemos institucijose arba jų padaliniuose.</text:span></text:p>
        <text:p text:style-name="P111"><text:span text:style-name="T112">3</text:span><text:span text:style-name="T113">. Kalendorinių metų karo prievolininkų sąrašo sudarymo procedūras turi stebėti ne mažiau kaip 3 ir ne daugiau kaip 10 asmenų, kurių iš to</text:span><text:span text:style-name="T114"><text:s/>paties viešojo juridinio asmens negali būti daugiau kaip 2/3 visų sudarant kalendorinių metų karo prievolininkų sąrašą dalyvaujančių asmenų.</text:span></text:p>
        <text:p text:style-name="P115"><text:span text:style-name="T116">4</text:span><text:span text:style-name="T117">. Asmenys, stebintys kalendorinių metų karo prievolininkų sąrašo sudarymo procedūras, jų prašymu gali susipaž</text:span><text:span text:style-name="T118">inti su informacija, susijusia su kalendorinių metų karo prievolininkų sąrašo sudarymu ir karo prievolininkų įtraukimu į jį, išskyrus atvejus, kai susipažinimą su šia informacija riboja teisės aktai, reglamentuojantys šios informacijos tvarkymo ir apsaugos</text:span><text:span text:style-name="T119"><text:s/>reikalavimus.</text:span></text:p>
        <text:p text:style-name="P120"><text:span text:style-name="T121">5</text:span><text:span text:style-name="T122">. Asmenų skyrimo stebėti kalendorinių metų karo prievolininkų sąrašo sudarymo procedūras tvarką nustato Vyriausybė.“</text:span></text:p>
        <text:p text:style-name="P123"/>
        <text:p text:style-name="P124"><text:span text:style-name="T125">3</text:span><text:span text:style-name="T126"><text:s/>straipsnis.<text:s/></text:span><text:span text:style-name="T127">Įstatymo įsigaliojimas ir įgyvendinimas</text:span></text:p>
        <text:p text:style-name="P128"><text:span text:style-name="T129">1</text:span><text:span text:style-name="T130">. Šis įstatymas, išskyrus šio straipsnio 2 dalį</text:span><text:span text:style-name="T131">, įsigalioja 2017 m. spalio 1 d.</text:span></text:p>
        <text:p text:style-name="P132"><text:span text:style-name="T133">2</text:span><text:span text:style-name="T134">. Lietuvos Respublikos Vyriausybė iki 2017 m. rugsėjo 30 d. priima šio įstatymo įgyvendinamuosius teisės aktus.</text:span></text:p>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9-30T22:06:00Z</meta:creation-date>
    <dc:date>2017-09-30T22:06:00Z</dc:date>
    <meta:print-date>2004-12-10T05:45:00Z</meta:print-date>
    <meta:template xlink:href="Normal.dotm" xlink:type="simple"/>
    <meta:editing-cycles>2</meta:editing-cycles>
    <meta:editing-duration>PT0S</meta:editing-duration>
    <meta:document-statistic meta:page-count="3" meta:paragraph-count="62" meta:word-count="668" meta:character-count="5181" meta:row-count="228" meta:non-whitespace-character-count="4575"/>
  </office:meta>
</office:document-meta>
</file>