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text-align="justify" fo:margin-left="3.4458in" fo:text-indent="0.0979in">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ableColumn76" style:family="table-column">
      <style:table-column-properties style:column-width="0.6652in"/>
    </style:style>
    <style:style style:name="TableColumn77" style:family="table-column">
      <style:table-column-properties style:column-width="1.1631in"/>
    </style:style>
    <style:style style:name="TableColumn78" style:family="table-column">
      <style:table-column-properties style:column-width="4.1472in"/>
    </style:style>
    <style:style style:name="TableColumn79" style:family="table-column">
      <style:table-column-properties style:column-width="0.8673in"/>
    </style:style>
    <style:style style:name="Table75" style:family="table">
      <style:table-properties style:width="6.843in" style:rel-width="100%" fo:margin-left="0in" table:align="center"/>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min-row-height="0.361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361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3618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3618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3618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3618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3618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fo:language="en" fo:country="U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P207" style:parent-style-name="Normal" style:family="paragraph">
      <style:text-properties style:font-size-complex="12pt" fo:language="en" fo:country="US"/>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fo:language="en" fo:country="U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P226" style:parent-style-name="Normal" style:family="paragraph">
      <style:text-properties style:font-size-complex="12pt" fo:language="en" fo:country="US"/>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P235" style:parent-style-name="Normal" style:family="paragraph">
      <style:text-properties style:font-size-complex="12pt" fo:language="en" fo:country="US"/>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P245" style:parent-style-name="Normal" style:family="paragraph">
      <style:text-properties style:font-size-complex="12pt" fo:language="en" fo:country="US"/>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P256" style:parent-style-name="Normal" style:family="paragraph">
      <style:text-properties style:font-size-complex="12pt" fo:language="en" fo:country="US"/>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P265" style:parent-style-name="Normal" style:family="paragraph">
      <style:text-properties style:font-size-complex="12pt" fo:language="en" fo:country="US"/>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P272" style:parent-style-name="Normal" style:family="paragraph">
      <style:text-properties style:font-size-complex="12pt" fo:language="en" fo:country="US"/>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P279" style:parent-style-name="Normal" style:family="paragraph">
      <style:text-properties style:font-size-complex="12pt" fo:language="en" fo:country="US"/>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P286" style:parent-style-name="Normal" style:family="paragraph">
      <style:text-properties style:font-size-complex="12pt" fo:language="en" fo:country="US"/>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min-row-height="0.120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264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264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768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3902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3902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3902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3902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3902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3902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3902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3902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3902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min-row-height="0.3902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3902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3902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2701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2701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2701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701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2701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587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58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4284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58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3847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209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209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3888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3888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3888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min-row-height="0.3506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min-row-height="0.3506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3506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3506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min-row-height="0.3506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3506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3506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1951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2868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2868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2868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868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2868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868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2868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868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2868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2868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2868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1736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2868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2868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868in"/>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2868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2868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min-row-height="0.227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1909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1847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1847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3902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3902in"/>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3902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3902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3902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3902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1861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1861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1861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1861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min-row-height="0.1895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1895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189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1895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1895in"/>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189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189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189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189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min-row-height="0.189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189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189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189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189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189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89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189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1895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1895in"/>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189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1895in"/>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min-row-height="0.1895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min-row-height="0.189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03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189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89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189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189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1895in"/>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189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min-row-height="0.1895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min-row-height="0.1895in"/>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189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min-row-height="0.189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189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189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min-row-height="0.2791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min-row-height="0.4104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min-row-height="0.2173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2173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2173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2173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2173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2173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min-row-height="0.2173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2173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min-row-height="0.2173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2173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margin-left="0.0236in">
        <style:tab-stops/>
      </style:paragraph-properties>
      <style:text-properties style:font-size-complex="12p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01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202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left="0.0236in">
        <style:tab-stops/>
      </style:paragraph-properties>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left="0.0236in">
        <style:tab-stops/>
      </style:paragraph-properties>
      <style:text-properties style:font-size-complex="12pt"/>
    </style:style>
    <style:style style:name="TableRow1878" style:family="table-row">
      <style:table-row-properties style:min-row-height="0.2034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2708in"/>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284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979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034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1868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1826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1666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1784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171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171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131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131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131in"/>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3812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3868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Row2262" style:family="table-row">
      <style:table-row-properties/>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Row2271" style:family="table-row">
      <style:table-row-properties/>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ableRow2280" style:family="table-row">
      <style:table-row-properties/>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Row2289" style:family="table-row">
      <style:table-row-properties/>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Row2298" style:family="table-row">
      <style:table-row-properties/>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letter-spacing="-0.0013in"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0416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0368in"/>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384in"/>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Row2434" style:family="table-row">
      <style:table-row-properties/>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7 „DĖL EKONOMIKOS SKATINIMO IR KORONAVIRUSO (COVID-19) PLITIMO SUKELTŲ PASEKMIŲ MAŽINIMO PRIEMONIŲ PLANO LĖŠŲ PASKIRSTYMO KELIAMS TAISYTI (REMONTUOTI)</text:span><text:span text:style-name="T13">“ PAKEITIMO</text:span></text:p>
      <text:p text:style-name="P14"/>
      <text:p text:style-name="P15"><text:span text:style-name="T16">20</text:span><text:span text:style-name="T17">20</text:span><text:span text:style-name="T18"><text:s/>m. spalio 12 d. Nr. 3-609</text:span></text:p>
      <text:p text:style-name="P19">Vilnius</text:p>
      <text:p text:style-name="P20"/>
      <text:p text:style-name="P21"/>
      <text:p text:style-name="P22"><text:span text:style-name="T23">P a k e i č i u Lietuvos Respublikos susisiekimo ministro 2020 m. gegužės 25 d. įsakymą Nr. 3-347 „Dėl Ekonomikos skatinimo ir koronaviruso (COVID-19) plitimo sukeltų pasekmių mažinimo priemonių plano lėšų paskirstymo keliams taisyti (remontuoti)“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 (COVID-19)</text:p>
      <text:p text:style-name="P30">PLITIMO SUKELTŲ PASEKMIŲ MAŽINIMO PRIEMONIŲ PLANO LĖŠŲ</text:p>
      <text:p text:style-name="P31">PASKIRSTYMO KELIAMS TAISYTI (REMONTUOTI)</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8 d. posėdyje priimtus sprendimus (2020 m. birželio 1 d. protokolas Nr. 6-1893), 2020 m. birželio 11 d. posėdyje priimtus sprendimus (2020 m. birželio 15 d. protokolas Nr. 6-2063), 2020 m. liepos 30 d. posėdyje priimtus sprendimus (2020 m. rugpjūčio 2<text:s/></text:span><text:soft-page-break/><text:span text:style-name="T35">d. protokolas Nr. 6-2617), 2020 m. rugsėjo 3 d. posėdyje priimtus sprendimus (2020 m. rugsėjo 7 d. protokolas Nr. 6-2973) ir 2020 m. spalio 7 d. posėdyje priimtus sprendimus (2020 m. spalio 8 d. protokolas Nr. 6-3366) bei teikimą dėl konkrečių kelių projektų:</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 4.1 papunktyje nurodytą veiklą atrankos komisijos atrinktiems<text:s/></text:span><text:span text:style-name="T40">keliams taisyti (remontuoti)</text:span><text:span text:style-name="T41"><text:s/>(pridedama).</text:span></text:p>
      <text:p text:style-name="P42"><text:span text:style-name="T43">2</text:span><text:span text:style-name="T44">.</text:span><text:span text:style-name="T45"><text:tab/>Lėšos numatomos iš:</text:span></text:p>
      <text:p text:style-name="P46"><text:span text:style-name="T47">2.1</text:span><text:span text:style-name="T48">.</text:span><text:span text:style-name="T49"><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0"><text:span text:style-name="T51">2.2</text:span><text:span text:style-name="T52">.</text:span><text:span text:style-name="T53"><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Normal"><text:span text:style-name="T54">Susisiekim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Jaroslav Narkevič</text:span></text:p>
      <text:soft-page-break/>
      <text:p text:style-name="P62">PATVIRTINTA</text:p>
      <text:p text:style-name="P66">Lietuvos Respublikos susisiekimo ministro</text:p>
      <text:p text:style-name="P67">2020 m. gegužės 25 d. įsakymu Nr. 3-347</text:p>
      <text:p text:style-name="P68">(Lietuvos Respublikos susisiekimo ministro</text:p>
      <text:p text:style-name="P69">2020 m. spalio 12 d. įsakymo Nr. 3-609</text:p>
      <text:p text:style-name="P70">redakcija)</text:p>
      <text:p text:style-name="P71"/>
      <text:p text:style-name="P72"><text:span text:style-name="T73">EKONOMIKOS SKATINIMO IR KORONAVIRUSO (COVID-19) PLITIMO SUKELTŲ PASEKMIŲ MAŽINIMO PRIEMONIŲ PLANO LĖŠŲ KELIAMS TAISYTI (REMONTUOTI) PASKIRSTYMO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Apskrities,</text:p>
            <text:p text:style-name="P85">savivaldybės</text:p>
            <text:p text:style-name="P86">pavadinimas</text:p>
          </table:table-cell>
          <table:table-cell table:style-name="TableCell87">
            <text:p text:style-name="P88">Kelių objekto pavadinimas, numatomi darbai</text:p>
          </table:table-cell>
          <table:table-cell table:style-name="TableCell89">
            <text:p text:style-name="P90">Suma,</text:p>
            <text:p text:style-name="P91">tūkst. Eur</text:p>
          </table:table-cell>
        </table:table-row>
        <table:table-row table:style-name="TableRow92">
          <table:table-cell table:style-name="TableCell93">
            <text:p text:style-name="P94"/>
          </table:table-cell>
          <table:table-cell table:style-name="TableCell95" table:number-columns-spanned="2">
            <text:p text:style-name="P96">Ekonomikos skatinimo ir koronaviruso (COVID-19) plitimo sukeltų pasekmių mažinimo priemonių plano lėšos keliams taisyti (remontuoti),</text:p>
            <text:p text:style-name="P97">iš šiai veiklai numatytų lėšų:</text:p>
          </table:table-cell>
          <table:covered-table-cell/>
          <table:table-cell table:style-name="TableCell98">
            <text:p text:style-name="P99">45 935,0</text:p>
          </table:table-cell>
        </table:table-row>
        <table:table-row table:style-name="TableRow100">
          <table:table-cell table:style-name="TableCell101">
            <text:p text:style-name="P102">1.</text:p>
          </table:table-cell>
          <table:table-cell table:style-name="TableCell103" table:number-columns-spanned="3">
            <text:p text:style-name="P104">ALYTAUS APSKRITIS</text:p>
          </table:table-cell>
          <table:covered-table-cell/>
          <table:covered-table-cell/>
        </table:table-row>
        <table:table-row table:style-name="TableRow105">
          <table:table-cell table:style-name="TableCell106" table:number-rows-spanned="3">
            <text:p text:style-name="P107">1.1.</text:p>
          </table:table-cell>
          <table:table-cell table:style-name="TableCell108" table:number-rows-spanned="3">
            <text:p text:style-name="P109">Alytaus miesto</text:p>
          </table:table-cell>
          <table:table-cell table:style-name="TableCell110">
            <text:p text:style-name="P111">Naujosios gatvės (Nr. AM0129) ruožui nuo Statybininkų gatvės sankryžos iki Jazminų ir Vilties <text:s/>gatvių sankryžos taisyti (remontuoti) (II etapas)</text:p>
          </table:table-cell>
          <table:table-cell table:style-name="TableCell112">
            <text:p text:style-name="P113">120,0</text:p>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Naujosios gatvės (Nr. AM0129) ruožui nuo Žuvinto ir Raudonkalnio gatvių sankryžos iki Lauko gatvės sankryžos <text:s/></text:span><text:span text:style-name="T120">taisyti (remontuoti)<text:s/></text:span><text:span text:style-name="T121">(IV etapas)</text:span></text:p>
          </table:table-cell>
          <table:table-cell table:style-name="TableCell122">
            <text:p text:style-name="P123">240,0</text:p>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Naujosios gatvės (Nr. AM0129) ruožui nuo Lauko gatvės sankryžos iki Kalniškės ir Putinų gatvių sankryžos<text:s/></text:span><text:span text:style-name="T130">taisyti (remontuoti)<text:s/></text:span><text:span text:style-name="T131">(V etapas)</text:span></text:p>
          </table:table-cell>
          <table:table-cell table:style-name="TableCell132">
            <text:p text:style-name="P133">210,0</text:p>
          </table:table-cell>
        </table:table-row>
        <table:table-row table:style-name="TableRow134">
          <table:table-cell table:style-name="TableCell135">
            <text:p text:style-name="P136">1.2.</text:p>
          </table:table-cell>
          <table:table-cell table:style-name="TableCell137">
            <text:p text:style-name="P138">Druskininkų</text:p>
          </table:table-cell>
          <table:table-cell table:style-name="TableCell139">
            <text:p text:style-name="P140">Druskininkų miesto Gardino gatvei (Nr. DR8023) taisyti (remontuoti)</text:p>
          </table:table-cell>
          <table:table-cell table:style-name="TableCell141">
            <text:p text:style-name="P142">296,5</text:p>
          </table:table-cell>
        </table:table-row>
        <table:table-row table:style-name="TableRow143">
          <table:table-cell table:style-name="TableCell144" table:number-rows-spanned="6">
            <text:p text:style-name="P145">1.3.</text:p>
          </table:table-cell>
          <table:table-cell table:style-name="TableCell146" table:number-rows-spanned="6">
            <text:p text:style-name="P147">Alytaus rajono</text:p>
          </table:table-cell>
          <table:table-cell table:style-name="TableCell148">
            <text:p text:style-name="P149">Alytaus seniūnijos vietinės reikšmės keliui Nr. AL1417 Butrimiškiai–Kaniūkai taisyti (remontuoti)</text:p>
          </table:table-cell>
          <table:table-cell table:style-name="TableCell150">
            <text:p text:style-name="P151">41,0</text:p>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Miroslavo seniūnijos vietinės reikšmės keliui Nr. AL1202 Seimeniškiai–Obelija–Milastonys<text:s/></text:span><text:span text:style-name="T158">taisyti (remontuoti)</text:span></text:p>
          </table:table-cell>
          <table:table-cell table:style-name="TableCell159">
            <text:p text:style-name="P160">9,3</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Punios seniūnijos vietinės reikšmės keliui Nr. AL0003 Punia–Žagariai–Strielčiai<text:s/></text:span><text:span text:style-name="T167">taisyti (remontuoti)</text:span></text:p>
          </table:table-cell>
          <table:table-cell table:style-name="TableCell168">
            <text:p text:style-name="P169">60,2</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Butrimonių seniūnijos vietinės reikšmės keliui Nr. AL0807 Dūkiškės–Lelionys–Jurkonys<text:s/></text:span><text:span text:style-name="T176">taisyti (remontuoti)</text:span></text:p>
          </table:table-cell>
          <table:table-cell table:style-name="TableCell177">
            <text:p text:style-name="P178">76,3</text:p>
          </table:table-cell>
        </table:table-row>
        <table:table-row table:style-name="TableRow179">
          <table:covered-table-cell>
            <text:p text:style-name="P180"/>
          </table:covered-table-cell>
          <table:covered-table-cell>
            <text:p text:style-name="P181"/>
          </table:covered-table-cell>
          <table:table-cell table:style-name="TableCell182">
            <text:p text:style-name="P183">Daugų seniūnijos Daugų kaimo Pergalės gatvei (Nr. AL7703) taisyti (remontuoti)<text:s/></text:p>
          </table:table-cell>
          <table:table-cell table:style-name="TableCell184">
            <text:p text:style-name="P185">7,6</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Daugų seniūnijos vietinės reikšmės keliui Nr. AL2218 „Privažiuojamasis kelias prie Pocelonių nuo kelio 128 Valkininkų g. st.–Daugai–Alytus“ (Pocelonių kaimo Mokyklos gatvei)<text:s/></text:span><text:span text:style-name="T192">taisyti (remontuoti)</text:span></text:p>
          </table:table-cell>
          <table:table-cell table:style-name="TableCell193">
            <text:p text:style-name="P194">62,6</text:p>
          </table:table-cell>
        </table:table-row>
        <table:table-row table:style-name="TableRow195">
          <table:table-cell table:style-name="TableCell196" table:number-rows-spanned="11">
            <text:p text:style-name="P197">1.4.</text:p>
          </table:table-cell>
          <table:table-cell table:style-name="TableCell198" table:number-rows-spanned="11">
            <text:p text:style-name="P199">Lazdijų rajono</text:p>
          </table:table-cell>
          <table:table-cell table:style-name="TableCell200">
            <text:p text:style-name="P201"><text:span text:style-name="T202">Veisiejų seniūnijos Kailinių kaimo Ryto gatvei (Nr. Z8216)<text:s/></text:span><text:span text:style-name="T203">taisyti (remontuoti)</text:span></text:p>
          </table:table-cell>
          <table:table-cell table:style-name="TableCell204">
            <text:p text:style-name="P205">68,9</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Švetežerio seniūnijos Teizų kaimo Lanko gatvei<text:s/></text:span><text:span text:style-name="T212"><text:line-break/>(Nr. LZ9002)<text:s/></text:span><text:span text:style-name="T213">taisyti (remontuoti)</text:span></text:p>
          </table:table-cell>
          <table:table-cell table:style-name="TableCell214">
            <text:p text:style-name="P215">50,5</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Lazdijų miesto Saulėtekio gatvei (Nr. LZ9224)<text:s/></text:span><text:span text:style-name="T222">taisyti (remontuoti)</text:span></text:p>
          </table:table-cell>
          <table:table-cell table:style-name="TableCell223">
            <text:p text:style-name="P224">37,8</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Veisiejų miesto Jaunimo gatvei (Nr. LZ8415)<text:s/></text:span><text:span text:style-name="T231">taisyti (remontuoti)</text:span></text:p>
          </table:table-cell>
          <table:table-cell table:style-name="TableCell232">
            <text:p text:style-name="P233">73,9</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Lazdijų miesto Dainavos gatvei (Nr. LZ9244)<text:s/></text:span><text:span text:style-name="T240">taisyti<text:s/></text:span><text:soft-page-break/><text:span text:style-name="T241">(remontuoti)</text:span></text:p>
          </table:table-cell>
          <table:table-cell table:style-name="TableCell242">
            <text:p text:style-name="P243">65,4</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Šeštokų miestelio Dzūkų gatvei (Nr.</text:span><text:span text:style-name="T250"><text:s/></text:span><text:span text:style-name="T251">LZ7520)<text:s/></text:span><text:span text:style-name="T252">taisyti (remontuoti)</text:span></text:p>
          </table:table-cell>
          <table:table-cell table:style-name="TableCell253">
            <text:p text:style-name="P254">85,7</text:p>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Noragėlių kaimo vietinės reikšmės keliui Nr. LZ0801 Noragėliai–Seiliūnai (Liepų gatvei)</text:span><text:span text:style-name="T261"><text:s/>taisyti (remontuoti)</text:span></text:p>
          </table:table-cell>
          <table:table-cell table:style-name="TableCell262">
            <text:p text:style-name="P263">107,7</text:p>
          </table:table-cell>
        </table:table-row>
        <table:table-row table:style-name="TableRow264">
          <table:covered-table-cell>
            <text:p text:style-name="P265"/>
          </table:covered-table-cell>
          <table:covered-table-cell>
            <text:p text:style-name="P266"/>
          </table:covered-table-cell>
          <table:table-cell table:style-name="TableCell267">
            <text:p text:style-name="P268">Šventežerio seniūnijos vietinės reikšmės keliui Nr. LZ0901 Teizai–Giraitė taisyti (remontuoti)</text:p>
          </table:table-cell>
          <table:table-cell table:style-name="TableCell269">
            <text:p text:style-name="P270">12,0</text:p>
          </table:table-cell>
        </table:table-row>
        <table:table-row table:style-name="TableRow271">
          <table:covered-table-cell>
            <text:p text:style-name="P272"/>
          </table:covered-table-cell>
          <table:covered-table-cell>
            <text:p text:style-name="P273"/>
          </table:covered-table-cell>
          <table:table-cell table:style-name="TableCell274">
            <text:p text:style-name="P275">Noragėlių seniūnijos vietinės reikšmės keliui Nr. LZ0832 Balkasodis–Krikštonys taisyti (remontuoti)</text:p>
          </table:table-cell>
          <table:table-cell table:style-name="TableCell276">
            <text:p text:style-name="P277">12,0</text:p>
          </table:table-cell>
        </table:table-row>
        <table:table-row table:style-name="TableRow278">
          <table:covered-table-cell>
            <text:p text:style-name="P279"/>
          </table:covered-table-cell>
          <table:covered-table-cell>
            <text:p text:style-name="P280"/>
          </table:covered-table-cell>
          <table:table-cell table:style-name="TableCell281">
            <text:p text:style-name="P282">Krosnos seniūnijos vietinės reikšmės keliui Nr. LZ0202 Oleandrai–Ramanavas–Saltininkai taisyti (remontuoti)</text:p>
          </table:table-cell>
          <table:table-cell table:style-name="TableCell283">
            <text:p text:style-name="P284">12,0</text:p>
          </table:table-cell>
        </table:table-row>
        <table:table-row table:style-name="TableRow285">
          <table:covered-table-cell>
            <text:p text:style-name="P286"/>
          </table:covered-table-cell>
          <table:covered-table-cell>
            <text:p text:style-name="P287"/>
          </table:covered-table-cell>
          <table:table-cell table:style-name="TableCell288">
            <text:p text:style-name="P289">Lazdijų seniūnijos vietinės reikšmės keliui Nr. LZ0062 Panarvė–Nemajūnai taisyti (remontuoti)</text:p>
          </table:table-cell>
          <table:table-cell table:style-name="TableCell290">
            <text:p text:style-name="P291">12,0</text:p>
          </table:table-cell>
        </table:table-row>
        <table:table-row table:style-name="TableRow292">
          <table:table-cell table:style-name="TableCell293" table:number-rows-spanned="8">
            <text:p text:style-name="P294">1.5.</text:p>
          </table:table-cell>
          <table:table-cell table:style-name="TableCell295" table:number-rows-spanned="8">
            <text:p text:style-name="P296">Varėnos rajono</text:p>
          </table:table-cell>
          <table:table-cell table:style-name="TableCell297">
            <text:p text:style-name="P298"><text:span text:style-name="T299">Varėnos seniūnijos Senosios Varėnos kaimo A. Ryliškio gatvei (Nr.<text:s/></text:span><text:span text:style-name="T300">VarSVa1)</text:span><text:span text:style-name="T301"><text:s/></text:span><text:span text:style-name="T302">taisyti (remontuoti)</text:span></text:p>
          </table:table-cell>
          <table:table-cell table:style-name="TableCell303">
            <text:p text:style-name="P304">125,5</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Perlojos kaimo V. Krėvės gatvei (Nr.<text:s/></text:span><text:span text:style-name="T311">VarPe17)</text:span><text:span text:style-name="T312"><text:s/></text:span><text:span text:style-name="T313">taisyti (remontuoti)</text:span></text:p>
          </table:table-cell>
          <table:table-cell table:style-name="TableCell314">
            <text:p text:style-name="P315">23,6</text:p>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Krivilių kaimo Krivio gatvei (Nr.<text:s/></text:span><text:span text:style-name="T322">VydKri4)</text:span><text:span text:style-name="T323"><text:s/></text:span><text:span text:style-name="T324">taisyti (remontuoti)</text:span></text:p>
          </table:table-cell>
          <table:table-cell table:style-name="TableCell325">
            <text:p text:style-name="P326">51,2</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Sarapiniškių kaimo Naujo Gyvenimo gatvei (Nr.<text:s/></text:span><text:span text:style-name="T333">VarSar5)</text:span><text:span text:style-name="T334"><text:s/></text:span><text:span text:style-name="T335">taisyti (remontuoti)</text:span></text:p>
          </table:table-cell>
          <table:table-cell table:style-name="TableCell336">
            <text:p text:style-name="P337">56,9</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Vydenių kaimo Vydenių gatvei (Nr.<text:s/></text:span><text:span text:style-name="T344">VydVyd8)</text:span><text:span text:style-name="T345"><text:s/></text:span><text:span text:style-name="T346">taisyti (remontuoti)</text:span></text:p>
          </table:table-cell>
          <table:table-cell table:style-name="TableCell347">
            <text:p text:style-name="P348">29,1</text:p>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Puodžių kaimo Liepų gatvei (Nr.<text:s/></text:span><text:span text:style-name="T355">JakPuo2)</text:span><text:span text:style-name="T356"><text:s/></text:span><text:span text:style-name="T357">taisyti (remontuoti)</text:span></text:p>
          </table:table-cell>
          <table:table-cell table:style-name="TableCell358">
            <text:p text:style-name="P359">14,2</text:p>
          </table:table-cell>
        </table:table-row>
        <table:table-row table:style-name="TableRow360">
          <table:covered-table-cell>
            <text:p text:style-name="P361"/>
          </table:covered-table-cell>
          <table:covered-table-cell>
            <text:p text:style-name="P362"/>
          </table:covered-table-cell>
          <table:table-cell table:style-name="TableCell363">
            <text:p text:style-name="P364">Matuizų kaimo Duobupio gatvei (Nr. MatMat1) taisyti (remontuoti)</text:p>
          </table:table-cell>
          <table:table-cell table:style-name="TableCell365">
            <text:p text:style-name="P366">122,0</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Varėnos miesto Ligoninės gatvei (Nr.<text:s/></text:span><text:span text:style-name="T373">VarVa21)</text:span><text:span text:style-name="T374"><text:s/>taisyti (remontuoti)</text:span></text:p>
          </table:table-cell>
          <table:table-cell table:style-name="TableCell375">
            <text:p text:style-name="P376">69,1</text:p>
          </table:table-cell>
        </table:table-row>
        <table:table-row table:style-name="TableRow377">
          <table:table-cell table:style-name="TableCell378">
            <text:p text:style-name="P379">2.</text:p>
          </table:table-cell>
          <table:table-cell table:style-name="TableCell380" table:number-columns-spanned="3">
            <text:p text:style-name="P381">KAUNO APSKRITIS</text:p>
          </table:table-cell>
          <table:covered-table-cell/>
          <table:covered-table-cell/>
        </table:table-row>
        <table:table-row table:style-name="TableRow382">
          <table:table-cell table:style-name="TableCell383">
            <text:p text:style-name="P384">2.1.</text:p>
          </table:table-cell>
          <table:table-cell table:style-name="TableCell385">
            <text:p text:style-name="P386">Kauno miesto</text:p>
          </table:table-cell>
          <table:table-cell table:style-name="TableCell387">
            <text:p text:style-name="P388"><text:span text:style-name="T389">Kęstučio gatvei (Nr. 3040)</text:span><text:span text:style-name="T390"><text:s/>taisyti (remontuoti)</text:span></text:p>
          </table:table-cell>
          <table:table-cell table:style-name="TableCell391">
            <text:p text:style-name="P392">1 652,2</text:p>
          </table:table-cell>
        </table:table-row>
        <table:table-row table:style-name="TableRow393">
          <table:table-cell table:style-name="TableCell394" table:number-rows-spanned="2">
            <text:p text:style-name="P395">2.2.</text:p>
          </table:table-cell>
          <table:table-cell table:style-name="TableCell396" table:number-rows-spanned="2">
            <text:p text:style-name="P397">Birštono</text:p>
          </table:table-cell>
          <table:table-cell table:style-name="TableCell398">
            <text:p text:style-name="P399"><text:span text:style-name="T400">Birštono seniūnijos vietinės reikšmės keliui Nr. BR-6 Škėvonys–Paprienė<text:s/></text:span><text:span text:style-name="T401">taisyti (remontuoti)</text:span></text:p>
          </table:table-cell>
          <table:table-cell table:style-name="TableCell402">
            <text:p text:style-name="P403">133,6</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Birštono miesto N. Silvanavičiaus gatvei (Nr. BM-12)<text:s/></text:span><text:span text:style-name="T410">taisyti (remontuoti)</text:span></text:p>
          </table:table-cell>
          <table:table-cell table:style-name="TableCell411">
            <text:p text:style-name="P412">170,0</text:p>
          </table:table-cell>
        </table:table-row>
        <table:table-row table:style-name="TableRow413">
          <table:table-cell table:style-name="TableCell414" table:number-rows-spanned="13">
            <text:p text:style-name="P415">2.3.</text:p>
          </table:table-cell>
          <table:table-cell table:style-name="TableCell416" table:number-rows-spanned="13">
            <text:p text:style-name="P417">Kaišiadorių</text:p>
            <text:p text:style-name="P418">rajono</text:p>
          </table:table-cell>
          <table:table-cell table:style-name="TableCell419">
            <text:p text:style-name="P420"><text:span text:style-name="T421">Kaišiadorių miesto Partizanų gatvei (Nr. kmg53)</text:span><text:span text:style-name="T422"><text:s/>taisyti (remontuoti)</text:span></text:p>
          </table:table-cell>
          <table:table-cell table:style-name="TableCell423">
            <text:p text:style-name="P424">50,8</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Kaišiadorių apylinkės seniūnijos Gudienos kaimo Vilniaus gatvei (Nr. kdg18)</text:span><text:span text:style-name="T431"><text:s/>taisyti (remontuoti)</text:span></text:p>
          </table:table-cell>
          <table:table-cell table:style-name="TableCell432">
            <text:p text:style-name="P433">155,9</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Palomenės seniūnijos Beloniškių kaimo Medinų gatvei<text:s/></text:span><text:span text:style-name="T440"><text:line-break/>(Nr.<text:s/></text:span><text:span text:style-name="T441">plg4)</text:span><text:span text:style-name="T442"><text:s/></text:span><text:span text:style-name="T443">taisyti (remontuoti)</text:span></text:p>
          </table:table-cell>
          <table:table-cell table:style-name="TableCell444">
            <text:p text:style-name="P445">89,0</text:p>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Žaslių seniūnijos Žaslių miestelio Draugystės gatvei<text:s/></text:span><text:span text:style-name="T452"><text:line-break/>(Nr.</text:span><text:span text:style-name="T453"><text:s/>zsg22)</text:span><text:span text:style-name="T454"><text:s/></text:span><text:span text:style-name="T455">taisyti (remontuoti)</text:span></text:p>
          </table:table-cell>
          <table:table-cell table:style-name="TableCell456">
            <text:p text:style-name="P457">36,7</text:p>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Rumšiškių seniūnijos Dovainonių kaimo Gedimino gatvei (Nr.<text:s/></text:span><text:span text:style-name="T464">rg17)</text:span><text:span text:style-name="T465"><text:s/></text:span><text:span text:style-name="T466">taisyti (remontuoti)</text:span></text:p>
          </table:table-cell>
          <table:table-cell table:style-name="TableCell467">
            <text:p text:style-name="P468">111,8</text:p>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Žiežmarių miesto Melioratorių gatvei (Nr.<text:s/></text:span><text:span text:style-name="T475">zzg18)</text:span><text:span text:style-name="T476"><text:s/></text:span><text:span text:style-name="T477">taisyti (remontuoti)</text:span></text:p>
          </table:table-cell>
          <table:table-cell table:style-name="TableCell478">
            <text:p text:style-name="P479">55,5</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Žiežmarių apylinkės seniūnijos Stoniavos kaimo Dvaro gatvei (Nr.<text:s/></text:span><text:span text:style-name="T486">zmg27)</text:span><text:span text:style-name="T487"><text:s/></text:span><text:span text:style-name="T488">taisyti (remontuoti)</text:span></text:p>
          </table:table-cell>
          <table:table-cell table:style-name="TableCell489">
            <text:p text:style-name="P490">43,8</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Kaišiadorių miesto Laisvės gatvei (Nr.<text:s/></text:span><text:span text:style-name="T497">kmg40</text:span><text:span text:style-name="T498">)<text:s/></text:span><text:span text:style-name="T499">taisyti (remontuoti)</text:span></text:p>
          </table:table-cell>
          <table:table-cell table:style-name="TableCell500">
            <text:p text:style-name="P501">41,4</text:p>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Kaišiadorių apylinkės seniūnijos Gudienos kaimo Bartaičių gatvei (Nr.<text:s/></text:span><text:span text:style-name="T508">kdg3)</text:span><text:span text:style-name="T509"><text:s/></text:span><text:span text:style-name="T510">taisyti (remontuoti)</text:span></text:p>
          </table:table-cell>
          <table:table-cell table:style-name="TableCell511">
            <text:p text:style-name="P512">35,3</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Kruonio seniūnijos Vilūnų kaimo Laisvės gatvei (Nr.<text:s/></text:span><text:span text:style-name="T519">krg35)</text:span><text:span text:style-name="T520"><text:s/></text:span><text:span text:style-name="T521">taisyti (remontuoti)</text:span></text:p>
          </table:table-cell>
          <table:table-cell table:style-name="TableCell522">
            <text:p text:style-name="P523">150,5</text:p>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Palomenės seniūnijos</text:span><text:span text:style-name="T530"><text:s/></text:span><text:span text:style-name="T531">Beloniškių kaimo Beloniškių gatvei (Nr.<text:s/></text:span><text:span text:style-name="T532">plg3</text:span><text:span text:style-name="T533">) taisyti (remontuoti)</text:span></text:p>
          </table:table-cell>
          <table:table-cell table:style-name="TableCell534">
            <text:p text:style-name="P535">114,3</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Rumšiškių miestelio Rumšos gatvei (Nr.<text:s/></text:span><text:span text:style-name="T542">rg75)</text:span><text:span text:style-name="T543"><text:s/></text:span><text:span text:style-name="T544">taisyti (remontuoti)</text:span></text:p>
          </table:table-cell>
          <table:table-cell table:style-name="TableCell545">
            <text:p text:style-name="P546">128,2</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Pravieniškių seniūnijos Pašulių gatvei (Nr.<text:s/></text:span><text:span text:style-name="T553">prg14)</text:span><text:span text:style-name="T554"><text:s/></text:span><text:span text:style-name="T555">taisyti (remontuoti)</text:span></text:p>
          </table:table-cell>
          <table:table-cell table:style-name="TableCell556">
            <text:p text:style-name="P557">295,3</text:p>
          </table:table-cell>
        </table:table-row>
        <table:table-row table:style-name="TableRow558">
          <table:table-cell table:style-name="TableCell559" table:number-rows-spanned="4">
            <text:p text:style-name="P560">2.4.</text:p>
          </table:table-cell>
          <table:table-cell table:style-name="TableCell561" table:number-rows-spanned="4">
            <text:p text:style-name="P562">Kauno rajono</text:p>
          </table:table-cell>
          <table:table-cell table:style-name="TableCell563">
            <text:p text:style-name="P564"><text:span text:style-name="T565">Garliavos apylinkių seniūnijos Seniavos kaimo Titnago gatvei (Nr. g-65g)</text:span><text:span text:style-name="T566"><text:s/>taisyti (remontuoti)</text:span></text:p>
          </table:table-cell>
          <table:table-cell table:style-name="TableCell567">
            <text:p text:style-name="P568">111,0</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Domeikavos seniūnijos Domeikavos kaimo Aušros gatvei (Nr. d-19g)</text:span><text:span text:style-name="T575"><text:s/>taisyti (remontuoti)</text:span></text:p>
          </table:table-cell>
          <table:table-cell table:style-name="TableCell576">
            <text:p text:style-name="P577">179,0</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Babtų seniūnijos Muniškių kaimo K. Zaleskienės gatvei (Nr. b-143g) ir Saulėtekio gatvei (Nr. b-144g)</text:span><text:span text:style-name="T584"><text:s/>taisyti (remontuoti)</text:span></text:p>
          </table:table-cell>
          <table:table-cell table:style-name="TableCell585">
            <text:p text:style-name="P586">175,0</text:p>
          </table:table-cell>
        </table:table-row>
        <table:table-row table:style-name="TableRow587">
          <table:covered-table-cell>
            <text:p text:style-name="P588"/>
          </table:covered-table-cell>
          <table:covered-table-cell>
            <text:p text:style-name="P589"/>
          </table:covered-table-cell>
          <table:table-cell table:style-name="TableCell590">
            <text:p text:style-name="P591">Zapyškio seniūnijos Zapyškio miestelio Muziejaus gatvei</text:p>
            <text:p text:style-name="P592"><text:span text:style-name="T593">(Nr. z-10g)<text:s/></text:span><text:span text:style-name="T594">taisyti (remontuoti)</text:span></text:p>
          </table:table-cell>
          <table:table-cell table:style-name="TableCell595">
            <text:p text:style-name="P596">100,0</text:p>
          </table:table-cell>
        </table:table-row>
        <table:table-row table:style-name="TableRow597">
          <table:table-cell table:style-name="TableCell598" table:number-rows-spanned="13">
            <text:p text:style-name="P599">2.5.</text:p>
          </table:table-cell>
          <table:table-cell table:style-name="TableCell600" table:number-rows-spanned="13">
            <text:p text:style-name="P601">Kėdainių</text:p>
            <text:p text:style-name="P602">rajono</text:p>
          </table:table-cell>
          <table:table-cell table:style-name="TableCell603">
            <text:p text:style-name="P604"><text:span text:style-name="T605">Kėdainių miesto Birutės gatvei (Nr. KDG012)<text:s/></text:span><text:span text:style-name="T606">taisyti (remontuoti)</text:span></text:p>
          </table:table-cell>
          <table:table-cell table:style-name="TableCell607">
            <text:p text:style-name="P608">117,0</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Kėdainių miesto Liepų alėjai (Nr. KDG061)<text:s/></text:span><text:span text:style-name="T615">taisyti (remontuoti)</text:span></text:p>
          </table:table-cell>
          <table:table-cell table:style-name="TableCell616">
            <text:p text:style-name="P617">85,7</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Kėdainių miesto Sporto takui (Nr. KDG110)<text:s/></text:span><text:span text:style-name="T624">taisyti (remontuoti)</text:span></text:p>
          </table:table-cell>
          <table:table-cell table:style-name="TableCell625">
            <text:p text:style-name="P626">17,0</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Kėdainių miesto Palangos gatvei (Nr. KDG077)<text:s/></text:span><text:span text:style-name="T633">taisyti (remontuoti)</text:span></text:p>
          </table:table-cell>
          <table:table-cell table:style-name="TableCell634">
            <text:p text:style-name="P635">48,0</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Kėdainių miesto Šilelio gatvei (Nr. KDG118)<text:s/></text:span><text:span text:style-name="T642">taisyti (remontuoti)</text:span></text:p>
          </table:table-cell>
          <table:table-cell table:style-name="TableCell643">
            <text:p text:style-name="P644">99,4</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Šėtos seniūnijos Šėtos miestelio Turgaus gatvei (Nr. STG036)<text:s/></text:span><text:span text:style-name="T651">taisyti (remontuoti)</text:span></text:p>
          </table:table-cell>
          <table:table-cell table:style-name="TableCell652">
            <text:p text:style-name="P653">32,3</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Šėtos seniūnijos Šėtos miestelio Dariaus ir Girėno gatvės<text:s/></text:span><text:span text:style-name="T660"><text:line-break/>(Nr. STG024) ruožui<text:s/></text:span><text:span text:style-name="T661">taisyti (remontuoti)</text:span></text:p>
          </table:table-cell>
          <table:table-cell table:style-name="TableCell662">
            <text:p text:style-name="P663">18,2</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Josvainių seniūnijos Kunionių kaimo Šermukšnių gatvei<text:s/></text:span><text:span text:style-name="T670"><text:line-break/>(Nr. JSG062)<text:s/></text:span><text:span text:style-name="T671">taisyti (remontuoti)</text:span></text:p>
          </table:table-cell>
          <table:table-cell table:style-name="TableCell672">
            <text:p text:style-name="P673">91,0</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Dotnuvos seniūnijos Vainotiškių kaimo Vainotiškių gatvei (Nr. DTG090)<text:s/></text:span><text:span text:style-name="T680">taisyti (remontuoti)</text:span></text:p>
          </table:table-cell>
          <table:table-cell table:style-name="TableCell681">
            <text:p text:style-name="P682">50,8</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Vilainių seniūnijos Aristavos kaimo Liepų alėjai<text:s/></text:span><text:span text:style-name="T689"><text:line-break/>(Nr. VLG009)<text:s/></text:span><text:span text:style-name="T690">taisyti (remontuoti)</text:span></text:p>
          </table:table-cell>
          <table:table-cell table:style-name="TableCell691">
            <text:p text:style-name="P692">79,1</text:p>
          </table:table-cell>
        </table:table-row>
        <table:table-row table:style-name="TableRow693">
          <table:covered-table-cell>
            <text:p text:style-name="P694"/>
          </table:covered-table-cell>
          <table:covered-table-cell>
            <text:p text:style-name="P695"/>
          </table:covered-table-cell>
          <table:table-cell table:style-name="TableCell696">
            <text:p text:style-name="P697"><text:span text:style-name="T698">Pernaravos seniūnijos vietinės reikšmės keliui Nr. PR-22 Pelutava–Griniai ir kelio tęsiniui Pelutavos kaimo Gėlių gatvei (Nr. PRG019)<text:s/></text:span><text:span text:style-name="T699">taisyti (remontuoti)</text:span></text:p>
          </table:table-cell>
          <table:table-cell table:style-name="TableCell700">
            <text:p text:style-name="P701">36,0</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Kėdainių miesto A. Mickevičiaus gatvei (Nr. KDG067)<text:s/></text:span><text:span text:style-name="T708">taisyti (remontuoti)</text:span></text:p>
          </table:table-cell>
          <table:table-cell table:style-name="TableCell709">
            <text:p text:style-name="P710">46,0</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Kėdainių miesto Akacijų gatvei (Nr. KDG001)<text:s/></text:span><text:span text:style-name="T717">taisyti (remontuoti)</text:span></text:p>
          </table:table-cell>
          <table:table-cell table:style-name="TableCell718">
            <text:p text:style-name="P719">100,0</text:p>
          </table:table-cell>
        </table:table-row>
        <table:table-row table:style-name="TableRow720">
          <table:table-cell table:style-name="TableCell721" table:number-rows-spanned="5">
            <text:p text:style-name="P722">2.6.</text:p>
          </table:table-cell>
          <table:table-cell table:style-name="TableCell723" table:number-rows-spanned="5">
            <text:p text:style-name="P724">Prienų rajono</text:p>
          </table:table-cell>
          <table:table-cell table:style-name="TableCell725">
            <text:p text:style-name="P726"><text:span text:style-name="T727">Jiezno seniūnijos Jiezno miesto Trakų gatvei (Nr. JI-17)</text:span><text:span text:style-name="T728"><text:s/>taisyti (remontuoti)</text:span></text:p>
          </table:table-cell>
          <table:table-cell table:style-name="TableCell729">
            <text:p text:style-name="P730">53,9</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Veiverių seniūnijos Veiverių miestelio Aušros gatvei<text:s/></text:span><text:span text:style-name="T737"><text:line-break/>(Nr. VE-17)<text:s/></text:span><text:span text:style-name="T738">taisyti (remontuoti)</text:span></text:p>
          </table:table-cell>
          <table:table-cell table:style-name="TableCell739">
            <text:p text:style-name="P740">53,2</text:p>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Veiverių seniūnijos Veiverių miestelio Mokyklos gatvei<text:s/></text:span><text:span text:style-name="T747"><text:line-break/>(Nr. VE-16)<text:s/></text:span><text:span text:style-name="T748">taisyti (remontuoti)</text:span></text:p>
          </table:table-cell>
          <table:table-cell table:style-name="TableCell749">
            <text:p text:style-name="P750">30,2</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Veiverių seniūnijos Skriaudžių kaimo Ramumos 1 gatvei<text:s/></text:span><text:span text:style-name="T757"><text:line-break/>(Nr. VE-52) (privažiavimui prie kapinių)<text:s/></text:span><text:span text:style-name="T758">taisyti (remontuoti)</text:span></text:p>
          </table:table-cell>
          <table:table-cell table:style-name="TableCell759">
            <text:p text:style-name="P760">11,9</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Veiverių seniūnijos Veiverių kaimo Kapinių 2 gatvei<text:s/></text:span><text:span text:style-name="T767"><text:line-break/>(Nr. VE-31) (privažiavimui prie kapinių)<text:s/></text:span><text:span text:style-name="T768">taisyti (remontuoti)</text:span></text:p>
          </table:table-cell>
          <table:table-cell table:style-name="TableCell769">
            <text:p text:style-name="P770">12,0</text:p>
          </table:table-cell>
        </table:table-row>
        <table:table-row table:style-name="TableRow771">
          <table:table-cell table:style-name="TableCell772" table:number-rows-spanned="5">
            <text:p text:style-name="P773">2.7.</text:p>
          </table:table-cell>
          <table:table-cell table:style-name="TableCell774" table:number-rows-spanned="5">
            <text:p text:style-name="P775">Raseinių</text:p>
            <text:p text:style-name="P776">rajono</text:p>
          </table:table-cell>
          <table:table-cell table:style-name="TableCell777">
            <text:p text:style-name="P778"><text:span text:style-name="T779">Raseinių miesto Žibuoklių gatvei (Nr. 11R99)<text:s/></text:span><text:span text:style-name="T780">taisyti (remontuoti)</text:span></text:p>
          </table:table-cell>
          <table:table-cell table:style-name="TableCell781">
            <text:p text:style-name="P782">110,0</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Raseinių miesto Šermukšnių gatvei (Nr. 11R78)<text:s/></text:span><text:span text:style-name="T789">taisyti (remontuoti)</text:span></text:p>
          </table:table-cell>
          <table:table-cell table:style-name="TableCell790">
            <text:p text:style-name="P791">110,0</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Raseinių miesto V. Grybo gatvės (Nr. 11R27) ruožui<text:s/></text:span><text:span text:style-name="T798">taisyti (remontuoti)</text:span></text:p>
          </table:table-cell>
          <table:table-cell table:style-name="TableCell799">
            <text:p text:style-name="P800">130,0</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Ariogalos miesto Verdėlupio gatvei (Nr. 12A36 ir 12A36A)<text:s/></text:span><text:span text:style-name="T807">taisyti (remontuoti)</text:span></text:p>
          </table:table-cell>
          <table:table-cell table:style-name="TableCell808">
            <text:p text:style-name="P809">350,0</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Nemakščių seniūnijos vietinės reikšmės keliui Yliai–Arglaičiai Nr. 5v9<text:s/></text:span><text:span text:style-name="T816">taisyti (remontuoti)</text:span></text:p>
          </table:table-cell>
          <table:table-cell table:style-name="TableCell817">
            <text:p text:style-name="P818">150,0</text:p>
          </table:table-cell>
        </table:table-row>
        <table:table-row table:style-name="TableRow819">
          <table:table-cell table:style-name="TableCell820">
            <text:p text:style-name="P821">3.</text:p>
          </table:table-cell>
          <table:table-cell table:style-name="TableCell822" table:number-columns-spanned="3">
            <text:p text:style-name="P823">KLAIPĖDOS APSKRITIS</text:p>
          </table:table-cell>
          <table:covered-table-cell/>
          <table:covered-table-cell/>
        </table:table-row>
        <table:table-row table:style-name="TableRow824">
          <table:table-cell table:style-name="TableCell825" table:number-rows-spanned="3">
            <text:p text:style-name="P826">3.1.</text:p>
          </table:table-cell>
          <table:table-cell table:style-name="TableCell827" table:number-rows-spanned="3">
            <text:p text:style-name="P828">Palangos miesto</text:p>
          </table:table-cell>
          <table:table-cell table:style-name="TableCell829">
            <text:p text:style-name="P830"><text:span text:style-name="T831">Vanagupės gatvės (Nr. PA0282) ruožui nuo Vytauto gatvės iki Vanagupės gatvės jungiamajai daliai<text:s/></text:span><text:span text:style-name="T832">taisyti (remontuoti)</text:span></text:p>
          </table:table-cell>
          <table:table-cell table:style-name="TableCell833">
            <text:p text:style-name="P834">343,0</text:p>
          </table:table-cell>
        </table:table-row>
        <table:table-row table:style-name="TableRow835">
          <table:covered-table-cell>
            <text:p text:style-name="P836"/>
          </table:covered-table-cell>
          <table:covered-table-cell>
            <text:p text:style-name="P837"/>
          </table:covered-table-cell>
          <table:table-cell table:style-name="TableCell838">
            <text:p text:style-name="P839">Vytauto gatvės (Nr. PA0302) ruožui nuo valstybinės reikšmės rajoninio kelio Nr. 2336 Kunigiškiai–Palanga iki Ligoninės gatvės taisyti (remontuoti)</text:p>
          </table:table-cell>
          <table:table-cell table:style-name="TableCell840">
            <text:p text:style-name="P841">114,1</text:p>
          </table:table-cell>
        </table:table-row>
        <table:table-row table:style-name="TableRow842">
          <table:covered-table-cell>
            <text:p text:style-name="P843"/>
          </table:covered-table-cell>
          <table:covered-table-cell>
            <text:p text:style-name="P844"/>
          </table:covered-table-cell>
          <table:table-cell table:style-name="TableCell845">
            <text:p text:style-name="P846">Vytauto gatvės (Nr. PA0302) ruožui nuo Druskininkų gatvės iki S. Dariaus ir S. Girėno gatvės taisyti (remontuoti)</text:p>
          </table:table-cell>
          <table:table-cell table:style-name="TableCell847">
            <text:p text:style-name="P848">1 111,9</text:p>
          </table:table-cell>
        </table:table-row>
        <table:table-row table:style-name="TableRow849">
          <table:table-cell table:style-name="TableCell850" table:number-rows-spanned="5">
            <text:p text:style-name="P851">3.2.</text:p>
          </table:table-cell>
          <table:table-cell table:style-name="TableCell852" table:number-rows-spanned="5">
            <text:p text:style-name="P853">Kretingos</text:p>
            <text:p text:style-name="P854">rajono</text:p>
          </table:table-cell>
          <table:table-cell table:style-name="TableCell855">
            <text:p text:style-name="P856"><text:span text:style-name="T857">Vydmantų seniūnijos Vydmantų kaimo Saulės tako gatvės (Nr. KT7048) ruožui nuo 0,00 km iki 1,060 km<text:s/></text:span><text:span text:style-name="T858">taisyti (remontuoti)</text:span></text:p>
          </table:table-cell>
          <table:table-cell table:style-name="TableCell859">
            <text:p text:style-name="P860">232,4</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Kretingos seniūnijos Kurmaičių kaimo Žaliosios gatvės<text:s/></text:span><text:span text:style-name="T867"><text:line-break/>(Nr. <text:s/>KT7819) ruožui nuo 0,00 km iki 0,430 km</text:span><text:span text:style-name="T868"><text:s/>taisyti (remontuoti)</text:span></text:p>
          </table:table-cell>
          <table:table-cell table:style-name="TableCell869">
            <text:p text:style-name="P870">111,0</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Darbėnų seniūnijos Laukžemės kaimo Šventosios gatvei<text:s/></text:span><text:span text:style-name="T877"><text:line-break/>(Nr. KT7154)</text:span><text:span text:style-name="T878"><text:s/>taisyti (remontuoti)</text:span></text:p>
          </table:table-cell>
          <table:table-cell table:style-name="TableCell879">
            <text:p text:style-name="P880">72,2</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Darbėnų seniūnijos Grūšlaukės kaimo Mokyklos gatvės<text:s/></text:span><text:span text:style-name="T887"><text:line-break/>(Nr. KT7288) ruožui nuo 0,250 km iki 0,714 km<text:s/></text:span><text:span text:style-name="T888">taisyti (remontuoti)</text:span></text:p>
          </table:table-cell>
          <table:table-cell table:style-name="TableCell889">
            <text:p text:style-name="P890">56,8</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Darbėnų seniūnijos Vaineikių kaimo Šaltinio gatvei<text:s/></text:span><text:span text:style-name="T897"><text:line-break/>(Nr. KT7241)<text:s/></text:span><text:span text:style-name="T898">taisyti (remontuoti)</text:span></text:p>
          </table:table-cell>
          <table:table-cell table:style-name="TableCell899">
            <text:p text:style-name="P900">59,8</text:p>
          </table:table-cell>
        </table:table-row>
        <table:table-row table:style-name="TableRow901">
          <table:table-cell table:style-name="TableCell902">
            <text:p text:style-name="P903">3.3.</text:p>
          </table:table-cell>
          <table:table-cell table:style-name="TableCell904">
            <text:p text:style-name="P905">Skuodo rajono</text:p>
          </table:table-cell>
          <table:table-cell table:style-name="TableCell906">
            <text:p text:style-name="P907"><text:span text:style-name="T908">Lenkimų seniūnijos kelio vietinės reikšmės kelio Nr. LE-15 Juodeikiai–Margininkai ruožui nuo kelio Kretinga–Skuodas iki kelio Kretinga–Skuodas</text:span><text:span text:style-name="T909"><text:s/>taisyti (remontuoti)</text:span></text:p>
          </table:table-cell>
          <table:table-cell table:style-name="TableCell910">
            <text:p text:style-name="P911">118,0</text:p>
          </table:table-cell>
        </table:table-row>
        <table:table-row table:style-name="TableRow912">
          <table:table-cell table:style-name="TableCell913" table:number-rows-spanned="4">
            <text:p text:style-name="P914">3.4.</text:p>
          </table:table-cell>
          <table:table-cell table:style-name="TableCell915" table:number-rows-spanned="4">
            <text:p text:style-name="P916">Šilutės rajono</text:p>
          </table:table-cell>
          <table:table-cell table:style-name="TableCell917">
            <text:p text:style-name="P918"><text:span text:style-name="T919">Šilutės miesto Tulpių gatvei (Nr. 1S346)<text:s/></text:span><text:span text:style-name="T920">taisyti (remontuoti)</text:span></text:p>
          </table:table-cell>
          <table:table-cell table:style-name="TableCell921">
            <text:p text:style-name="P922">250,0</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Žemaičių Naumiesčio seniūnijos Degučių kaimo Naujakurių gatvei (Nr. 2D5)</text:span><text:span text:style-name="T929"><text:s/>taisyti (remontuoti)</text:span></text:p>
          </table:table-cell>
          <table:table-cell table:style-name="TableCell930">
            <text:p text:style-name="P931">85,0</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Šilutės miesto V. Kudirkos gatvei (Nr. 1S262)<text:s/></text:span><text:span text:style-name="T938">taisyti (remontuoti)</text:span></text:p>
          </table:table-cell>
          <table:table-cell table:style-name="TableCell939">
            <text:p text:style-name="P940">200,0</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Kintų seniūnijos Kintų miestelio Pamario gatvei (Nr. 10K13)</text:span><text:span text:style-name="T947"><text:s/>taisyti (remontuoti)</text:span></text:p>
          </table:table-cell>
          <table:table-cell table:style-name="TableCell948">
            <text:p text:style-name="P949">200,0</text:p>
          </table:table-cell>
        </table:table-row>
        <table:table-row table:style-name="TableRow950">
          <table:table-cell table:style-name="TableCell951">
            <text:p text:style-name="P952">4.</text:p>
          </table:table-cell>
          <table:table-cell table:style-name="TableCell953" table:number-columns-spanned="3">
            <text:p text:style-name="P954">MARIJAMPOLĖS APSKRITIS</text:p>
          </table:table-cell>
          <table:covered-table-cell/>
          <table:covered-table-cell/>
        </table:table-row>
        <table:table-row table:style-name="TableRow955">
          <table:table-cell table:style-name="TableCell956" table:number-rows-spanned="8">
            <text:p text:style-name="P957">4.1.</text:p>
          </table:table-cell>
          <table:table-cell table:style-name="TableCell958" table:number-rows-spanned="8">
            <text:p text:style-name="P959">Kazlų Rūdos</text:p>
          </table:table-cell>
          <table:table-cell table:style-name="TableCell960">
            <text:p text:style-name="P961"><text:span text:style-name="T962">Kazlų Rūdos seniūnijos Gedimino gatvei (Nr. KR8014)<text:s/></text:span><text:span text:style-name="T963">taisyti (remontuoti)</text:span></text:p>
          </table:table-cell>
          <table:table-cell table:style-name="TableCell964">
            <text:p text:style-name="P965">68,4</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Kazlų Rūdos seniūnijos J. Basanavičiaus  gatvei<text:s/></text:span><text:span text:style-name="T972"><text:line-break/>(Nr. KR8018)<text:s/></text:span><text:span text:style-name="T973">taisyti (remontuoti)</text:span></text:p>
          </table:table-cell>
          <table:table-cell table:style-name="TableCell974">
            <text:p text:style-name="P975">51,3</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Plutiškių seniūnijos Plutiškių kaimo Sapiegos gatvei<text:s/></text:span><text:span text:style-name="T982"><text:line-break/>(Nr. KR7152)<text:s/></text:span><text:span text:style-name="T983">taisyti (remontuoti)</text:span></text:p>
          </table:table-cell>
          <table:table-cell table:style-name="TableCell984">
            <text:p text:style-name="P985">59,2</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Kazlų Rūdos seniūnijos Jūrės kaimo Medelyno gatvei<text:s/></text:span><text:span text:style-name="T992"><text:line-break/>(Nr. KR7005)<text:s/></text:span><text:span text:style-name="T993">taisyti (remontuoti)</text:span></text:p>
          </table:table-cell>
          <table:table-cell table:style-name="TableCell994">
            <text:p text:style-name="P995">46,7</text:p>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Kazlų Rūdos savivaldybės Plutiškių kaimo Mokyklos gatvei (Nr. KR7151)</text:span><text:span text:style-name="T1002"><text:s/>taisyti (remontuoti)</text:span></text:p>
          </table:table-cell>
          <table:table-cell table:style-name="TableCell1003">
            <text:p text:style-name="P1004">49,6</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text:span text:style-name="T1010">Kazlų Rūdos savivaldybės Jūrės kaimo Stoties gatvei</text:span><text:span text:style-name="T1011"><text:line-break/>(Nr. KR7101)<text:s/></text:span><text:span text:style-name="T1012">taisyti (remontuoti)</text:span></text:p>
          </table:table-cell>
          <table:table-cell table:style-name="TableCell1013">
            <text:p text:style-name="P1014">59,6</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Kazlų Rūdos Atgimimo gatvei (Nr. KR8027)</text:span><text:span text:style-name="T1021"><text:s/>taisyti (remontuoti)</text:span></text:p>
          </table:table-cell>
          <table:table-cell table:style-name="TableCell1022">
            <text:p text:style-name="P1023">30,6</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Kazlų Rūdos Beržų gatvei (Nr. KR8014)<text:s/></text:span><text:span text:style-name="T1030">taisyti (remontuoti)</text:span></text:p>
          </table:table-cell>
          <table:table-cell table:style-name="TableCell1031">
            <text:p text:style-name="P1032">50,9</text:p>
          </table:table-cell>
        </table:table-row>
        <table:table-row table:style-name="TableRow1033">
          <table:table-cell table:style-name="TableCell1034" table:number-rows-spanned="7">
            <text:p text:style-name="P1035">4.2.</text:p>
          </table:table-cell>
          <table:table-cell table:style-name="TableCell1036" table:number-rows-spanned="7">
            <text:p text:style-name="P1037">Marijampolės</text:p>
          </table:table-cell>
          <table:table-cell table:style-name="TableCell1038">
            <text:p text:style-name="P1039"><text:span text:style-name="T1040">Marijampolės miesto Mokolų gatvės (Nr. MR8122) šaligatviui<text:s/></text:span><text:span text:style-name="T1041">taisyti (remontuoti)</text:span></text:p>
          </table:table-cell>
          <table:table-cell table:style-name="TableCell1042">
            <text:p text:style-name="P1043">128,9</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Marijampolės miesto Dainavos gatvei (Nr. MR8037)<text:s/></text:span><text:span text:style-name="T1050">taisyti (remontuoti)</text:span></text:p>
          </table:table-cell>
          <table:table-cell table:style-name="TableCell1051">
            <text:p text:style-name="P1052">78,0</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Marijampolės miesto Pavasario gatvei (Nr. MR8145)<text:s/></text:span><text:span text:style-name="T1059">taisyti (remontuoti)</text:span></text:p>
          </table:table-cell>
          <table:table-cell table:style-name="TableCell1060">
            <text:p text:style-name="P1061">75,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Liudvinavo seniūnijos Netičkampio kaimo Šešupės gatvei (Nr. LS0150)<text:s/></text:span><text:span text:style-name="T1068">taisyti (remontuoti)</text:span></text:p>
          </table:table-cell>
          <table:table-cell table:style-name="TableCell1069">
            <text:p text:style-name="P1070">50,0</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Marijampolės miesto Gedimino gatvei (Nr. MR8056) ir gatvės šaligatviams<text:s/></text:span><text:span text:style-name="T1077">taisyti (remontuoti)</text:span></text:p>
          </table:table-cell>
          <table:table-cell table:style-name="TableCell1078">
            <text:p text:style-name="P1079">400,0</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Marijampolės miesto Vytenio gatvei (Nr. MR8229)</text:span><text:span text:style-name="T1086"><text:s/>taisyti (remontuoti)</text:span></text:p>
          </table:table-cell>
          <table:table-cell table:style-name="TableCell1087">
            <text:p text:style-name="P1088">40,0</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Marijampolės miesto Mokyklos gatvei (Nr. MR8121)<text:s/></text:span><text:span text:style-name="T1095">taisyti (remontuoti)</text:span></text:p>
          </table:table-cell>
          <table:table-cell table:style-name="TableCell1096">
            <text:p text:style-name="P1097">22,0</text:p>
          </table:table-cell>
        </table:table-row>
        <table:table-row table:style-name="TableRow1098">
          <table:table-cell table:style-name="TableCell1099">
            <text:p text:style-name="P1100">4.3.</text:p>
          </table:table-cell>
          <table:table-cell table:style-name="TableCell1101">
            <text:p text:style-name="P1102">Šakių rajono</text:p>
          </table:table-cell>
          <table:table-cell table:style-name="TableCell1103">
            <text:p text:style-name="P1104"><text:span text:style-name="T1105">Šakių seniūnijos Girėnų kaimo Girėnų gatvei Nr. Gir-7<text:s/></text:span><text:span text:style-name="T1106">taisyti (remontuoti)</text:span></text:p>
          </table:table-cell>
          <table:table-cell table:style-name="TableCell1107">
            <text:p text:style-name="P1108">91,1</text:p>
          </table:table-cell>
        </table:table-row>
        <table:table-row table:style-name="TableRow1109">
          <table:table-cell table:style-name="TableCell1110" table:number-rows-spanned="3">
            <text:p text:style-name="P1111">4.4.</text:p>
          </table:table-cell>
          <table:table-cell table:style-name="TableCell1112" table:number-rows-spanned="3">
            <text:p text:style-name="P1113">Vilkaviškio rajono</text:p>
          </table:table-cell>
          <table:table-cell table:style-name="TableCell1114">
            <text:p text:style-name="P1115"><text:span text:style-name="T1116">Vilkaviškio miesto Vilkaujos gatvei (Nr. VK8055)<text:s/></text:span><text:span text:style-name="T1117">taisyti (remontuoti)</text:span></text:p>
          </table:table-cell>
          <table:table-cell table:style-name="TableCell1118">
            <text:p text:style-name="P1119">60,0</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Šeimenos seniūnijos Alvito kaimo Ežero gatvei</text:span><text:span text:style-name="T1126"><text:line-break/>(Nr. VK7024)<text:s/></text:span><text:span text:style-name="T1127">taisyti (remontuoti)</text:span></text:p>
          </table:table-cell>
          <table:table-cell table:style-name="TableCell1128">
            <text:p text:style-name="P1129">51,8</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Vilkaviškio miesto S. Daukanto gatvei (Nr. VK8025)</text:span><text:span text:style-name="T1136"><text:s/>taisyti (remontuoti)</text:span><text:span text:style-name="T1137"><text:s/></text:span></text:p>
          </table:table-cell>
          <table:table-cell table:style-name="TableCell1138">
            <text:p text:style-name="P1139">62,9</text:p>
          </table:table-cell>
        </table:table-row>
        <table:table-row table:style-name="TableRow1140">
          <table:table-cell table:style-name="TableCell1141" table:number-rows-spanned="6">
            <text:p text:style-name="P1142">4.5.</text:p>
          </table:table-cell>
          <table:table-cell table:style-name="TableCell1143" table:number-rows-spanned="6">
            <text:p text:style-name="P1144">Kalvarijos</text:p>
          </table:table-cell>
          <table:table-cell table:style-name="TableCell1145">
            <text:p text:style-name="P1146"><text:span text:style-name="T1147">Kalvarijos seniūnijos vietinės reikšmės keliui Nr. KV0059 Naujienėlė–Raudeniškiai<text:s/></text:span><text:span text:style-name="T1148">taisyti (remontuoti)</text:span></text:p>
          </table:table-cell>
          <table:table-cell table:style-name="TableCell1149">
            <text:p text:style-name="P1150">265,6</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Kalvarijos seniūnijos vietinės reikšmės keliui Nr. KV0022 „Privažiuojamasis kelias prie Aukštųjų Suvalkėlių nuo kelio Nr. 201 Marijampolė–Kalvarija“</text:p>
          </table:table-cell>
          <table:table-cell table:style-name="TableCell1156">
            <text:p text:style-name="P1157">88,6</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Kalvarijos seniūnijos Jungėnų kaimo Ežero gatvei<text:s/></text:span><text:span text:style-name="T1164"><text:line-break/>(Nr. KV7015)<text:s/></text:span><text:span text:style-name="T1165">taisyti (remontuoti)</text:span></text:p>
          </table:table-cell>
          <table:table-cell table:style-name="TableCell1166">
            <text:p text:style-name="P1167">56,1</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Kalvarijos seniūnijos vietinės reikšmės keliui Nr. KV0062 Trakėnai–Rūdninkai</text:span><text:span text:style-name="T1174"><text:s/>taisyti (remontuoti)</text:span></text:p>
          </table:table-cell>
          <table:table-cell table:style-name="TableCell1175">
            <text:p text:style-name="P1176">114,3</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Kalvarijos seniūnijos Jusevičių kaimo<text:s/></text:span><text:span text:style-name="T1183">Liepų</text:span><text:span text:style-name="T1184"><text:s/>gatvei</text:span><text:span text:style-name="T1185"><text:s/></text:span><text:span text:style-name="T1186"><text:line-break/>(Nr. KV7031) taisyti (remontuoti)</text:span></text:p>
          </table:table-cell>
          <table:table-cell table:style-name="TableCell1187">
            <text:p text:style-name="P1188">92,8</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Kalvarijos seniūnijos vietinės reikšmės keliui Akmenynai–Tarprubežiai (Nr. KV0046)</text:p>
          </table:table-cell>
          <table:table-cell table:style-name="TableCell1194">
            <text:p text:style-name="P1195">242,4</text:p>
          </table:table-cell>
        </table:table-row>
        <table:table-row table:style-name="TableRow1196">
          <table:table-cell table:style-name="TableCell1197">
            <text:p text:style-name="P1198">5.</text:p>
          </table:table-cell>
          <table:table-cell table:style-name="TableCell1199" table:number-columns-spanned="3">
            <text:p text:style-name="P1200">PANEVĖŽIO APSKRITIS</text:p>
          </table:table-cell>
          <table:covered-table-cell/>
          <table:covered-table-cell/>
        </table:table-row>
        <table:table-row table:style-name="TableRow1201">
          <table:table-cell table:style-name="TableCell1202" table:number-rows-spanned="4">
            <text:p text:style-name="P1203">5.1.</text:p>
          </table:table-cell>
          <table:table-cell table:style-name="TableCell1204" table:number-rows-spanned="4">
            <text:p text:style-name="P1205">Panevėžio</text:p>
            <text:p text:style-name="P1206">miesto</text:p>
          </table:table-cell>
          <table:table-cell table:style-name="TableCell1207">
            <text:p text:style-name="P1208"><text:span text:style-name="T1209">S. Kerbedžio gatvei (Nr. Pnv-246)<text:s/></text:span><text:span text:style-name="T1210">taisyti (remontuoti)</text:span></text:p>
          </table:table-cell>
          <table:table-cell table:style-name="TableCell1211">
            <text:p text:style-name="P1212">713,2</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J. Bielinio gatvei (Nr. Pnv-091)<text:s/></text:span><text:span text:style-name="T1219">taisyti (remontuoti)</text:span></text:p>
          </table:table-cell>
          <table:table-cell table:style-name="TableCell1220">
            <text:p text:style-name="P1221">50,9</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M. Tiškevičiaus gatvei (Nr. Pnv-157)<text:s/></text:span><text:span text:style-name="T1228">taisyti (remontuoti)</text:span></text:p>
          </table:table-cell>
          <table:table-cell table:style-name="TableCell1229">
            <text:p text:style-name="P1230">75,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Tiekimo gatvei (Nr. Pnv-095)</text:span><text:span text:style-name="T1237"><text:s/>taisyti (remontuoti)</text:span></text:p>
          </table:table-cell>
          <table:table-cell table:style-name="TableCell1238">
            <text:p text:style-name="P1239">227,9</text:p>
          </table:table-cell>
        </table:table-row>
        <table:table-row table:style-name="TableRow1240">
          <table:table-cell table:style-name="TableCell1241" table:number-rows-spanned="9">
            <text:p text:style-name="P1242">5.2.</text:p>
          </table:table-cell>
          <table:table-cell table:style-name="TableCell1243" table:number-rows-spanned="9">
            <text:p text:style-name="P1244">Panevėžio</text:p>
            <text:p text:style-name="P1245">rajono</text:p>
          </table:table-cell>
          <table:table-cell table:style-name="TableCell1246">
            <text:p text:style-name="P1247"><text:span text:style-name="T1248">Panevėžio seniūnijos Molainių kaimo Tvenkinio gatvei<text:s/></text:span><text:span text:style-name="T1249"><text:line-break/>(Nr. PAN-145)<text:s/></text:span><text:span text:style-name="T1250">taisyti (remontuoti)</text:span></text:p>
          </table:table-cell>
          <table:table-cell table:style-name="TableCell1251">
            <text:p text:style-name="P1252">166,3</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Velžio seniūnijos Velžio kaimo Žaliajai gatvei (Nr. VEL-144)<text:s/></text:span><text:span text:style-name="T1259">taisyti (remontuoti)</text:span></text:p>
          </table:table-cell>
          <table:table-cell table:style-name="TableCell1260">
            <text:p text:style-name="P1261">67,8</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Paįstrio seniūnijos Gasparėlių kaimo vietinės reikšmės keliui Nr. PAI-29 Paįstrys–Bernatoniai taisyti (remontuoti)<text:s/></text:p>
          </table:table-cell>
          <table:table-cell table:style-name="TableCell1267">
            <text:p text:style-name="P1268">188,3</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Panevėžio seniūnijos Molainių kaimo Alyvų gatvei<text:s/><text:line-break/>(Nr. PAN-146) taisyti (remontuoti)</text:p>
          </table:table-cell>
          <table:table-cell table:style-name="TableCell1274">
            <text:p text:style-name="P1275">46,3</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Panevėžio seniūnijos Bematonių kaimo Sanžilės gatvei<text:s/><text:line-break/>(Nr. PAN-20) taisyti (remontuoti)</text:p>
          </table:table-cell>
          <table:table-cell table:style-name="TableCell1281">
            <text:p text:style-name="P1282">67,0</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Velžio seniūnijos Dembavos kaimo Veteranų gatvei<text:line-break/>(Nr. VEL-8) taisyti (remontuoti)<text:s/></text:p>
          </table:table-cell>
          <table:table-cell table:style-name="TableCell1288">
            <text:p text:style-name="P1289">40,7</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Panevėžio seniūnijos Piniavos kaimo Saulėtekio gatvei<text:s/><text:line-break/>(Nr. PAN-67) taisyti (remontuoti)</text:p>
          </table:table-cell>
          <table:table-cell table:style-name="TableCell1295">
            <text:p text:style-name="P1296">46,0</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Panevėžio seniūnijos Piniavos kaimo Pilies gatvei<text:s/><text:line-break/>(Nr. PAN-74) taisyti (remontuoti)</text:p>
          </table:table-cell>
          <table:table-cell table:style-name="TableCell1302">
            <text:p text:style-name="P1303">34,1</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Panevėžio seniūnijos Piniavos kaimo Sodžiaus gatvei<text:s/><text:line-break/>(Nr. PAN-73) taisyti (remontuoti)</text:p>
          </table:table-cell>
          <table:table-cell table:style-name="TableCell1309">
            <text:p text:style-name="P1310">59,3</text:p>
          </table:table-cell>
        </table:table-row>
        <table:table-row table:style-name="TableRow1311">
          <table:table-cell table:style-name="TableCell1312">
            <text:p text:style-name="P1313">5.3.</text:p>
          </table:table-cell>
          <table:table-cell table:style-name="TableCell1314">
            <text:p text:style-name="P1315">Pasvalio rajono</text:p>
          </table:table-cell>
          <table:table-cell table:style-name="TableCell1316">
            <text:p text:style-name="P1317"><text:span text:style-name="T1318">Pasvalio miesto Panevėžio gatvei (Nr. 22933)</text:span><text:span text:style-name="T1319"><text:s/>taisyti (remontuoti)</text:span></text:p>
          </table:table-cell>
          <table:table-cell table:style-name="TableCell1320">
            <text:p text:style-name="P1321">350,0</text:p>
          </table:table-cell>
        </table:table-row>
        <table:table-row table:style-name="TableRow1322">
          <table:table-cell table:style-name="TableCell1323">
            <text:p text:style-name="P1324">6.</text:p>
          </table:table-cell>
          <table:table-cell table:style-name="TableCell1325" table:number-columns-spanned="3">
            <text:p text:style-name="P1326">ŠIAULIŲ APSKRITIS</text:p>
          </table:table-cell>
          <table:covered-table-cell/>
          <table:covered-table-cell/>
        </table:table-row>
        <table:table-row table:style-name="TableRow1327">
          <table:table-cell table:style-name="TableCell1328">
            <text:p text:style-name="P1329">6.1.</text:p>
          </table:table-cell>
          <table:table-cell table:style-name="TableCell1330">
            <text:p text:style-name="P1331">Akmenės rajono</text:p>
          </table:table-cell>
          <table:table-cell table:style-name="TableCell1332">
            <text:p text:style-name="P1333"><text:span text:style-name="T1334">Naujosios Akmenės kaimiškosios seniūnijos Alkiškių kaimo Atžalyno gatvei (Nr. AK7216)<text:s/></text:span><text:span text:style-name="T1335">taisyti (remontuoti)</text:span></text:p>
          </table:table-cell>
          <table:table-cell table:style-name="TableCell1336">
            <text:p text:style-name="P1337">66,0</text:p>
          </table:table-cell>
        </table:table-row>
        <table:table-row table:style-name="TableRow1338">
          <table:table-cell table:style-name="TableCell1339" table:number-rows-spanned="2">
            <text:p text:style-name="P1340">6.2.</text:p>
          </table:table-cell>
          <table:table-cell table:style-name="TableCell1341" table:number-rows-spanned="2">
            <text:p text:style-name="P1342">Joniškio rajono</text:p>
          </table:table-cell>
          <table:table-cell table:style-name="TableCell1343">
            <text:p text:style-name="P1344">Skaistgirio seniūnijos Skaistgirio miestelio Aušros gatvei<text:s/><text:line-break/>(Nr. JN8241) taisyti (remontuoti)</text:p>
          </table:table-cell>
          <table:table-cell table:style-name="TableCell1345">
            <text:p text:style-name="P1346">177,7</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Skaistgirio seniūnijos Skaistgirio miestelio Ąžuolų gatvei<text:s/><text:line-break/>(Nr. JN8240) taisyti (remontuoti)</text:p>
          </table:table-cell>
          <table:table-cell table:style-name="TableCell1352">
            <text:p text:style-name="P1353">107,7</text:p>
          </table:table-cell>
        </table:table-row>
        <table:table-row table:style-name="TableRow1354">
          <table:table-cell table:style-name="TableCell1355" table:number-rows-spanned="14">
            <text:p text:style-name="P1356">6.3.</text:p>
          </table:table-cell>
          <table:table-cell table:style-name="TableCell1357" table:number-rows-spanned="14">
            <text:p text:style-name="P1358">Kelmės rajono</text:p>
          </table:table-cell>
          <table:table-cell table:style-name="TableCell1359">
            <text:p text:style-name="P1360">Tytuvėnų apylinkių seniūnijos vietinės reikšmės keliui<text:s/><text:line-break/>Nr. Tya-21 „Kelias 2126–Pavengrys–Pagryžuvis“ taisyti (remontuoti)</text:p>
          </table:table-cell>
          <table:table-cell table:style-name="TableCell1361">
            <text:p text:style-name="P1362">45,0</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Šaukėnų seniūnijos Laikšių kaimo Žvejų gatvei (Nr. Ša-67) taisyti (remontuoti)</text:p>
          </table:table-cell>
          <table:table-cell table:style-name="TableCell1368">
            <text:p text:style-name="P1369">40,0</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Kelmės miesto Lauko gatvei (Nr. Ke-40) taisyti (remontuoti)</text:p>
          </table:table-cell>
          <table:table-cell table:style-name="TableCell1375">
            <text:p text:style-name="P1376">35,0</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Kukečių seniūnijos Kukečių kaimo Beržų gatvei (Nr. Ku-69) taisyti (remontuoti)</text:p>
          </table:table-cell>
          <table:table-cell table:style-name="TableCell1382">
            <text:p text:style-name="P1383">20,0</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Vaiguvos seniūnijos Pakėvio kaimo Dvynių gatvei (Nr. Va-28) taisyti (remontuoti)</text:p>
          </table:table-cell>
          <table:table-cell table:style-name="TableCell1389">
            <text:p text:style-name="P1390">35,0</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Užvenčio seniūnijos Užvenčio miesto J. Janonio gatvei<text:s/><text:line-break/>(Nr. Už-101) taisyti (remontuoti)</text:p>
          </table:table-cell>
          <table:table-cell table:style-name="TableCell1396">
            <text:p text:style-name="P1397">40,0</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ytuvėnų seniūnijos Tytuvėnų miesto Žvejų gatvei (Nr.<text:s/><text:soft-page-break/>Ty-43) taisyti (remontuoti)</text:p>
          </table:table-cell>
          <table:table-cell table:style-name="TableCell1403">
            <text:p text:style-name="P1404">10,0</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ytuvėnų seniūnijos Tytuvėnų miesto Aušros gatvei (Nr. Ty-03) taisyti (remontuoti)</text:p>
          </table:table-cell>
          <table:table-cell table:style-name="TableCell1410">
            <text:p text:style-name="P1411">13,0</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Kukečių seniūnijos Kukečių kaimo <text:s/>Liepų gatvei (Nr. Ku-70) taisyti (remontuoti)</text:p>
          </table:table-cell>
          <table:table-cell table:style-name="TableCell1417">
            <text:p text:style-name="P1418">15,0</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Kražių seniūnijos Butkiškės kaimo Parko gatvei (Nr. Kr-63) ir Slėnio gatvei (Nr. Kr-64) taisyti (remontuoti)</text:p>
          </table:table-cell>
          <table:table-cell table:style-name="TableCell1424">
            <text:p text:style-name="P1425">25,0</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Kelmės miesto Nepriklausomybės gatvei (Nr. Ke-54) taisyti (remontuoti)</text:p>
          </table:table-cell>
          <table:table-cell table:style-name="TableCell1431">
            <text:p text:style-name="P1432">60,0</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Pakražančio seniūnijos Grinių kaimo Centro gatvei (Nr. Pa-46) taisyti (remontuoti)</text:p>
          </table:table-cell>
          <table:table-cell table:style-name="TableCell1438">
            <text:p text:style-name="P1439">40,0</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Kelmės apylinkių seniūnijos Naudvario kaimo Putinų gatvei (Nr. Kea-61) taisyti (remontuoti)</text:p>
          </table:table-cell>
          <table:table-cell table:style-name="TableCell1445">
            <text:p text:style-name="P1446">40,0</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Kelmės miesto J. Smilgevičiaus gatvei (Nr. Ke-25) taisyti (remontuoti)</text:p>
          </table:table-cell>
          <table:table-cell table:style-name="TableCell1452">
            <text:p text:style-name="P1453">15,0</text:p>
          </table:table-cell>
        </table:table-row>
        <table:table-row table:style-name="TableRow1454">
          <table:table-cell table:style-name="TableCell1455" table:number-rows-spanned="4">
            <text:p text:style-name="P1456">6.4.</text:p>
          </table:table-cell>
          <table:table-cell table:style-name="TableCell1457" table:number-rows-spanned="4">
            <text:p text:style-name="P1458">Pakruojo rajono</text:p>
          </table:table-cell>
          <table:table-cell table:style-name="TableCell1459">
            <text:p text:style-name="P1460">Linkuvos seniūnijos Linkuvos miesto Žaliajai gatvei<text:s/><text:line-break/>(Nr. PK7238) taisyti (remontuoti)</text:p>
          </table:table-cell>
          <table:table-cell table:style-name="TableCell1461">
            <text:p text:style-name="P1462">79,4</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Žeimelio seniūnijos Grikpėdžių kaimo Parko gatvei<text:s/><text:line-break/>(Nr. PK7527) taisyti (remontuoti)</text:p>
          </table:table-cell>
          <table:table-cell table:style-name="TableCell1468">
            <text:p text:style-name="P1469">163,1</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Klovainių seniūnijos Klovainių miestelio Aguonų gatvei<text:s/><text:line-break/>(Nr. PK7809) taisyti (remontuoti)</text:p>
          </table:table-cell>
          <table:table-cell table:style-name="TableCell1475">
            <text:p text:style-name="P1476">99,1</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Guostagalio seniūnijos Guostagalio kaimo Ežero gatvei<text:s/><text:line-break/>(Nr. PK7706) taisyti (remontuoti)</text:p>
          </table:table-cell>
          <table:table-cell table:style-name="TableCell1482">
            <text:p text:style-name="P1483">78,7</text:p>
          </table:table-cell>
        </table:table-row>
        <table:table-row table:style-name="TableRow1484">
          <table:table-cell table:style-name="TableCell1485" table:number-rows-spanned="9">
            <text:p text:style-name="P1486"><text:span text:style-name="T1487">6.</text:span><text:span text:style-name="T1488">5</text:span><text:span text:style-name="T1489">.</text:span></text:p>
          </table:table-cell>
          <table:table-cell table:style-name="TableCell1490" table:number-rows-spanned="9">
            <text:p text:style-name="P1491">Radviliškio</text:p>
            <text:p text:style-name="P1492">rajono</text:p>
          </table:table-cell>
          <table:table-cell table:style-name="TableCell1493">
            <text:p text:style-name="P1494">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495">
            <text:p text:style-name="P1496">65,0</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Baisogalos seniūnijos Baisogalos miestelio Kapų <text:s/>gatvei (Nr. RD7605), Vainiūnų kaimo Žaliajai gatvei (Nr. RD7578), Pakiršinio kaimo Taikos gatvei (Nr. RD8425) ir Palonų kaimo Mokyklos gatvei (Nr. RD7584) taisyti (remontuoti)</text:p>
          </table:table-cell>
          <table:table-cell table:style-name="TableCell1502">
            <text:p text:style-name="P1503">79,9</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509">
            <text:p text:style-name="P1510">79,0</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Pakalniškių seniūnijos Raudondvario kaimo Rožių <text:s/>gatvės (Nr. RD7042) ruožui taisyti (remontuoti</text:p>
          </table:table-cell>
          <table:table-cell table:style-name="TableCell1516">
            <text:p text:style-name="P1517">88,4</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Šaukoto seniūnijos Šaukoto miestelio Naujosios gatvės<text:s/><text:line-break/>(Nr. RD8414) ruožui taisyti (remontuoti)</text:p>
          </table:table-cell>
          <table:table-cell table:style-name="TableCell1523">
            <text:p text:style-name="P1524">56,4</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Radviliškio miesto S. Dariaus ir S. Girėno gatvės<text:s/><text:line-break/>(Nr. RD8002) ruožui taisyti (remontuoti)</text:p>
          </table:table-cell>
          <table:table-cell table:style-name="TableCell1530">
            <text:p text:style-name="P1531">95,6</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Tyrulių seniūnijos Polekėlės kaimo Pievų gatvei<text:s/><text:line-break/>(Nr. RD7562) taisyti (remontuoti)</text:p>
          </table:table-cell>
          <table:table-cell table:style-name="TableCell1537">
            <text:p text:style-name="P1538">51,8</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Grinkiškio miestelio Pušyno gatvei (Nr. RD7193) (tarp Baisogalos ir Beržų g.) ir Parko gatvei (Nr. RD7200) taisyti (remontuoti)</text:p>
          </table:table-cell>
          <table:table-cell table:style-name="TableCell1544">
            <text:p text:style-name="P1545">142,3</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Sidabravo seniūnijos Davongalio kaimo vietinės reikšmės kelio Nr. RD0299 Smilgiai–Beinorava daliai ir Dvaro<text:s/><text:soft-page-break/>gatvei, sutampančiai su vietinės reikšmės keliu Nr. RD0299 Smilgiai–Beinorava, taisyti (remontuoti)</text:p>
          </table:table-cell>
          <table:table-cell table:style-name="TableCell1551">
            <text:p text:style-name="P1552">112,1</text:p>
          </table:table-cell>
        </table:table-row>
        <text:soft-page-break/>
        <table:table-row table:style-name="TableRow1553">
          <table:table-cell table:style-name="TableCell1554" table:number-rows-spanned="5">
            <text:p text:style-name="P1555">6.6.</text:p>
          </table:table-cell>
          <table:table-cell table:style-name="TableCell1556" table:number-rows-spanned="5">
            <text:p text:style-name="P1557">Šiaulių rajono</text:p>
          </table:table-cell>
          <table:table-cell table:style-name="TableCell1558">
            <text:p text:style-name="P1559">Meškuičių seniūnijos Meškuičių miestelio Rupeikių gatvei (Nr. Me-41) taisyti (remontuoti)</text:p>
          </table:table-cell>
          <table:table-cell table:style-name="TableCell1560">
            <text:p text:style-name="P1561">64,1</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Kairių seniūnijos Eimučių kaimo Ievų gatvei (Nr. Ka-36) taisyti (remontuoti)</text:p>
          </table:table-cell>
          <table:table-cell table:style-name="TableCell1567">
            <text:p text:style-name="P1568">96,7</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Bubių seniūnijos Bubių kaimo Šilojų gatvei (Nr. Bu-79), Meškių kaimo Gėlių (Nr. Bu-166) ir Akmenų (Nr. Bu-119) gatvėms taisyti (remontuoti)</text:p>
          </table:table-cell>
          <table:table-cell table:style-name="TableCell1574">
            <text:p text:style-name="P1575">239,8</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Bubių seniūnijos Bubių kaimo Gervėnų gatvei (Nr. Bu-60 ir Bu-61) taisyti (remontuoti)</text:p>
          </table:table-cell>
          <table:table-cell table:style-name="TableCell1581">
            <text:p text:style-name="P1582">140,3</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Kuršėnų miesto Aušros gatvei (Nr. Km-10) taisyti (remontuoti)</text:p>
          </table:table-cell>
          <table:table-cell table:style-name="TableCell1588">
            <text:p text:style-name="P1589">150,0</text:p>
          </table:table-cell>
        </table:table-row>
        <table:table-row table:style-name="TableRow1590">
          <table:table-cell table:style-name="TableCell1591">
            <text:p text:style-name="P1592">6.7.</text:p>
          </table:table-cell>
          <table:table-cell table:style-name="TableCell1593">
            <text:p text:style-name="P1594">Šiaulių miesto</text:p>
          </table:table-cell>
          <table:table-cell table:style-name="TableCell1595">
            <text:p text:style-name="P1596">Gardino gatvei (Nr. SM070) taisyti (remontuoti)</text:p>
          </table:table-cell>
          <table:table-cell table:style-name="TableCell1597">
            <text:p text:style-name="P1598">650,0</text:p>
          </table:table-cell>
        </table:table-row>
        <table:table-row table:style-name="TableRow1599">
          <table:table-cell table:style-name="TableCell1600">
            <text:p text:style-name="P1601">7.</text:p>
          </table:table-cell>
          <table:table-cell table:style-name="TableCell1602" table:number-columns-spanned="3">
            <text:p text:style-name="P1603">TAURAGĖS APSKRITIS</text:p>
          </table:table-cell>
          <table:covered-table-cell/>
          <table:covered-table-cell/>
        </table:table-row>
        <table:table-row table:style-name="TableRow1604">
          <table:table-cell table:style-name="TableCell1605" table:number-rows-spanned="2">
            <text:p text:style-name="P1606">7.1.</text:p>
          </table:table-cell>
          <table:table-cell table:style-name="TableCell1607" table:number-rows-spanned="2">
            <text:p text:style-name="P1608">Tauragės rajono</text:p>
          </table:table-cell>
          <table:table-cell table:style-name="TableCell1609">
            <text:p text:style-name="P1610">Tauragės miesto Laisvės gatvei (Nr. TR7453) taisyti (remontuoti)</text:p>
          </table:table-cell>
          <table:table-cell table:style-name="TableCell1611">
            <text:p text:style-name="P1612">390,0</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Tauragės seniūnijos Verslininkų gatvei (Nr. TR7367) taisyti (remontuoti)</text:p>
          </table:table-cell>
          <table:table-cell table:style-name="TableCell1618">
            <text:p text:style-name="P1619">170,0</text:p>
          </table:table-cell>
        </table:table-row>
        <table:table-row table:style-name="TableRow1620">
          <table:table-cell table:style-name="TableCell1621">
            <text:p text:style-name="P1622">8.</text:p>
          </table:table-cell>
          <table:table-cell table:style-name="TableCell1623" table:number-columns-spanned="3">
            <text:p text:style-name="P1624">TELŠIŲ APSKRITIS</text:p>
          </table:table-cell>
          <table:covered-table-cell/>
          <table:covered-table-cell/>
        </table:table-row>
        <table:table-row table:style-name="TableRow1625">
          <table:table-cell table:style-name="TableCell1626" table:number-rows-spanned="11">
            <text:p text:style-name="P1627">8.1.</text:p>
          </table:table-cell>
          <table:table-cell table:style-name="TableCell1628" table:number-rows-spanned="11">
            <text:p text:style-name="P1629">Mažeikių</text:p>
            <text:p text:style-name="P1630">rajono</text:p>
          </table:table-cell>
          <table:table-cell table:style-name="TableCell1631">
            <text:p text:style-name="P1632">Mažeikių miesto J. Basanavičiaus gatvei (Nr. M-2-13) taisyti (remontuoti)</text:p>
          </table:table-cell>
          <table:table-cell table:style-name="TableCell1633">
            <text:p text:style-name="P1634">38,5</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Laižuvos miestelio Kuršo gatvei (Nr. L-2-2) taisyti (remontuoti)</text:p>
          </table:table-cell>
          <table:table-cell table:style-name="TableCell1640">
            <text:p text:style-name="P1641">57,0</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Židikų seniūnijos Ukrinų kaimo Pakvisčio gatvei (Nr. Ž-2-27) taisyti (remontuoti)</text:p>
          </table:table-cell>
          <table:table-cell table:style-name="TableCell1647">
            <text:p text:style-name="P1648">42,0</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Sedos miesto L. Giros gatvei (Nr. S-2-14) taisyti (remontuoti)</text:p>
          </table:table-cell>
          <table:table-cell table:style-name="TableCell1654">
            <text:p text:style-name="P1655">23,0</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Sedos miesto Draugystės gatvei (Nr. S-2-15) taisyti (remontuoti)</text:p>
          </table:table-cell>
          <table:table-cell table:style-name="TableCell1661">
            <text:p text:style-name="P1662">7,0</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Tirkšlių seniūnijos Balėnų kaimo Žaliajai gatvei (Nr. T-2-41) taisyti (remontuoti)</text:p>
          </table:table-cell>
          <table:table-cell table:style-name="TableCell1668">
            <text:p text:style-name="P1669">21,0</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Tirkšlių seniūnijos Geidžių kaimo Žalionės gatvei (Nr. T-2-54) taisyti (remontuoti)</text:p>
          </table:table-cell>
          <table:table-cell table:style-name="TableCell1675">
            <text:p text:style-name="P1676">25,8</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Reivyčių seniūnijos Buknaičių kaimo Miško gatvei <text:s text:c="16"/>(Nr. R-2-8) taisyti (remontuoti)</text:p>
          </table:table-cell>
          <table:table-cell table:style-name="TableCell1682">
            <text:p text:style-name="P1683">44,0</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Mažeikių apylinkės seniūnijos Naikių kaimo A. Sidabro gatvei (Nr. A-2-19) taisyti (remontuoti)</text:p>
          </table:table-cell>
          <table:table-cell table:style-name="TableCell1689">
            <text:p text:style-name="P1690">55,0</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Šerkšnėnų seniūnijos Šerkšnėnų kaimo Pylimo gatvei (Nr. Š-2-10) taisyti (remontuoti)</text:p>
          </table:table-cell>
          <table:table-cell table:style-name="TableCell1696">
            <text:p text:style-name="P1697">28,8</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Viekšnių seniūnijos Užventės kaimo Ventos gatvei (Nr. V-2-67) taisyti (remontuoti)</text:p>
          </table:table-cell>
          <table:table-cell table:style-name="TableCell1703">
            <text:p text:style-name="P1704">57,5</text:p>
          </table:table-cell>
        </table:table-row>
        <table:table-row table:style-name="TableRow1705">
          <table:table-cell table:style-name="TableCell1706" table:number-rows-spanned="6">
            <text:p text:style-name="P1707">8.2.</text:p>
          </table:table-cell>
          <table:table-cell table:style-name="TableCell1708" table:number-rows-spanned="6">
            <text:p text:style-name="P1709">Plungės rajono</text:p>
          </table:table-cell>
          <table:table-cell table:style-name="TableCell1710">
            <text:p text:style-name="P1711">Plungės miesto Salantų gatvei (Nr. PL156) taisyti (remontuoti)</text:p>
          </table:table-cell>
          <table:table-cell table:style-name="TableCell1712">
            <text:p text:style-name="P1713">510,0</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Plungės miesto Draugystės gatvei (Nr. PL147) taisyti (remontuoti)</text:p>
          </table:table-cell>
          <table:table-cell table:style-name="TableCell1719">
            <text:p text:style-name="P1720">20,0</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Plungės miesto Žemaičių gatvei (Nr. PL183) taisyti (remontuoti)</text:p>
          </table:table-cell>
          <table:table-cell table:style-name="TableCell1726">
            <text:p text:style-name="P1727">27,5</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Babrungo seniūnijos Lieplaukalės kaimo Alytaus gatvei<text:s/><text:line-break/>(Nr. PL0200) taisyti (remontuoti)</text:p>
          </table:table-cell>
          <table:table-cell table:style-name="TableCell1733">
            <text:p text:style-name="P1734">35,0</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Paukštakių seniūnijos Stanelių kaimo Liepų gatvei<text:s/><text:line-break/>(Nr. PL0755) taisyti (remontuoti)</text:p>
          </table:table-cell>
          <table:table-cell table:style-name="TableCell1740">
            <text:p text:style-name="P1741">67,3</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Šateikių seniūnijos Narvaišių kaimo Jaunimo gatvei (Nr. PL 1349) taisyti (remontuoti)</text:p>
          </table:table-cell>
          <table:table-cell table:style-name="TableCell1747">
            <text:p text:style-name="P1748">40,0</text:p>
          </table:table-cell>
        </table:table-row>
        <table:table-row table:style-name="TableRow1749">
          <table:table-cell table:style-name="TableCell1750">
            <text:p text:style-name="P1751">8.3.</text:p>
          </table:table-cell>
          <table:table-cell table:style-name="TableCell1752">
            <text:p text:style-name="P1753">Rietavo</text:p>
          </table:table-cell>
          <table:table-cell table:style-name="TableCell1754">
            <text:p text:style-name="P1755">Medingėnų seniūnijos vietinės reikšmės keliams Nr. RT0002 Gedikėnai–Girkantiškė (Lygumų gatvei) ir Nr. RT0004 Palūkalnis–Gedikėnai (Tverų gatvei) taisyti (remontuoti)</text:p>
          </table:table-cell>
          <table:table-cell table:style-name="TableCell1756">
            <text:p text:style-name="P1757">1 000,0</text:p>
          </table:table-cell>
        </table:table-row>
        <table:table-row table:style-name="TableRow1758">
          <table:table-cell table:style-name="TableCell1759">
            <text:p text:style-name="P1760">9.</text:p>
          </table:table-cell>
          <table:table-cell table:style-name="TableCell1761" table:number-columns-spanned="3">
            <text:p text:style-name="P1762">UTENOS APSKRITIS</text:p>
          </table:table-cell>
          <table:covered-table-cell/>
          <table:covered-table-cell/>
        </table:table-row>
        <table:table-row table:style-name="TableRow1763">
          <table:table-cell table:style-name="TableCell1764" table:number-rows-spanned="2">
            <text:p text:style-name="P1765">9.1.</text:p>
          </table:table-cell>
          <table:table-cell table:style-name="TableCell1766" table:number-rows-spanned="2">
            <text:p text:style-name="P1767">Ignalinos rajono</text:p>
          </table:table-cell>
          <table:table-cell table:style-name="TableCell1768">
            <text:p text:style-name="P1769">Linkmenų seniūnijos vietinės reikšmės kelio Nr. 7-54 Grikiapelė–Pupiškės k. ruožui taisyti (remontuoti)</text:p>
          </table:table-cell>
          <table:table-cell table:style-name="TableCell1770">
            <text:p text:style-name="P1771">98,0</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Linkmenų seniūnijos vietinės reikšmės kelio Nr. 7-16<text:s/></text:span><text:span text:style-name="T1778">Pupiškė–Peleniai–Kiškiai<text:s/></text:span><text:span text:style-name="T1779">ruožui taisyti (remontuoti)</text:span></text:p>
          </table:table-cell>
          <table:table-cell table:style-name="TableCell1780">
            <text:p text:style-name="P1781">39,0</text:p>
          </table:table-cell>
        </table:table-row>
        <table:table-row table:style-name="TableRow1782">
          <table:table-cell table:style-name="TableCell1783" table:number-rows-spanned="3">
            <text:p text:style-name="P1784">9.2.</text:p>
          </table:table-cell>
          <table:table-cell table:style-name="TableCell1785" table:number-rows-spanned="3">
            <text:p text:style-name="P1786">Utenos rajono</text:p>
          </table:table-cell>
          <table:table-cell table:style-name="TableCell1787">
            <text:p text:style-name="P1788">Utenos miesto J. Basanavičiaus gatvės (Nr. 9) ruožui taisyti (remontuoti)</text:p>
          </table:table-cell>
          <table:table-cell table:style-name="TableCell1789">
            <text:p text:style-name="P1790">103,6</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Utenos miesto Aukštakalnio gatvei (Nr. 4) taisyti (remontuoti)</text:p>
          </table:table-cell>
          <table:table-cell table:style-name="TableCell1796">
            <text:p text:style-name="P1797">261,4</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Utenos miesto Joneliškio gatvei (Nr. 29) taisyti (remontuoti)</text:p>
          </table:table-cell>
          <table:table-cell table:style-name="TableCell1803">
            <text:p text:style-name="P1804">273,8</text:p>
          </table:table-cell>
        </table:table-row>
        <table:table-row table:style-name="TableRow1805">
          <table:table-cell table:style-name="TableCell1806" table:number-rows-spanned="5">
            <text:p text:style-name="P1807">9.3.</text:p>
          </table:table-cell>
          <table:table-cell table:style-name="TableCell1808" table:number-rows-spanned="5">
            <text:p text:style-name="P1809">Zarasų rajono</text:p>
          </table:table-cell>
          <table:table-cell table:style-name="TableCell1810">
            <text:p text:style-name="P1811">Zarasų seniūnijos vietinės reikšmės keliui Nr. ZR7300 „Privažiavimas prie Štadvilių kaimo kiemų nuo kelio 5305 Zarasai–Mukuliai–Vencavai–Antalieptė“ taisyti (remontuoti)</text:p>
          </table:table-cell>
          <table:table-cell table:style-name="TableCell1812">
            <text:p text:style-name="P1813">89,2</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Degučių seniūnijos Degučių kaimo vietinės reikšmės keliui Nr. ZR7006 „Privažiavimas prie kelio ZR0057 nuo gatvės ZR7003“ taisyti (remontuoti)</text:p>
          </table:table-cell>
          <table:table-cell table:style-name="TableCell1819">
            <text:p text:style-name="P1820">19,8</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Sakalo seniūnijos Salako miestelio Naujajai gatvei<text:s/><text:line-break/>(Nr. ZR7101) taisyti (remontuoti)</text:p>
          </table:table-cell>
          <table:table-cell table:style-name="TableCell1826">
            <text:p text:style-name="P1827">47,5</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Dusetų seniūnijos Dusetų miesto Liepų gatvei (Nr. ZR7818) taisyti (remontuoti)</text:p>
          </table:table-cell>
          <table:table-cell table:style-name="TableCell1833">
            <text:p text:style-name="P1834">23,2</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Imbrado seniūnijos vietinės reikšmės keliui Nr. ZR1601 Miliūnai–Bakasiškis–Strepčiškės–Imbradas taisyti (remontuoti)</text:p>
          </table:table-cell>
          <table:table-cell table:style-name="TableCell1840">
            <text:p text:style-name="P1841">19,5</text:p>
          </table:table-cell>
        </table:table-row>
        <table:table-row table:style-name="TableRow1842">
          <table:table-cell table:style-name="TableCell1843" table:number-rows-spanned="2">
            <text:p text:style-name="P1844">9.4</text:p>
          </table:table-cell>
          <table:table-cell table:style-name="TableCell1845" table:number-rows-spanned="2">
            <text:p text:style-name="P1846">Anykščių rajono</text:p>
          </table:table-cell>
          <table:table-cell table:style-name="TableCell1847">
            <text:p text:style-name="P1848"><text:span text:style-name="T1849">Anykščių miesto Vairuotojų gatvei (Nr.<text:s/></text:span><text:span text:style-name="T1850">90AM)</text:span><text:span text:style-name="T1851"><text:s/>taisyti (remontuoti)</text:span></text:p>
          </table:table-cell>
          <table:table-cell table:style-name="TableCell1852">
            <text:p text:style-name="P1853">75,0</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text:span text:style-name="T1859">Anykščių miesto Valaukio gatvei (Nr.<text:s/></text:span><text:span text:style-name="T1860">92AM)</text:span><text:span text:style-name="T1861"><text:s/>taisyti (remontuoti)</text:span></text:p>
          </table:table-cell>
          <table:table-cell table:style-name="TableCell1862">
            <text:p text:style-name="P1863">45,0</text:p>
          </table:table-cell>
        </table:table-row>
        <table:table-row table:style-name="TableRow1864">
          <table:table-cell table:style-name="TableCell1865">
            <text:p text:style-name="P1866">9.5</text:p>
          </table:table-cell>
          <table:table-cell table:style-name="TableCell1867">
            <text:p text:style-name="P1868">Molėtų rajono</text:p>
          </table:table-cell>
          <table:table-cell table:style-name="TableCell1869">
            <text:p text:style-name="P1870">Suginčių seniūnijos Suginčių kaimo Pievų gatvei (Nr. S-6) taisyti (remontuoti)</text:p>
          </table:table-cell>
          <table:table-cell table:style-name="TableCell1871">
            <text:p text:style-name="P1872">59,8</text:p>
          </table:table-cell>
        </table:table-row>
        <table:table-row table:style-name="TableRow1873">
          <table:table-cell table:style-name="TableCell1874">
            <text:p text:style-name="P1875">10.</text:p>
          </table:table-cell>
          <table:table-cell table:style-name="TableCell1876" table:number-columns-spanned="3">
            <text:p text:style-name="P1877">VILNIAUS APSKRITIS</text:p>
          </table:table-cell>
          <table:covered-table-cell/>
          <table:covered-table-cell/>
        </table:table-row>
        <table:table-row table:style-name="TableRow1878">
          <table:table-cell table:style-name="TableCell1879" table:number-rows-spanned="11">
            <text:p text:style-name="P1880">10.1.</text:p>
          </table:table-cell>
          <table:table-cell table:style-name="TableCell1881" table:number-rows-spanned="11">
            <text:p text:style-name="P1882">Vilniaus miesto</text:p>
          </table:table-cell>
          <table:table-cell table:style-name="TableCell1883">
            <text:p text:style-name="P1884">Stepono Batoro gatvės (Nr. 24259) ruožui taisyti (remontuoti)</text:p>
          </table:table-cell>
          <table:table-cell table:style-name="TableCell1885">
            <text:p text:style-name="P1886">2 000,0</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Eišiškių plentui (Nr. 21970) nuo Užusienio gatvės iki Mechanikų gatvės taisyti (remontuoti)</text:p>
          </table:table-cell>
          <table:table-cell table:style-name="TableCell1892">
            <text:p text:style-name="P1893">500,0</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Jaunystės gatvei (Nr. 29990) nuo Medkirčių gatvės iki J. Tiškevičiaus gatvės taisyti (remontuoti)</text:p>
          </table:table-cell>
          <table:table-cell table:style-name="TableCell1899">
            <text:p text:style-name="P1900">220,0</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Žaliųjų Ežerų gatvei (Nr. 22398) nuo Popieriaus gatvės iki Ragučio gatvės taisyti (remontuoti)</text:p>
          </table:table-cell>
          <table:table-cell table:style-name="TableCell1906">
            <text:p text:style-name="P1907">250,0</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Džiaugsmo gatvei (Nr. 21966) taisyti (remontuoti)</text:p>
          </table:table-cell>
          <table:table-cell table:style-name="TableCell1913">
            <text:p text:style-name="P1914">49,0</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Mūrinės gatvei (Nr. 22206) taisyti (remontuoti)</text:p>
          </table:table-cell>
          <table:table-cell table:style-name="TableCell1920">
            <text:p text:style-name="P1921">50,0</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Akacijų gatvei (Nr. 21875) taisyti (remontuoti)</text:p>
          </table:table-cell>
          <table:table-cell table:style-name="TableCell1927">
            <text:p text:style-name="P1928">70,0</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Čepkelių gatvei (Nr. 31863) taisyti (remontuoti)</text:p>
          </table:table-cell>
          <table:table-cell table:style-name="TableCell1934">
            <text:p text:style-name="P1935">30,0</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Jadvygos Čiurlionytės gatvei (Nr. 31869) taisyti (remontuoti)</text:p>
          </table:table-cell>
          <table:table-cell table:style-name="TableCell1941">
            <text:p text:style-name="P1942">30,0</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J. Kupalos gatvei (Nr. 22025) taisyti (remontuoti)</text:p>
          </table:table-cell>
          <table:table-cell table:style-name="TableCell1948">
            <text:p text:style-name="P1949">100,0</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Laisvės prospekto (Nr. 22123) ruožui nuo Viršuliškių gatvės iki Justiniškių gatvės abiem kryptimis taisyti (remontuoti)</text:p>
          </table:table-cell>
          <table:table-cell table:style-name="TableCell1955">
            <text:p text:style-name="P1956">480,0</text:p>
          </table:table-cell>
        </table:table-row>
        <table:table-row table:style-name="TableRow1957">
          <table:table-cell table:style-name="TableCell1958" table:number-rows-spanned="3">
            <text:p text:style-name="P1959">10.2.</text:p>
          </table:table-cell>
          <table:table-cell table:style-name="TableCell1960" table:number-rows-spanned="3">
            <text:p text:style-name="P1961">Elektrėnų</text:p>
          </table:table-cell>
          <table:table-cell table:style-name="TableCell1962">
            <text:p text:style-name="P1963">Elektrėnų miesto Pergalės gatvei (Nr. 25) taisyti (remontuoti)</text:p>
          </table:table-cell>
          <table:table-cell table:style-name="TableCell1964">
            <text:p text:style-name="P1965">250,0</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Elektrėnų miesto Sodų gatvei (Nr. 36), Šviesos gatvei (Nr. 37) ir Draugystės gatvei (Nr. 8) taisyti (remontuoti)</text:p>
          </table:table-cell>
          <table:table-cell table:style-name="TableCell1971">
            <text:p text:style-name="P1972">350,0</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Elektrėnų miesto Saulės gatvei (Nr. 33E) ir Trakų gatvei<text:s/><text:line-break/>(Nr. 39E) taisyti (remontuoti)</text:p>
          </table:table-cell>
          <table:table-cell table:style-name="TableCell1978">
            <text:p text:style-name="P1979">200,0</text:p>
          </table:table-cell>
        </table:table-row>
        <table:table-row table:style-name="TableRow1980">
          <table:table-cell table:style-name="TableCell1981" table:number-rows-spanned="11">
            <text:p text:style-name="P1982">10.3.</text:p>
          </table:table-cell>
          <table:table-cell table:style-name="TableCell1983" table:number-rows-spanned="11">
            <text:p text:style-name="P1984">Šalčininkų rajono</text:p>
          </table:table-cell>
          <table:table-cell table:style-name="TableCell1985">
            <text:p text:style-name="P1986">Šalčininkų miesto Saulės gatvei (Nr. ŠA-12119) taisyti (remontuoti)</text:p>
          </table:table-cell>
          <table:table-cell table:style-name="TableCell1987">
            <text:p text:style-name="P1988">20,8</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Šalčininkų miesto Menulio gatvei (Nr. ŠA-12088) taisyti (remontuoti)</text:p>
          </table:table-cell>
          <table:table-cell table:style-name="TableCell1994">
            <text:p text:style-name="P1995">20,8</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Šalčininkų miesto Gėlių gatvei (Nr. ŠA-12073) taisyti (remontuoti)</text:p>
          </table:table-cell>
          <table:table-cell table:style-name="TableCell2001">
            <text:p text:style-name="P2002">20,0</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Eišiškių seniūnijos Mateikonių kaimo Saulėtajai gatvei<text:s/><text:line-break/>(Nr. EI-6035) taisyti (remontuoti)</text:p>
          </table:table-cell>
          <table:table-cell table:style-name="TableCell2008">
            <text:p text:style-name="P2009">44,0</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Eišiškių seniūnijos Vilkonių kaimo Vilties gatvei (Nr. EI-6043) taisyti (remontuoti)</text:p>
          </table:table-cell>
          <table:table-cell table:style-name="TableCell2015">
            <text:p text:style-name="P2016">41,4</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Jašiūnų seniūnijos Gojaus kaimo Naujajai gatvei (Nr. JA-8010) taisyti (remontuoti)</text:p>
          </table:table-cell>
          <table:table-cell table:style-name="TableCell2022">
            <text:p text:style-name="P2023">24,0</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Jašiūnų seniūnijos Jašiūnų miestelio Šilo gatvei (Nr. JA-8043) taisyti (remontuoti)</text:p>
          </table:table-cell>
          <table:table-cell table:style-name="TableCell2029">
            <text:p text:style-name="P2030">20,0</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Gerviškių seniūnijos Gerviškių kaimo Ežero gatvei (Nr. GE-7012) ir Centrinės gatvei (Nr. GE-7011) taisyti (remontuoti)</text:p>
          </table:table-cell>
          <table:table-cell table:style-name="TableCell2036">
            <text:p text:style-name="P2037">52,0</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Kalesninkų seniūnijos Purvėnų kaimo Saulėtajai gatvei<text:s/><text:line-break/>(Nr. Ka-9019) taisyti (remontuoti)</text:p>
          </table:table-cell>
          <table:table-cell table:style-name="TableCell2043">
            <text:p text:style-name="P2044">37,0</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Šalčininkų miesto vietinės reikšmės kelio Nr. ŠA-12093 ruožui nuo UAB „Tuvlita“ taisyti (remontuoti)</text:p>
          </table:table-cell>
          <table:table-cell table:style-name="TableCell2050">
            <text:p text:style-name="P2051">43,1</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Šalčininkų miesto A. Mickevičiaus gatvei (Nr. ŠA-12060)</text:p>
            <text:p text:style-name="P2057">taisyti (remontuoti)</text:p>
          </table:table-cell>
          <table:table-cell table:style-name="TableCell2058">
            <text:p text:style-name="P2059">19,4</text:p>
          </table:table-cell>
        </table:table-row>
        <table:table-row table:style-name="TableRow2060">
          <table:table-cell table:style-name="TableCell2061" table:number-rows-spanned="6">
            <text:p text:style-name="P2062">10.4.</text:p>
          </table:table-cell>
          <table:table-cell table:style-name="TableCell2063" table:number-rows-spanned="6">
            <text:p text:style-name="P2064">Širvintų rajono</text:p>
          </table:table-cell>
          <table:table-cell table:style-name="TableCell2065">
            <text:p text:style-name="P2066">Širvintų miesto Vilniaus gatvės (Nr. ŠIRVM28) ir Sodų gatvės (Nr. ŠIRVM6) ruožams ir Savanorių gatvei<text:s/><text:line-break/>(Nr. ŠIRVM12) taisyti (remontuoti)</text:p>
          </table:table-cell>
          <table:table-cell table:style-name="TableCell2067">
            <text:p text:style-name="P2068">120,8</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Musninkų seniūnijos Vileikiškių kaimo Gluosnių gatvei <text:s/><text:line-break/>(Nr. MUS78) taisyti (remontuoti)</text:p>
          </table:table-cell>
          <table:table-cell table:style-name="TableCell2074">
            <text:p text:style-name="P2075">69,6</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Širvintų seniūnijos Dailidžionių kaimo vietinės reikšmės keliui Nr. ŠIR72 Dailidžionys–Puoriai taisyti (remontuoti)</text:p>
          </table:table-cell>
          <table:table-cell table:style-name="TableCell2081">
            <text:p text:style-name="P2082">34,6</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Širvintų seniūnijos Kabaldos kaimo Gėlyno gatvei<text:s/><text:line-break/>(Nr. ŠIR127)_taisyti (remontuoti)</text:p>
          </table:table-cell>
          <table:table-cell table:style-name="TableCell2088">
            <text:p text:style-name="P2089">37,6</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Širvintų seniūnijos Motiejūnų kaimo Tujų gatvei (Nr. ŠIR62 ir ŠIR92) taisyti (remontuoti)</text:p>
          </table:table-cell>
          <table:table-cell table:style-name="TableCell2095">
            <text:p text:style-name="P2096">42,3</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Musninkų seniūnijos Vileikiškių kaimo Sodų gatvei (Nr. MUS79) taisyti (remontuoti)</text:p>
          </table:table-cell>
          <table:table-cell table:style-name="TableCell2102">
            <text:p text:style-name="P2103">75,4</text:p>
          </table:table-cell>
        </table:table-row>
        <table:table-row table:style-name="TableRow2104">
          <table:table-cell table:style-name="TableCell2105" table:number-rows-spanned="27">
            <text:p text:style-name="P2106">10.5.</text:p>
          </table:table-cell>
          <table:table-cell table:style-name="TableCell2107" table:number-rows-spanned="27">
            <text:p text:style-name="P2108">Trakų rajono</text:p>
          </table:table-cell>
          <table:table-cell table:style-name="TableCell2109">
            <text:p text:style-name="P2110">Onuškio seniūnijos Onuškio miestelio Ramošiškių gatvei<text:s/><text:line-break/>(Nr. OSV29) taisyti (remontuoti)</text:p>
          </table:table-cell>
          <table:table-cell table:style-name="TableCell2111">
            <text:p text:style-name="P2112">27,3</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Onuškio seniūnijos Onuškio miestelio Medžiotojų gatvei<text:s/><text:line-break/>(Nr. OSV31) taisyti (remontuoti)</text:p>
          </table:table-cell>
          <table:table-cell table:style-name="TableCell2118">
            <text:p text:style-name="P2119">14,8</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Onuškio seniūnijos Onuškio miestelio Miško gatvei<text:s/><text:line-break/>(Nr. OSV28) taisyti (remontuoti)</text:p>
          </table:table-cell>
          <table:table-cell table:style-name="TableCell2125">
            <text:p text:style-name="P2126">20,5</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Trakų miesto Vienuolyno gatvei (Nr. TSV069) taisyti (remontuoti)</text:p>
          </table:table-cell>
          <table:table-cell table:style-name="TableCell2132">
            <text:p text:style-name="P2133">21,1</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Trakų miesto Bernardinų gatvei (Nr. TSV068) taisyti (remontuoti)</text:p>
          </table:table-cell>
          <table:table-cell table:style-name="TableCell2139">
            <text:p text:style-name="P2140">18,0</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Trakų miesto Maironio gatvei (Nr. TSV071) taisyti (remontuoti)</text:p>
          </table:table-cell>
          <table:table-cell table:style-name="TableCell2146">
            <text:p text:style-name="P2147">16,4</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Onuškio seniūnijos Dusmenų kaimo Saulėtekio gatvei<text:s/><text:line-break/>(Nr. OSV39) taisyti (remontuoti)</text:p>
          </table:table-cell>
          <table:table-cell table:style-name="TableCell2153">
            <text:p text:style-name="P2154">32,4</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Aukštadvario seniūnijos Aukštadvario miesto Dariaus ir Girėno gatvei (Nr. ASV41) taisyti (remontuoti)</text:p>
          </table:table-cell>
          <table:table-cell table:style-name="TableCell2160">
            <text:p text:style-name="P2161">68,4</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Aukštadvario seniūnijos Aukštadvario miesto Liepų gatvei (Nr. ASV43) taisyti (remontuoti)</text:p>
          </table:table-cell>
          <table:table-cell table:style-name="TableCell2167">
            <text:p text:style-name="P2168">13,7</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Grendavės seniūnijos Grendavės kaimo Liepų gatvei<text:s/><text:line-break/>(Nr. GSV22) taisyti (remontuoti)</text:p>
          </table:table-cell>
          <table:table-cell table:style-name="TableCell2174">
            <text:p text:style-name="P2175">39,0</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Senųjų Trakų kaimo Jaunystės gatvei (Nr. STSV38) taisyti (remontuoti)</text:p>
          </table:table-cell>
          <table:table-cell table:style-name="TableCell2181">
            <text:p text:style-name="P2182">39,0</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Senųjų Trakų kaimo Draugystės gatvei (Nr. STSV39) taisyti (remontuoti)</text:p>
          </table:table-cell>
          <table:table-cell table:style-name="TableCell2188">
            <text:p text:style-name="P2189">23,4</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Senųjų Trakų kaimo Vilniaus gatvei (Nr. STSV35) taisyti (remontuoti)</text:p>
          </table:table-cell>
          <table:table-cell table:style-name="TableCell2195">
            <text:p text:style-name="P2196">31,2</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Bražuolės kaimo Centrinė gatvei (Nr. TSV113) taisyti (remontuoti)</text:p>
          </table:table-cell>
          <table:table-cell table:style-name="TableCell2202">
            <text:p text:style-name="P2203">42,2</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Lentvario miesto Pietų gatvei (Nr. LSV042) taisyti (remontuoti)</text:p>
          </table:table-cell>
          <table:table-cell table:style-name="TableCell2209">
            <text:p text:style-name="P2210">21,9</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Paluknio seniūnijos Paluknio kaimo Trumpajai gatvei (Nr. PSV18) taisyti (remontuoti)</text:p>
          </table:table-cell>
          <table:table-cell table:style-name="TableCell2216">
            <text:p text:style-name="P2217">7,8</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Paluknio seniūnijos Paluknio kaimo Mokyklos gatvei (Nr. PSV16) taisyti (remontuoti)</text:p>
          </table:table-cell>
          <table:table-cell table:style-name="TableCell2223">
            <text:p text:style-name="P2224">31,2</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Paluknio seniūnijos Paluknio kaimo Bažnyčios gatvei (Nr. PSV15) taisyti (remontuoti)</text:p>
          </table:table-cell>
          <table:table-cell table:style-name="TableCell2230">
            <text:p text:style-name="P2231">43,9</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Bražuolės kaimo Eglių gatvei (Nr. TSV115) taisyti (remontuoti)</text:p>
          </table:table-cell>
          <table:table-cell table:style-name="TableCell2237">
            <text:p text:style-name="P2238">19,9</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Lentvario seniūnijos vietinės reikšmės keliui Nr. LSV008Valai–Dėdeliškės <text:s/>taisyti (remontuoti)</text:p>
          </table:table-cell>
          <table:table-cell table:style-name="TableCell2244">
            <text:p text:style-name="P2245">17,2</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Rūdiškių seniūnijos vietinės reikšmės keliui Nr. RSV35 „Privažiuojamasis kelias prie Lieponių nuo kelio 4704 <text:s/>Paluknys–Žėronys–Valkininkų g. st.“ taisyti (remontuoti)</text:p>
          </table:table-cell>
          <table:table-cell table:style-name="TableCell2251">
            <text:p text:style-name="P2252">41,5</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Senųjų Trakų kaimo<text:s/></text:span>Pakalnės gatvei (Nr. STSV43)<text:s/><text:span text:style-name="T2259">taisyti (remontuoti)</text:span></text:p>
          </table:table-cell>
          <table:table-cell table:style-name="TableCell2260">
            <text:p text:style-name="P2261">40,3</text:p>
          </table:table-cell>
        </table:table-row>
        <table:table-row table:style-name="TableRow2262">
          <table:covered-table-cell>
            <text:p text:style-name="P2263"/>
          </table:covered-table-cell>
          <table:covered-table-cell>
            <text:p text:style-name="P2264"/>
          </table:covered-table-cell>
          <table:table-cell table:style-name="TableCell2265">
            <text:p text:style-name="P2266"><text:span text:style-name="T2267">Senųjų Trakų kaimo<text:s/></text:span>Sodų gatvei (Nr. STSV42)<text:s/><text:span text:style-name="T2268">taisyti (remontuoti)</text:span></text:p>
          </table:table-cell>
          <table:table-cell table:style-name="TableCell2269">
            <text:p text:style-name="P2270">81,6</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text:span text:style-name="T2276">Senųjų Trakų kaimo<text:s/></text:span>Gėlių gatvei (Nr. STSV44)<text:s/><text:span text:style-name="T2277">taisyti (remontuoti)</text:span></text:p>
          </table:table-cell>
          <table:table-cell table:style-name="TableCell2278">
            <text:p text:style-name="P2279">9,4</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text:span text:style-name="T2285">Senųjų Trakų kaimo<text:s/></text:span>Žalioji gatvei (Nr. STSV46)<text:s/><text:span text:style-name="T2286">taisyti (remontuoti)</text:span></text:p>
          </table:table-cell>
          <table:table-cell table:style-name="TableCell2287">
            <text:p text:style-name="P2288">33,6</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text:span text:style-name="T2294">Senųjų Trakų kaimo<text:s/></text:span>Trakų gatvei (Nr. STSV47)<text:s/><text:span text:style-name="T2295">taisyti (remontuoti)</text:span></text:p>
          </table:table-cell>
          <table:table-cell table:style-name="TableCell2296">
            <text:p text:style-name="P2297">10,1</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Senųjų Trakų kaimo<text:s/></text:span>Meistrų gatvei (Nr. STSV49)<text:s/><text:span text:style-name="T2304">taisyti (remontuoti)</text:span></text:p>
          </table:table-cell>
          <table:table-cell table:style-name="TableCell2305">
            <text:p text:style-name="P2306">42,0</text:p>
          </table:table-cell>
        </table:table-row>
        <table:table-row table:style-name="TableRow2307">
          <table:table-cell table:style-name="TableCell2308" table:number-rows-spanned="7">
            <text:p text:style-name="P2309">10.6.</text:p>
          </table:table-cell>
          <table:table-cell table:style-name="TableCell2310" table:number-rows-spanned="7">
            <text:p text:style-name="P2311">Ukmergės</text:p>
            <text:p text:style-name="P2312">rajono</text:p>
          </table:table-cell>
          <table:table-cell table:style-name="TableCell2313">
            <text:p text:style-name="P2314">Želvos seniūnijos Želvos miestelio Molėtų gatvei (Nr. Žl-52) taisyti (remontuoti)</text:p>
          </table:table-cell>
          <table:table-cell table:style-name="TableCell2315">
            <text:p text:style-name="P2316">43,2</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Deltuvos seniūnijos Deltuvos miestelio Gintarų gatvei<text:s/><text:line-break/>(Nr. De-77) taisyti (remontuoti)</text:p>
          </table:table-cell>
          <table:table-cell table:style-name="TableCell2322">
            <text:p text:style-name="P2323">19,0</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Vidiškių seniūnijos Šventupės gyvenvietės Melioratorių gatvei (Nr. Vi-61) taisyti (remontuoti)</text:p>
          </table:table-cell>
          <table:table-cell table:style-name="TableCell2329">
            <text:p text:style-name="P2330">90,7</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Deltuvos seniūnijos Deltuvos miestelio Draugystės gatvės (Nr. De-76) ruožui nuo Kaštonų gatvės iki Aleksandravos gatvės taisyti (remontuoti)</text:p>
          </table:table-cell>
          <table:table-cell table:style-name="TableCell2336">
            <text:p text:style-name="P2337">22,4</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Deltuvos seniūnijos Dainavos gyvenvietės Parko gatvės (Nr. De-71) ruožui nuo namo Nr. 10 iki namo Nr. 46 taisyti (remontuoti)</text:p>
          </table:table-cell>
          <table:table-cell table:style-name="TableCell2343">
            <text:p text:style-name="P2344">45,0</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Deltuvos seniūnijos Deltuvos miestelio Kaštonų gatvės<text:s/><text:line-break/>(Nr. De-78) ruožui nuo Kaštonų skg. iki posūkio taisyti (remontuoti)</text:p>
          </table:table-cell>
          <table:table-cell table:style-name="TableCell2350">
            <text:p text:style-name="P2351">9,7</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Deltuvos seniūnijos Deltuvos miestelio Tvenkinio gatvės<text:s/><text:line-break/>(Nr. De-82) posūkiui taisyti (remontuoti)</text:p>
          </table:table-cell>
          <table:table-cell table:style-name="TableCell2357">
            <text:p text:style-name="P2358">7,5</text:p>
          </table:table-cell>
        </table:table-row>
        <table:table-row table:style-name="TableRow2359">
          <table:table-cell table:style-name="TableCell2360" table:number-rows-spanned="2">
            <text:p text:style-name="P2361">10.7.</text:p>
          </table:table-cell>
          <table:table-cell table:style-name="TableCell2362" table:number-rows-spanned="2">
            <text:p text:style-name="P2363">Vilniaus</text:p>
            <text:p text:style-name="P2364">rajono</text:p>
          </table:table-cell>
          <table:table-cell table:style-name="TableCell2365">
            <text:p text:style-name="P2366">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2367">
            <text:p text:style-name="P2368">1 500,0<text:s/></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374">
            <text:p text:style-name="P2375">1 000,0</text:p>
          </table:table-cell>
        </table:table-row>
        <table:table-row table:style-name="TableRow2376">
          <table:table-cell table:style-name="TableCell2377" table:number-rows-spanned="14">
            <text:p text:style-name="P2378">11.</text:p>
          </table:table-cell>
          <table:table-cell table:style-name="TableCell2379" table:number-rows-spanned="14">
            <text:p text:style-name="P2380">Lietuvos automobilių kelių direkcija prie Susisiekimo ministerijos<text:s/></text:p>
          </table:table-cell>
          <table:table-cell table:style-name="TableCell2381">
            <text:p text:style-name="P2382">Valstybinės reikšmės krašto kelio Nr. 114 Molėtai–Kaltanėnai–Ignalina ruožui nuo 16,013 iki 20,488 km taisyti (remontuoti)</text:p>
          </table:table-cell>
          <table:table-cell table:style-name="TableCell2383">
            <text:p text:style-name="P2384">758,6</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Valstybinės reikšmės krašto kelio Nr. 143 Jonava–Žasliai–Kalniniai Mijaugonys ruožui nuo 36,617 iki 41,850 km taisyti (remontuoti)</text:p>
          </table:table-cell>
          <table:table-cell table:style-name="TableCell2390">
            <text:p text:style-name="P2391">755,3</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Valstybinės reikšmės krašto kelio Nr. 148 Raseiniai–Tytuvėnai–Radviliškis ruožui nuo 11,745 iki 13,614 km taisyti (remontuoti)</text:p>
          </table:table-cell>
          <table:table-cell table:style-name="TableCell2397">
            <text:p text:style-name="P2398">390,6</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Valstybinės reikšmės krašto kelio Nr. 148 Raseiniai–Tytuvėnai–Radviliškis ruožui nuo 39,964 iki 45,134 km taisyti (remontuoti)</text:p>
          </table:table-cell>
          <table:table-cell table:style-name="TableCell2404">
            <text:p text:style-name="P2405">1 688,7</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Valstybinės reikšmės krašto kelio Nr. 218 Kretinga–Skuodas ruožui nuo 1,382 iki 10,039 km taisyti (remontuoti)</text:p>
          </table:table-cell>
          <table:table-cell table:style-name="TableCell2411">
            <text:p text:style-name="P2412">1 443,8</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Valstybinės reikšmės krašto kelio Nr. 219 Bugeniai–Pikeliai ruožui nuo 6,965 iki 9,011 km taisyti (remontuoti)</text:p>
          </table:table-cell>
          <table:table-cell table:style-name="TableCell2418">
            <text:p text:style-name="P2419">842,8</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Valstybinės reikšmės rajoninio kelio Nr. 3104 Vaškai–Puodžiūnai ruožui nuo 0,000<text:tab/>iki 7,950 km taisyti (remontuoti)<text:s/></text:p>
          </table:table-cell>
          <table:table-cell table:style-name="TableCell2425">
            <text:p text:style-name="P2426">351,8</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Valstybinės reikšmės krašto kelio Nr. 225 Raseiniai–Baisogala ruožui nuo 3,009 iki 8,922 km taisyti (remontuoti)</text:p>
          </table:table-cell>
          <table:table-cell table:style-name="TableCell2432">
            <text:p text:style-name="P2433">1 495,1</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Valstybinės reikšmės rajoninio kelio Nr. 2406 Kupiškis–Rudiliai–Subačius ruožui nuo 2,309 iki 4,518 km taisyti (remontuoti)</text:p>
          </table:table-cell>
          <table:table-cell table:style-name="TableCell2439">
            <text:p text:style-name="P2440">250,3</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Valstybinės reikšmės rajoninio kelio Nr. 2510 Lazdijai–Kučiūnai–Veisiejai ruožui nuo 7,409 iki 9,499 km taisyti (remontuoti)</text:p>
          </table:table-cell>
          <table:table-cell table:style-name="TableCell2446">
            <text:p text:style-name="P2447">228,3</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Valstybinės reikšmės rajoninio kelio Nr. 2622 Želsva–Brukai–Vincentiškiai ruožui nuo 6,579 iki 8,807 km taisyti (remontuoti)</text:p>
          </table:table-cell>
          <table:table-cell table:style-name="TableCell2453">
            <text:p text:style-name="P2454">212,2</text:p>
          </table:table-cell>
        </table:table-row>
        <table:table-row table:style-name="TableRow2455">
          <table:covered-table-cell>
            <text:p text:style-name="P2456"/>
          </table:covered-table-cell>
          <table:covered-table-cell>
            <text:p text:style-name="P2457"/>
          </table:covered-table-cell>
          <table:table-cell table:style-name="TableCell2458">
            <text:p text:style-name="P2459">Valstybinės reikšmės krašto kelio Nr. 169 Skuodas–Plungė ruožui nuo 39,249 iki<text:tab/>47,737 km taisyti (remontuoti)</text:p>
          </table:table-cell>
          <table:table-cell table:style-name="TableCell2460">
            <text:p text:style-name="P2461">926,0</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Magistralinio kelio A1 Vilnius–Kaunas–Klaipėda ruožo nuo 195,668 iki 199,85 km dešinei kelio pusei taisyti (remontuoti)</text:p>
          </table:table-cell>
          <table:table-cell table:style-name="TableCell2467">
            <text:p text:style-name="P2468">2 012,2</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Magistralinio kelio A1 Vilnius–Kaunas–Klaipėda ruožo nuo 207,712 iki 216,489 km kairei kelio pusei taisyti (remontuoti)</text:p>
          </table:table-cell>
          <table:table-cell table:style-name="TableCell2474">
            <text:p text:style-name="P2475">3 365,1</text:p>
          </table:table-cell>
        </table:table-row>
      </table:table>
      <text:p text:style-name="P2476"/>
      <text:p text:style-name="P2477"><text:span text:style-name="T247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3"><text:page-number text:fixed="false">13</text:page-number></text:p>
        <text:p text:style-name="P64"/>
      </style:header>
      <style:footer>
        <text:p text:style-name="Footer"/>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3T05:31:00Z</meta:creation-date>
    <dc:date>2020-10-13T05:31:00Z</dc:date>
    <meta:print-date>2016-03-04T11:31:00Z</meta:print-date>
    <meta:template xlink:href="Normal.dotm" xlink:type="simple"/>
    <meta:editing-cycles>2</meta:editing-cycles>
    <meta:editing-duration>PT0S</meta:editing-duration>
    <meta:document-statistic meta:page-count="15" meta:paragraph-count="728" meta:word-count="4800" meta:character-count="33502" meta:row-count="2263" meta:non-whitespace-character-count="29430"/>
  </office:meta>
</office:document-meta>
</file>