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justify" fo:text-indent="0.5in"/>
      <style:text-properties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FF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FF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FF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<text:span text:style-name="T16"> </text:span><text:span text:style-name="T17"><text:s/></text:span><text:span text:style-name="T18">  DĖL TELŠIŲ RAJONO SAVIVALDYBĖS TARYBOS 2024 M. VASARIO 29 D. SPRENDIMO NR. T1-39 „DĖL TELŠIŲ RAJONO SAVIVALDYBĖS 2024 METŲ BIUDŽETO PATVIRTINIMO“ PAKEITIMO</text:span></text:p>
      <text:p text:style-name="P19"/>
      <text:p text:style-name="P20"> 2024 m. rugsėjo 26 d. Nr. T1-345</text:p>
      <text:p text:style-name="P21">Telšiai</text:p>
      <text:p text:style-name="P22"/>
      <text:p text:style-name="P23"/>
      <text:p text:style-name="P24"><text:span text:style-name="T25">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keisti Telšių rajono savivaldybės tarybos 2024 m. vasario 29 d. sprendimą Nr. T1-39 „Dėl Telšių rajono savivaldybės 2024 metų biudžeto patvirtinimo“:</text:span></text:p>
      <text:p text:style-name="P31"><text:span text:style-name="T32">1.1</text:span><text:span text:style-name="T33">. pakeisti 1.1 papunktį ir jį išdėstyti taip:<text:s/></text:span></text:p>
      <text:p text:style-name="P34"><text:span text:style-name="T35">„</text:span><text:span text:style-name="T36">1.1</text:span><text:span text:style-name="T37">. biudžeto pajamas – 76043,87819</text:span><text:span text:style-name="T38"><text:s/></text:span><text:span text:style-name="T39">tūkst. eurų (1 priedas), iš jų: 2315,1 tūkst. eurų biudžetinių įstaigų pajamų į Savivaldybės biudžetą pagal įmokų rūšis (2 priedas), ir 4700,32363</text:span><text:span text:style-name="T40"><text:s/></text:span><text:span text:style-name="T41">tūkst. eurų praėjusių metų nepanaudotų biudžeto lėšų likutį;“;</text:span></text:p>
      <text:p text:style-name="P42"><text:span text:style-name="T43">1.2</text:span><text:span text:style-name="T44">. pakeisti 1.2 papunktį ir jį išdėstyti taip:<text:s/></text:span></text:p>
      <text:p text:style-name="P45"><text:span text:style-name="T46">„</text:span><text:span text:style-name="T47">1.2</text:span><text:span text:style-name="T48">. asignavimus, paskirstytus pagal asignavimų valdytojus – 81767,20182</text:span><text:span text:style-name="T49"><text:s/></text:span><text:span text:style-name="T50">tūkst. eurų (3 priedas);“;</text:span></text:p>
      <text:p text:style-name="P51"><text:span text:style-name="T52">2</text:span><text:span text:style-name="T53">. Pakeisti 1 punkte nurodytu sprendimu patvirtintus:<text:s/></text:span></text:p>
      <text:p text:style-name="P54"><text:span text:style-name="T55">2.1</text:span><text:span text:style-name="T56">. 1 priedą ir jį išdėstyti nauja redakcija (pridedama);</text:span></text:p>
      <text:p text:style-name="P57"><text:span text:style-name="T58">2.2</text:span><text:span text:style-name="T59">. 2 priedą ir jį išdėstyti nauja redakcija (pridedama);</text:span></text:p>
      <text:p text:style-name="P60"><text:span text:style-name="T61">2.3</text:span><text:span text:style-name="T62">. 3 priedą ir jį išdėstyti nauja redakcija (pridedama).</text:span></text:p>
      <text:p text:style-name="Normal"/>
      <text:p text:style-name="P63"/>
      <text:p text:style-name="P64"/>
      <text:p text:style-name="Normal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9-30T19:41:00Z</meta:creation-date>
    <dc:date>2024-09-30T19:41:00Z</dc:date>
    <meta:print-date>2023-12-22T08:4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66" meta:character-count="1246" meta:row-count="27" meta:non-whitespace-character-count="1085"/>
  </office:meta>
</office:document-meta>
</file>