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AU" style:language-asian="lt" style:country-asian="LT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language="en" fo:country="AU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language="en" fo:country="AU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fo:language="en" fo:country="AU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78" style:parent-style-name="DefaultParagraphFont" style:family="text">
      <style:text-properties fo:language="en" fo:country="AU" style:language-asian="lt" style:country-asian="LT"/>
    </style:style>
    <style:style style:name="T79" style:parent-style-name="DefaultParagraphFont" style:family="text">
      <style:text-properties fo:language="en" fo:country="AU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81" style:parent-style-name="DefaultParagraphFont" style:family="text">
      <style:text-properties fo:language="en" fo:country="AU" style:language-asian="lt" style:country-asian="LT"/>
    </style:style>
    <style:style style:name="T82" style:parent-style-name="DefaultParagraphFont" style:family="text">
      <style:text-properties fo:language="en" fo:country="AU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84" style:parent-style-name="DefaultParagraphFont" style:family="text">
      <style:text-properties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87" style:parent-style-name="DefaultParagraphFont" style:family="text">
      <style:text-properties fo:language="en" fo:country="AU" style:language-asian="lt" style:country-asian="LT"/>
    </style:style>
    <style:style style:name="T88" style:parent-style-name="DefaultParagraphFont" style:family="text">
      <style:text-properties fo:language="en" fo:country="AU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90" style:parent-style-name="DefaultParagraphFont" style:family="text">
      <style:text-properties fo:language="en" fo:country="AU" style:language-asian="lt" style:country-asian="LT"/>
    </style:style>
    <style:style style:name="T91" style:parent-style-name="DefaultParagraphFont" style:family="text">
      <style:text-properties fo:language="en" fo:country="AU" style:language-asian="lt" style:country-asian="LT"/>
    </style:style>
    <style:style style:name="T92" style:parent-style-name="DefaultParagraphFont" style:family="text">
      <style:text-properties fo:language="en" fo:country="AU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94" style:parent-style-name="DefaultParagraphFont" style:family="text">
      <style:text-properties fo:language="en" fo:country="AU" style:language-asian="lt" style:country-asian="LT"/>
    </style:style>
    <style:style style:name="T95" style:parent-style-name="DefaultParagraphFont" style:family="text">
      <style:text-properties fo:language="en" fo:country="AU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97" style:parent-style-name="DefaultParagraphFont" style:family="text">
      <style:text-properties fo:language="en" fo:country="AU" style:language-asian="lt" style:country-asian="LT"/>
    </style:style>
    <style:style style:name="T98" style:parent-style-name="DefaultParagraphFont" style:family="text">
      <style:text-properties fo:language="en" fo:country="AU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100" style:parent-style-name="DefaultParagraphFont" style:family="text">
      <style:text-properties fo:language="en" fo:country="AU" style:language-asian="lt" style:country-asian="LT"/>
    </style:style>
    <style:style style:name="T101" style:parent-style-name="DefaultParagraphFont" style:family="text">
      <style:text-properties fo:language="en" fo:country="AU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language="en" fo:country="AU" style:language-asian="lt" style:country-asian="LT"/>
    </style:style>
    <style:style style:name="T104" style:parent-style-name="DefaultParagraphFont" style:family="text">
      <style:text-properties fo:language="en" fo:country="AU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language="en" fo:country="AU" style:language-asian="lt" style:country-asian="LT"/>
    </style:style>
    <style:style style:name="T107" style:parent-style-name="DefaultParagraphFont" style:family="text">
      <style:text-properties fo:language="en" fo:country="AU" style:language-asian="lt" style:country-asian="LT"/>
    </style:style>
    <style:style style:name="T108" style:parent-style-name="DefaultParagraphFont" style:family="text">
      <style:text-properties fo:language="en" fo:country="AU" style:language-asian="lt" style:country-asian="LT"/>
    </style:style>
    <style:style style:name="P109" style:parent-style-name="Normal" style:family="paragraph">
      <style:paragraph-properties fo:text-align="center"/>
      <style:text-properties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BIUDŽETINIŲ ĮSTAIGŲ 2019 M. GRUODŽIO 31 D. PASIBAIGUSIŲ METŲ FINANSINIŲ ATASKAITŲ RINKINIŲ<text:s/>PATVIRTINIMO</text:p>
      <text:p text:style-name="P16"/>
      <text:p text:style-name="P17">2020 m. rugpjūčio 27 d. Nr. T-148</text:p>
      <text:p text:style-name="P18">Joniškis</text:p>
      <text:p text:style-name="P19"/>
      <text:p text:style-name="P20"><text:span text:style-name="T21">Vadovaudamasi Lietuvos Respublikos vietos savivaldos įstatymo 16 straipsnio 3 dalies 2 punktu, Joniškio rajono savivaldybės tarybos veiklos reglamento, patvirtinto Joniškio rajono savivaldybės taryb</text:span><text:span text:style-name="T22">os 2015 m. lapkričio 12 d. sprendimu Nr. T-203 „Dėl Joniškio rajono savivaldybės tarybos veiklos reglamento patvirtinimo“ (2019 m. kovo 28 d. sprendimo Nr. T-42 redakcija su pakeitimais, padarytais 2019 m. balandžio 30 d. sprendimu Nr. T-63 ir 2019 m. gruo</text:span><text:span text:style-name="T23">džio 19 d. sprendimu Nr. T-254), 254.3 papunkčiu, Joniškio rajono savivaldybės taryba n u s p r e n d ž i a:<text:s/></text:span></text:p>
      <text:p text:style-name="P24"><text:span text:style-name="T25">Patvirtinti Joniškio rajono savivaldybės biudžetinių įstaigų 2019 m. gruodžio 31 d. pasibaigusių metų finansinių ataskaitų rinkinius (pridedama)</text:span><text:span text:style-name="T26">:</text:span></text:p>
      <text:p text:style-name="P27"><text:span text:style-name="T28">1</text:span><text:span text:style-name="T29">. Joniškio rajono savivaldybės administracijos;</text:span></text:p>
      <text:p text:style-name="P30"><text:span text:style-name="T31">2</text:span><text:span text:style-name="T32">. Joniškio rajono savivaldybės kontrolės ir audito tarnybos;</text:span></text:p>
      <text:p text:style-name="P33"><text:span text:style-name="T34">3</text:span><text:span text:style-name="T35">. Joniškio rajono savivaldybės Jono Avyžiaus viešosios bibliotekos;</text:span></text:p>
      <text:p text:style-name="P36"><text:span text:style-name="T37">4</text:span><text:span text:style-name="T38">. Joniškio kultūros centro;</text:span></text:p>
      <text:p text:style-name="P39"><text:span text:style-name="T40">5</text:span><text:span text:style-name="T41">. Žagarės kultūros<text:s/></text:span><text:span text:style-name="T42">centro;</text:span></text:p>
      <text:p text:style-name="P43"><text:span text:style-name="T44">6</text:span><text:span text:style-name="T45">. Joniškio istorijos ir kultūros muziejaus;</text:span></text:p>
      <text:p text:style-name="P46"><text:span text:style-name="T47">7</text:span><text:span text:style-name="T48">. Joniškio rajono savivaldybės priešgaisrinės tarnybos;</text:span></text:p>
      <text:p text:style-name="P49"><text:span text:style-name="T50">8</text:span><text:span text:style-name="T51">. Joniškio rajono Žagarės vaikų lopšelio-darželio „Vyšniukas“;</text:span></text:p>
      <text:p text:style-name="P52"><text:span text:style-name="T53">9</text:span><text:span text:style-name="T54">. Joniškio vaikų darželio „Vyturėlis“;</text:span></text:p>
      <text:p text:style-name="P55"><text:span text:style-name="T56">10</text:span><text:span text:style-name="T57">. Joniškio vaikų lop</text:span><text:span text:style-name="T58">šelio-darželio „Saulutė“;</text:span></text:p>
      <text:p text:style-name="P59"><text:span text:style-name="T60">11</text:span><text:span text:style-name="T61">. Joniškio vaikų lopšelio-darželio „Ąžuoliukas“;</text:span></text:p>
      <text:p text:style-name="P62"><text:span text:style-name="T63">12</text:span><text:span text:style-name="T64">. Joniškio „Aušros“ gimnazijos;</text:span></text:p>
      <text:p text:style-name="P65"><text:span text:style-name="T66">13</text:span><text:span text:style-name="T67">. Joniškio Mato Slančiausko progimnazijos;</text:span></text:p>
      <text:p text:style-name="P68"><text:span text:style-name="T69">14</text:span><text:span text:style-name="T70">. Joniškio r. Skaistgirio gimnazijos;</text:span></text:p>
      <text:p text:style-name="P71"><text:span text:style-name="T72">15</text:span><text:span text:style-name="T73">. Joniškio r. Žagarės gimnazijos;</text:span></text:p>
      <text:p text:style-name="P74"><text:span text:style-name="T75">16</text:span><text:span text:style-name="T76">. Joniškio „Saulės“ pagrindinės mokyklos;</text:span></text:p>
      <text:p text:style-name="P77"><text:span text:style-name="T78">17</text:span><text:span text:style-name="T79">. Joniškio r. Gasčiūnų pagrindinės mokyklos;</text:span></text:p>
      <text:p text:style-name="P80"><text:span text:style-name="T81">18</text:span><text:span text:style-name="T82">. Joniškio r. Gataučių Marcės Katiliūtės mokyklos;</text:span></text:p>
      <text:p text:style-name="P83"><text:span text:style-name="T84">19</text:span><text:span text:style-name="T85">. Joniškio r. Kriukų pagrindinės mokyklos;</text:span></text:p>
      <text:p text:style-name="P86"><text:span text:style-name="T87">20</text:span><text:span text:style-name="T88">. Žagarės specialiosios mokyklos;</text:span></text:p>
      <text:p text:style-name="P89"><text:span text:style-name="T90">21</text:span><text:span text:style-name="T91">. Joniški</text:span><text:span text:style-name="T92">o Algimanto Raudonikio meno mokyklos;</text:span></text:p>
      <text:p text:style-name="P93"><text:span text:style-name="T94">22</text:span><text:span text:style-name="T95">. Joniškio sporto centro;</text:span></text:p>
      <text:p text:style-name="P96"><text:span text:style-name="T97">23</text:span><text:span text:style-name="T98">. Joniškio rajono švietimo centro;</text:span></text:p>
      <text:p text:style-name="P99"><text:span text:style-name="T100">24</text:span><text:span text:style-name="T101">. Joniškio rajono vaiko ir šeimos gerovės centro;</text:span></text:p>
      <text:p text:style-name="P102"><text:span text:style-name="T103">25</text:span><text:span text:style-name="T104">. Joniškio rajono savivaldybės visuomenės sveikatos biuro;</text:span></text:p>
      <text:p text:style-name="P105"><text:span text:style-name="T106">26</text:span><text:span text:style-name="T107">. Joniškio rajono<text:s/></text:span><text:span text:style-name="T108">savivaldybės iždo.</text:span></text:p>
      <text:p text:style-name="P109"/>
      <text:p text:style-name="P110"/>
      <text:p text:style-name="Normal"><text:span text:style-name="T111">Savivaldybės me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34:00Z</meta:creation-date>
    <dc:date>2020-09-07T12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1" meta:character-count="2273" meta:row-count="52" meta:non-whitespace-character-count="2001"/>
  </office:meta>
</office:document-meta>
</file>