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1.5pt"/>
    </style:style>
    <style:style style:name="T45" style:parent-style-name="DefaultParagraphFont" style:family="text">
      <style:text-properties style:font-weight-complex="bold" style:font-size-complex="11.5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5 M. gegužės 4 D. ĮSAKYMO NR. 3D-343 „dĖL</text:span><text:s/><text:span text:style-name="T11">VIETOS PLĖTROS STRATEGIJŲ, ĮGYVENDINAMŲ BENDRUOMENIŲ INICIJUOTOS VIETOS PLĖTROS BŪDU, atrankos TAISYKLIŲ PATVIRTINIMO“ PAKEITIMO</text:span></text:p>
      <text:p text:style-name="P12"/>
      <text:p text:style-name="P13">2017 m. <text:s/>spalio 3 d. Nr. 3D-616</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8">1.<text:tab/>Papildau 27.1.3.1<text:span text:style-name="T19">1</text:span><text:s/>papunkčiu:</text:p>
      <text:p text:style-name="P20">„<text:span text:style-name="T21">27.1.3.1</text:span><text:span text:style-name="T22">1</text:span><text:span text:style-name="T23">. kai ne pelno vietos projektas susijęs su investicijomis į žmogiškąjį kapitalą ir jį teikia viešasis juridinis asmuo arba NVO, yra:</text:span></text:p>
      <text:p text:style-name="P24"><text:span text:style-name="T25">27.1.3.1</text:span><text:span text:style-name="T26">1</text:span><text:span text:style-name="T27">.1</text:span><text:span text:style-name="T28">. veiklos (vietos veiklos projektu laikomas toks vietos projektas, kurio galutinis rezultatas pats savaime nėra materialusis turtas. Esmė yra pats projektas, o ne nuolatinė veikla), didžiausia paramos lyginamoji dalis – 95 proc. tinkamų finansuoti išlaidų;</text:span></text:p>
      <text:p text:style-name="P29"><text:span text:style-name="T30">27.1.3.1</text:span><text:span text:style-name="T31">1</text:span><text:span text:style-name="T32">.2</text:span><text:span text:style-name="T33">. mokymų, didžiausia paramos lyginamoji dalis – 100 proc. tinkamų finansuoti išlaidų;“.</text:span></text:p>
      <text:p text:style-name="P34"><text:span text:style-name="T35">2</text:span><text:span text:style-name="T36">. Pakeičiu 28.1.3.2 papunktį ir jį išdėstau taip:</text:span></text:p>
      <text:p text:style-name="P37"><text:span text:style-name="T38">„</text:span><text:span text:style-name="T39">28.1.3.2</text:span><text:span text:style-name="T40">. didžiausia paramos vietos projektui įgyvendinti lyginamoji dalis:</text:span></text:p>
      <text:p text:style-name="P41"><text:span text:style-name="T42">28.1.3.2.1</text:span><text:span text:style-name="T43">.<text:s/></text:span><text:span text:style-name="T44">95 proc. tinkamų finansuoti išlaidų, kai vietos projektas yra ne pelno arba socialinio verslo pobūdžio, arba jį teikia NVO ar kitas viešasis juridinis asmuo. Kai teikiami projektai, kurie finansuojami iš EJRŽF lėšų, turi būti suteikiama galimybė visuomenei susipažinti su pagal projektą vykdytų veiksmų rezultatais</text:span><text:s/><text:span text:style-name="T45">ir vietos projektas turi atitikti vieną iš Reglamento (ES) Nr. 508/2014 95 straipsnio 3 dalies i ir ii papunkčiuose nurodytų kriterijų</text:span><text:span text:style-name="T46">;</text:span></text:p>
      <text:p text:style-name="P47"><text:span text:style-name="T48">28.1.3.2.2</text:span><text:span text:style-name="T49">.<text:s/></text:span><text:span text:style-name="T50">100 proc. tinkamų finansuoti išlaidų, kai vietos projektas susijęs su mokymais ir jį teikia NVO ar kitas viešasis juridinis asmuo. Visuomenei turi būti suteikiama galimybė susipažinti su mokymų, finansuojamų iš EJRŽF lėšų, rezultatais</text:span><text:s/><text:span text:style-name="T51">ir vietos projektas<text:s/></text:span><text:soft-page-break/><text:span text:style-name="T52">turi atitikti vieną iš Reglamento (ES) Nr. 508/2014 95 straipsnio 3 dalies i ir ii papunkčiuose nurodytų kriterijų;</text:span></text:p>
      <text:p text:style-name="P53"><text:span text:style-name="T54">28.1.3.2.3</text:span><text:span text:style-name="T55">. 50 proc. tinkamų finansuoti išlaidų, kai vietos projektas yra privataus verslo pobūdžio (įsipareigojama įgyvendinus projektą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56"/>
      <text:p text:style-name="P57"/>
      <text:p text:style-name="P58"/>
      <text:p text:style-name="P59">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06:04:00Z</meta:creation-date>
    <dc:date>2017-10-05T06:04:00Z</dc:date>
    <meta:template xlink:href="Normal.dotm" xlink:type="simple"/>
    <meta:editing-cycles>1</meta:editing-cycles>
    <meta:editing-duration>PT0S</meta:editing-duration>
    <meta:document-statistic meta:page-count="2" meta:paragraph-count="51" meta:word-count="368" meta:character-count="2923" meta:row-count="62" meta:non-whitespace-character-count="2606"/>
  </office:meta>
</office:document-meta>
</file>