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18in" fo:text-indent="0.543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RESPUBLIKOS PREZIDENTO, SEIMO PIRMININKO, MINISTRO PIRMININKO IR OFICIALIŲ SVEČIŲ APSAUGOS DEPARTAMENTO NUOSTATŲ PATVIRTINIMO“ NR. I-1706 PRIPAŽINIMO NETEKUSIU GALIOS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įstatymo „Dėl Respublikos Prezidento, Seimo Pirmininko, Ministro<text:s/></text:span><text:span text:style-name="T36">Pirmininko ir oficialių svečių apsaugos departamento nuostatų patvirtinimo“ Nr. I-1706 pripažinimas netekusiu galios</text:span></text:p>
        <text:p text:style-name="P37"><text:span text:style-name="T38">Pripažinti netekusiu galios Lietuvos Respublikos įstatymą „Dėl Respublikos Prezidento, Seimo Pirmininko, Ministro Pirmininko ir oficialių</text:span><text:span text:style-name="T39"><text:s/>svečių apsaugos departamento nuostatų patvirtinimo“ Nr. I-1706 su visais pakeitimais ir papildymais.</text:span></text:p>
        <text:p text:style-name="P40"/>
        <text:p text:style-name="P41"><text:span text:style-name="T42">2</text:span><text:span text:style-name="T43"><text:s/>straipsnis.<text:s/></text:span><text:span text:style-name="T44">Įstatymo įsigaliojimas</text:span></text:p>
        <text:p text:style-name="P45"><text:span text:style-name="T46">Šis įstatymas įsigalioja 2020 m. liepos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7:00Z</meta:creation-date>
    <dc:date>2020-06-30T21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9" meta:character-count="906" meta:row-count="47" meta:non-whitespace-character-count="814"/>
  </office:meta>
</office:document-meta>
</file>