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006in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0006in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-0.0006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right="-0.0006in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right="-0.0006in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-0.0006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right="-0.0006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right="-0.0006in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right="-0.0006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right="-0.0006in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right="-0.0006in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margin-right="-0.0006in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1F1F1E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0" style:parent-style-name="DefaultParagraphFont" style:family="text">
      <style:text-properties fo:color="#1F1F1E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2" style:parent-style-name="DefaultParagraphFont" style:family="text">
      <style:text-properties fo:color="#1F1F1E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4" style:parent-style-name="DefaultParagraphFont" style:family="text">
      <style:text-properties fo:color="#1F1F1E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276" style:parent-style-name="DefaultParagraphFont" style:family="text">
      <style:text-properties fo:color="#1F1F1E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1F1F1E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1F1F1E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1F1F1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1F1F1E" style:font-size-complex="12pt" style:language-asian="lt" style:country-asian="LT"/>
    </style:style>
    <style:style style:name="T285" style:parent-style-name="DefaultParagraphFont" style:family="text">
      <style:text-properties fo:color="#1F1F1F" style:font-size-complex="12pt" style:language-asian="lt" style:country-asian="LT"/>
    </style:style>
    <style:style style:name="T286" style:parent-style-name="DefaultParagraphFont" style:family="text">
      <style:text-properties fo:color="#1F1F20" style:font-size-complex="12pt" style:language-asian="lt" style:country-asian="LT"/>
    </style:style>
    <style:style style:name="T287" style:parent-style-name="DefaultParagraphFont" style:family="text">
      <style:text-properties fo:color="#1F1F1F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keep-with-next="always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right="-0.0006in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keep-with-next="always"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right="-0.0006in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right="-0.0006in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24 m. birželio 6 d. Nr. V-620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 ir jį išdėstau taip:</text:span></text:p>
      <text:p text:style-name="P29"><text:span text:style-name="T30">„</text:span><text:span text:style-name="T31">1961 m. Bendrosios narkotinių medžiagų konvencijos IV sąrašas</text:span></text:p>
      <text:p text:style-name="P32"/>
      <text:p text:style-name="P33"><text:span text:style-name="T34">1</text:span><text:span text:style-name="T35">. AH-8533 (2-Chloro-N-[[1-(dimethylamino)cyclohexyl]methyl]-benzamide)*.<text:s/></text:span></text:p>
      <text:p text:style-name="P36"><text:span text:style-name="T37">2</text:span><text:span text:style-name="T38">. AP-237 (1-[4-(3-phenylprop-2-en-1-yl)piperazin-1-yl]butan-1-one)*.<text:s/></text:span></text:p>
      <text:p text:style-name="P39"><text:span text:style-name="T40">3</text:span><text:span text:style-name="T41">. AP-238 (1-[2,6-dimethyl-4-(3-phenylprop-2-enyl)piperazin-1-yl]propan-1-one)*.<text:s/></text:span></text:p>
      <text:p text:style-name="P42"><text:span text:style-name="T43">4</text:span><text:span text:style-name="T44">. Acetorfinas (Acetorphine).<text:s/></text:span></text:p>
      <text:p text:style-name="P45"><text:span text:style-name="T46">5</text:span><text:span text:style-name="T47">. 1-Benzyl-3-(methoxycarbonyl)-4-piperidone (4-oxo-1-(phenylmethyl)-3-piperidinecarboxylic acid methyl ester)*.</text:span></text:p>
      <text:p text:style-name="P48"><text:span text:style-name="T49">6</text:span><text:span text:style-name="T50">. Bromadolinas (Bromadoline, U4793e, 4-bromo-N-(2-(dimethylamino)cyclohexyl)benzamide)*.<text:s/></text:span></text:p>
      <text:p text:style-name="P51"><text:span text:style-name="T52">7</text:span><text:span text:style-name="T53">. Brorfinas (Brorphine, 1-[1-[1-(4-bromophenyl)ethyl]-4-piperidinyl]-1,3-dihydro-2</text:span><text:span text:style-name="T54">H</text:span><text:span text:style-name="T55">-benzimidazol-2-one)*.<text:s/></text:span></text:p>
      <text:p text:style-name="P56"><text:span text:style-name="T57">8</text:span><text:span text:style-name="T58">. Carbonyl-bromadol ((4-bromophenyl)-(1-(dimethylamino)-4-hydroxy-4-phenethylcyclohexyl)methanone)*.<text:s/></text:span></text:p>
      <text:p text:style-name="P59"><text:span text:style-name="T60">9</text:span><text:span text:style-name="T61">. Chlorfinas (Chlorphine, (1-{1-[1-(4-chlorophenyl)ethyl]piperidin-4-yl}-1,3-dihydro-2H-benzimidazol-2-one)*.</text:span></text:p>
      <text:p text:style-name="P62"><text:span text:style-name="T63">10</text:span><text:span text:style-name="T64">. 2-(2-Chloroethyl)-1,4-dimethoxybenzene*.<text:s/></text:span></text:p>
      <text:p text:style-name="P65"><text:span text:style-name="T66">11</text:span><text:span text:style-name="T67">. Desmetylmoramidas (Desmethylmoramide, 4-(4-morpholinyl)-2,2-diphenyl-1-(1-pyrrolidinyl)-1-butanone)*.<text:s/></text:span></text:p>
      <text:p text:style-name="P68"><text:span text:style-name="T69">12</text:span><text:span text:style-name="T70">. Dezomorfinas (Desomorphine).<text:s/></text:span></text:p>
      <text:p text:style-name="P71"><text:span text:style-name="T72">13</text:span><text:span text:style-name="T73">. Dipyanonas (Dipyanone, 4,4-diphenyl-6-(pyrrolidin-1-yl)heptan-3-one)*.<text:s/></text:span></text:p>
      <text:p text:style-name="P74"><text:span text:style-name="T75">14</text:span><text:span text:style-name="T76">. Etorfinas (Etorphine).<text:s/></text:span></text:p>
      <text:p text:style-name="P77"><text:span text:style-name="T78">15</text:span><text:span text:style-name="T79">. Fakseladolis (Faxeladol, 3-{(1R,2R)-2-[(Dimethylamino)methyl]cyclohexyl}phenol; GRTA-9906)*.</text:span></text:p>
      <text:p text:style-name="P80"><text:span text:style-name="T81">16</text:span><text:span text:style-name="T82">. Furanyl UF-17 (N-[2-(dimethylamino)cyclohexyl]-N-phenyl-furan-2-carboxamide)*.<text:s/></text:span></text:p>
      <text:p text:style-name="P83"><text:span text:style-name="T84">17</text:span><text:span text:style-name="T85">. 2F-viminol (2-[di(butan-2-yl)amino]-1-[1-(2-fluorobenzyl)-1H-pyrrol-2-yl]ethan-1-ol)*.<text:s/></text:span></text:p>
      <text:p text:style-name="P86"><text:span text:style-name="T87">18</text:span><text:span text:style-name="T88">. Heroinas (Heroin).<text:s/></text:span></text:p>
      <text:p text:style-name="P89"><text:span text:style-name="T90">19</text:span><text:span text:style-name="T91">. Izopropil-U-47700 (Isopropyl-U-47700, 3,4-dichloro-N-[2-(dimethylamino)cyclohexyl]-N-(propan-2-yl)benzamide*.<text:s/></text:span></text:p>
      <text:p text:style-name="P92"><text:span text:style-name="T93">20</text:span><text:span text:style-name="T94">. Kanapės (antžeminės dalys) (</text:span><text:span text:style-name="T95">Cannabis plant</text:span><text:span text:style-name="T96">)****.<text:s/></text:span></text:p>
      <text:p text:style-name="P97"><text:span text:style-name="T98">21</text:span><text:span text:style-name="T99">. Kanapių derva (</text:span><text:span text:style-name="T100">Cannabis resin</text:span><text:span text:style-name="T101">).<text:s/></text:span></text:p>
      <text:p text:style-name="P102"><text:span text:style-name="T103">22</text:span><text:span text:style-name="T104">. Ketobemidonas (Ketobemidone).<text:s/></text:span></text:p>
      <text:p text:style-name="P105"><text:span text:style-name="T106">23</text:span><text:span text:style-name="T107">. 2-metil-AP-237 (2-methyl-AP-237; 1-[2-methyl-4-(3-phenylprop-2-en-1-yl)piperazin-1-yl]butan-1-one)*.<text:s/></text:span></text:p>
      <text:p text:style-name="P108"><text:span text:style-name="T109">24</text:span><text:span text:style-name="T110">. 3-Methyl-4-piperidone (3-Methylpiperidin-4-one)*.</text:span></text:p>
      <text:p text:style-name="P111"><text:span text:style-name="T112">25</text:span><text:span text:style-name="T113">. 3,4-methylenedioxy-U-47,700 (N-(2-(dimethylamino)cyclohexyl)-N-methylbenzo[d][1,3]dioxole-5-carboxamide)*.<text:s/></text:span></text:p>
      <text:p text:style-name="P114"><text:span text:style-name="T115">26</text:span><text:span text:style-name="T116">. MPPP.<text:s/></text:span></text:p>
      <text:p text:style-name="P117"><text:span text:style-name="T118">27</text:span><text:span text:style-name="T119">. N-(3-Methyl-4-piperidinyl)aniline (3-methyl-N-phenylpiperidin-4-amine)*.</text:span></text:p>
      <text:p text:style-name="P120"><text:span text:style-name="T121">28</text:span><text:span text:style-name="T122">. Nortilidinas (Nortilidine, ethyl 2-methylamino-1-phenylcyclohex-3-ene-1-carboxylate)*.<text:s/></text:span></text:p>
      <text:p text:style-name="P123"><text:span text:style-name="T124">29</text:span><text:span text:style-name="T125">. O-AMKD (3-(4-acetyl-1-methylpiperidin-4-yl)phenyl acetate)*.<text:s/></text:span></text:p>
      <text:p text:style-name="P126"><text:span text:style-name="T127">30</text:span><text:span text:style-name="T128">. O-Desmetiltramadolis (O-Desmethyltramadol, O-DSMT, 3-[2-[(Dimethylamino)methyl]-1-hydroxycyclohexyl]phenol)*.</text:span></text:p>
      <text:p text:style-name="P129"><text:span text:style-name="T130">31</text:span><text:span text:style-name="T131">. Orfinas (Orphine, 1-(1-(1-Phenylethyl)piperidin-4-yl)-1H-benzo[d]imidazol-2(3H)-one)*.</text:span></text:p>
      <text:p text:style-name="P132"><text:span text:style-name="T133">32</text:span><text:span text:style-name="T134">. Para-Fluoro 4-anilinopiperidinas (N-(4-fluorophenyl)piperidin-4-amine)*.</text:span></text:p>
      <text:p text:style-name="P135"><text:span text:style-name="T136">33</text:span><text:span text:style-name="T137">. Para-Methyl-AP-237 (1-[4-[(E)-3-(p-tolyl)allyl]piperazin-1-yl]butan-1-one)*.</text:span></text:p>
      <text:p text:style-name="P138"><text:span text:style-name="T139">34</text:span><text:span text:style-name="T140">. PEPAP.<text:s/></text:span></text:p>
      <text:p text:style-name="P141"><text:span text:style-name="T142">35</text:span><text:span text:style-name="T143">. 1-Phenethylpiperidin-4-ylidenephenylamine (N-Phenyl-1-(2-phenylethyl)piperidin-4-imine)*.</text:span></text:p>
      <text:p text:style-name="P144"><text:span text:style-name="T145">36</text:span><text:span text:style-name="T146">. Piperidiltiambutenas (Piperidylthiambutene, 1-(4,4-di(thiophen-2-yl)but-3-en-2-yl)piperidine)*.<text:s/></text:span></text:p>
      <text:p text:style-name="P147"><text:span text:style-name="T148">37</text:span><text:span text:style-name="T149">. Spiradolinas (Spiradoline, U-62066, 2-(3,4-dichlorophenyl)-N-methyl-N-[(5S,7S,8S)-7-pyrrolidin-1-yl-1- oxaspiro[4.5]decan-8-yl]acetamide)*.</text:span></text:p>
      <text:p text:style-name="P150"><text:span text:style-name="T151">38</text:span><text:span text:style-name="T152">. U10 (1-Naphthyl U-47700, N-((1R,2R)-2-(dimethylamino)cyclohexyl)-N-methyl-1-naphthylcarboxamide)*.</text:span></text:p>
      <text:p text:style-name="P153"><text:span text:style-name="T154">39</text:span><text:span text:style-name="T155">. Cyclopropyl U-47700 (3,4-dichloro-N-2-(dimethylamino)cyclohexyl)-N-cyclopropylbenzamide)*<text:s/></text:span></text:p>
      <text:p text:style-name="P156"><text:span text:style-name="T157">40</text:span><text:span text:style-name="T158">. 3,4-Difluoro U-47700 (N-[2-(dimethylamino)cyclohexyl]-3,4-difluoro-N-methylbenzamide)*.<text:s/></text:span></text:p>
      <text:p text:style-name="P159"><text:span text:style-name="T160">41</text:span><text:span text:style-name="T161">. Methoxy U-47700 (3,4-dichloro-N-2-(dimethylamino)cyclohexyl)-N-methoxybenzamide)*.</text:span></text:p>
      <text:p text:style-name="P162"><text:span text:style-name="T163">42</text:span><text:span text:style-name="T164">. 2-Naphthyl U-47700 (N-[(1R,2R)-2-(Dimethylamino)cyclohexyl]-N-methylnaphthalene-2-carboxamide)*.</text:span></text:p>
      <text:p text:style-name="P165"><text:span text:style-name="T166">43</text:span><text:span text:style-name="T167">. N-Ethyl-U-47700 (3,4-dichloro-N-[2-(dimethylamino)cyclohexyl]-N-ethyl-benzamide)*.</text:span></text:p>
      <text:p text:style-name="P168"><text:span text:style-name="T169">44</text:span><text:span text:style-name="T170">. 4-(trifluoromethyl) U-47700 (</text:span><text:span text:style-name="T171">N</text:span><text:span text:style-name="T172">-(2-(dimethylamino)cyclohexyl)-</text:span><text:span text:style-name="T173">N</text:span><text:span text:style-name="T174">-methyl-4-(trifluoromethyl)benzamide)*.<text:s/></text:span></text:p>
      <text:p text:style-name="P175"><text:span text:style-name="T176">45</text:span><text:span text:style-name="T177">. U-47,700 (3,4-dichloro-N-[2-(dimethylamino)cyclohexyl]-N-methylbenzamide)*.<text:s/></text:span></text:p>
      <text:p text:style-name="P178"><text:span text:style-name="T179">46</text:span><text:span text:style-name="T180">. N-Methyl U-47931E (4-bromo-N-[2-(dimethylamino)cyclohexyl]-N-methyl-benzamide)*.</text:span></text:p>
      <text:p text:style-name="P181"><text:span text:style-name="T182">47</text:span><text:span text:style-name="T183">. U-48800 (2-(2,4-dichlorophenyl)-N-(2-(dimethylamino)cyclohexyl)-N-methylacetamide)*.<text:s/></text:span></text:p>
      <text:p text:style-name="P184"><text:span text:style-name="T185">48</text:span><text:span text:style-name="T186">. U-49900 (3,4-dichloro-N-[2-(diethylamino)cyclohexyl]-N-methylbenzamide)*.<text:s/></text:span></text:p>
      <text:p text:style-name="P187"><text:span text:style-name="T188">49</text:span><text:span text:style-name="T189">. U-50488 (3,4-dichloro-N-methyl-N-[2-(1-pyrrolidinyl)cyclohexyl]benzeneacetamide)*.<text:s/></text:span></text:p>
      <text:p text:style-name="P190"><text:span text:style-name="T191">50</text:span><text:span text:style-name="T192">. U-51,754 (U-51754, METHENE-U-47700, 2-(3,4-dichlorophenyl)-N-[2-(dimethylamino)cyclohexyl]-N-methyl-acetamide)*.</text:span></text:p>
      <text:p text:style-name="P193"><text:span text:style-name="T194">51</text:span><text:span text:style-name="T195">. U-69593 (N-methyl-2-phenyl-N-(7-(pyrrolidin-1-yl)-1-oxaspiro[4.5]decan-8-yl)acetamide)*.</text:span></text:p>
      <text:p text:style-name="P196"><text:span text:style-name="T197">52</text:span><text:span text:style-name="T198">. UF-17 (N-trans-2-(dimethylamino)cyclohexyl)-N-phenylpropionamide)*.</text:span></text:p>
      <text:p text:style-name="P199"><text:span text:style-name="T200">53</text:span><text:span text:style-name="T201">. W-15 (4-chloro-N-[1-(2-phenylethyl)-2-piperidinylidene]-benzenesulfonamide)*.</text:span></text:p>
      <text:p text:style-name="P202"><text:span text:style-name="T203">54</text:span><text:span text:style-name="T204">. W-18 ((Z)-4-Chloro-N-(1-(4-nitrophenethyl)piperidin-2-ylidene)benzenesulfonamide)*.</text:span></text:p>
      <text:p text:style-name="P205"><text:span text:style-name="T206">55</text:span><text:span text:style-name="T207">. W-19 ((Z)-N-(1-(4-aminophenethyl)piperidin-2-ylidene)-4-chlorobenzenesulfonamide)*.“</text:span></text:p>
      <text:p text:style-name="P208"><text:span text:style-name="T209">2</text:span><text:span text:style-name="T210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11"><text:span text:style-name="T212">2.1</text:span><text:span text:style-name="T213">. Papildau 15</text:span><text:span text:style-name="T214">1</text:span><text:span text:style-name="T215"><text:s/>punktu:</text:span></text:p>
      <text:p text:style-name="P216"><text:span text:style-name="T217">„</text:span><text:span text:style-name="T218">15</text:span><text:span text:style-name="T219">1</text:span><text:span text:style-name="T220">. Alprazolamo triazolobenzofenono darinys (Alprazolam triazolobenzophenone derivative, {2-[3-(aminomethyl)-5-methyl-4H-1,2,4-triazol-4-yl]-5-chlorophenyl}(phenyl)methanone)*.“</text:span></text:p>
      <text:p text:style-name="P221"><text:span text:style-name="T222">2.2</text:span><text:span text:style-name="T223">. Papildau 15</text:span><text:span text:style-name="T224">2</text:span><text:span text:style-name="T225"><text:s/>punktu:</text:span></text:p>
      <text:p text:style-name="P226"><text:span text:style-name="T227">„</text:span><text:span text:style-name="T228">15</text:span><text:span text:style-name="T229">2</text:span><text:span text:style-name="T230">. 3-amino-4-(2-chlorophenyl)-1-methyl-6-nitroquinolin-2(1H)-one*.“</text:span></text:p>
      <text:p text:style-name="P231"><text:span text:style-name="T232">2.3</text:span><text:span text:style-name="T233">. Pakeičiu 16 punktą ir jį išdėstau taip:</text:span></text:p>
      <text:p text:style-name="P234"><text:span text:style-name="T235">„</text:span><text:span text:style-name="T236">16</text:span><text:span text:style-name="T237">. Amfetamino darinių ir amfetamino bioizosterinių darinių grupė * – bet kokie 1-fenilpropan-2-amino, 1-(benzo[b]furan-2- arba 4-il)propan-2-amino, 1-(tiofen-2-il)propan-2-amino arba 1-(indol-6-il)propan-2-amino dariniai, turintys arba neturintys alkoksi-, metilendioksi- arba etilendioksi-, alk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<text:s/></text:span><text:span text:style-name="T238">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/text:span><text:span text:style-name="T239">“</text:span></text:p>
      <text:p text:style-name="P240"><text:span text:style-name="T241">2.4</text:span><text:span text:style-name="T242">. Papildau 16</text:span><text:span text:style-name="T243">1</text:span><text:span text:style-name="T244"><text:s/>punktu:</text:span></text:p>
      <text:p text:style-name="P245"><text:span text:style-name="T246">„</text:span><text:span text:style-name="T247">16</text:span><text:span text:style-name="T248">1</text:span><text:span text:style-name="T249">. A-PBITMO ((adamantan-1-yl)(3-pentyl-2-thioxo-2,3-dihydro-1</text:span><text:span text:style-name="T250">H</text:span><text:span text:style-name="T251">-benzo[</text:span><text:span text:style-name="T252">d</text:span><text:span text:style-name="T253">]imidazol-1-yl)methanone)*.“</text:span></text:p>
      <text:p text:style-name="P254"><text:span text:style-name="T255">2.5</text:span><text:span text:style-name="T256">. Pakeičiu 21 punktą ir jį išdėstau taip:</text:span></text:p>
      <text:p text:style-name="P257"><text:span text:style-name="T258">„</text:span><text:span text:style-name="T259">21</text:span><text:span text:style-name="T260">. Benzimidazolo darinių grupė* – bet kokie benzimidazolo dariniai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“</text:span></text:p>
      <text:p text:style-name="P261"><text:span text:style-name="T262">2.6</text:span><text:span text:style-name="T263">. Pakeičiu 22 punktą ir jį išdėstau taip:</text:span></text:p>
      <text:p text:style-name="P264"><text:span text:style-name="T265">„</text:span><text:span text:style-name="T266">22</text:span><text:span text:style-name="T267">. Benzodiazepino ir j</text:span><text:span text:style-name="T268">o bioizosterinių darinių grupė* – bet kokie 1,4-benzodiazepino, imidazo[1,5-a][1,4]benzodiazepino, pirido[2,3-f][1,2,4]triazolo[4,3-a][1,4]diazepino, oksazolo[3,2-d][1,4]benzodiazepino, tieno[3,2-</text:span><text:span text:style-name="T269">f</text:span><text:span text:style-name="T270">][1,4]diazepino, [1,2,4]triazolo[4,3-</text:span><text:span text:style-name="T271">a</text:span><text:span text:style-name="T272">][1,4]benzodiazepino arba tieno[3,2-</text:span><text:span text:style-name="T273">f</text:span><text:span text:style-name="T274">][1,2,4]triazolo[4,3-</text:span><text:span text:style-name="T275">a</text:span><text:span text:style-name="T276">][1,4]diazepino dariniai (išskyrus<text:s/></text:span><text:span text:style-name="T277">medžiagas, įtrauktas į<text:s/></text:span><text:span text:style-name="T278">II sąraš</text:span><text:span text:style-name="T279">ą<text:s/></text:span><text:span text:style-name="T280">„Narkotinės ir psichotropinės medžiagos, leidžiamos vartoti medicinos tikslams“ ir III sąraš</text:span><text:span text:style-name="T281">ą<text:s/></text:span><text:span text:style-name="T282">„Psichotropinės medžiagos, leidžiamos vartoti medicinos tikslams“ bei<text:s/></text:span><text:span text:style-name="T283">Norfludiazepamą</text:span><text:span text:style-name="T284">), turintys arba neturintys<text:s/></text:span><text:span text:style-name="T285">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 1,2,4-triazolo žiedo padėtyje;<text:s/></text:span><text:span text:style-name="T286">2-etil-,<text:s/></text:span><text:span text:style-name="T287">2-halogen- arba 1,4-butilen- radikalą tieno žiede. Taip pat šių darinių druskos, eteriai, esteriai, jei tokie galimi.“</text:span></text:p>
      <text:p text:style-name="P288"><text:span text:style-name="T289">2.7</text:span><text:span text:style-name="T290">. Pakeičiu 52 punktą ir jį išdėstau taip:</text:span></text:p>
      <text:p text:style-name="P291"><text:span text:style-name="T292">„</text:span><text:span text:style-name="T293">52</text:span><text:span text:style-name="T294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295"><text:span text:style-name="T296">2.8</text:span><text:span text:style-name="T297">. Pakeičiu 54 punktą ir jį išdėstau taip:</text:span></text:p>
      <text:p text:style-name="P298"><text:span text:style-name="T299">„</text:span><text:span text:style-name="T300">54</text:span><text:span text:style-name="T301">. Fenetilamino darinių ir fenetilamino bioizosterinių darinių grupė* – bet kokie<text:s/></text:span><text:span text:style-name="T302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/text:span><text:span text:style-name="T303"><text:line-break/>4-haloalkiltio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/text:span><text:span text:style-name="T304"><text:line-break/>2-aminooksazolin- arba pirolidin-2-ono žiedo dalis; amino grupė gali turėti arba neturėti alil-, alkil-, benzil-, cikloalkil-, 2-halogenbenzil-, hidroksi-, hidroksibenzil-, 2-hidroksietil-, metoksi-, mono-,<text:s/></text:span><text:span text:style-name="T305"><text:line-break/>di-, arba tria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306"><text:s/></text:span><text:span text:style-name="T307">žiedo dalis. Taip pat šių darinių druskos, eteriai, esteriai arba amidai, jei tokie galimi.“</text:span></text:p>
      <text:p text:style-name="P308"><text:span text:style-name="T309">2.9</text:span><text:span text:style-name="T310">. Pakeičiu 57 punktą ir jį išdėstau taip:</text:span></text:p>
      <text:p text:style-name="P311"><text:span text:style-name="T312">„</text:span><text:span text:style-name="T313">57</text:span><text:span text:style-name="T314">. Fentanilio ir jo bioizosterinių darinių grupė* – bet kokie<text:s/></text:span><text:span text:style-name="T315">N</text:span><text:span text:style-name="T316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, turintys arba neturintys alkil-, benzil-, alkiliden-, hidroksi-, hidroksimetil-, metoksi- radikalų prijungtų prie 2-ojo anglies atomo etanamido fragmente arba jis pats yra benzodioksolo, cikloalkano, fenilo, furano, tetrahidrofurano arba 1,1,2,2-tetrametilciklopropano arba tiofeno žiedo dalimi; alkil-, halogen-, hidroksi-, metoksi- arba izotiocianato radikalus fenilo žiede; alkil- radikalą 4-oje tetrazolo žiedo padėtyje; alil-, metil-<text:s/></text:span><text:span text:style-name="T317">radikalą piperidino žiede; fenil-, metoksikarbonil-, metoksimetil- arba ciano- radikalą<text:s/></text:span><text:span text:style-name="T318"><text:line-break/>4-piperidino žiedo padėtyje; vietoje 2-feniletil- radikalo gali būti vandenilio atomas, alkil-, alkoksikarbonil-, benzil-, 2- arba 3-fenilpropil-, 1-[2-(5-okso-4,5-dihidro-1</text:span><text:span text:style-name="T319">H</text:span><text:span text:style-name="T320">-tetrazol-1-il),<text:s/></text:span><text:span text:style-name="T321"><text:line-break/>2-(tiofen-2-il)etil- arba tiofen-2-ilmetil- radikalai; vietoje etanaoil radikalo etanamido fragmente yra vandenilio atomas, alkoksikarbonil- arba 2-feniletil- radikalas;<text:s/></text:span><text:span text:style-name="T322"><text:line-break/>hidroksi-, metil- radikalus 2-feniletilo alifatinėje grandinėje;<text:s/></text:span><text:span text:style-name="T323">N</text:span><text:span text:style-name="T324">-fenilo žiedą gali keisti pirazino žiedas; taip pat šių darinių druskos, eteriai, esteriai,<text:s/></text:span><text:span text:style-name="T325">N</text:span><text:span text:style-name="T326">-oksidai, jei tokie galimi.“</text:span></text:p>
      <text:p text:style-name="P327"><text:span text:style-name="T328">2.10</text:span><text:span text:style-name="T329">. Papildau 65</text:span><text:span text:style-name="T330">1</text:span><text:span text:style-name="T331"><text:s/>punktu:</text:span></text:p>
      <text:p text:style-name="P332"><text:span text:style-name="T333">„</text:span><text:span text:style-name="T334">65</text:span><text:span text:style-name="T335">1</text:span><text:span text:style-name="T336">. 9-OH-HHC (6,6,9-trimethyl-3-pentyl-6a,7,8,9,10,10a-hexahydro-6</text:span><text:span text:style-name="T337">H</text:span><text:span text:style-name="T338">-benzo[</text:span><text:span text:style-name="T339">c</text:span><text:span text:style-name="T340">]chromene-1,9-diol)*.“</text:span></text:p>
      <text:p text:style-name="P341"><text:span text:style-name="T342">2.11</text:span><text:span text:style-name="T343">. Pakeičiu 111 punktą ir jį išdėstau taip:</text:span></text:p>
      <text:p text:style-name="P344"><text:span text:style-name="T345">„</text:span><text:span text:style-name="T346">111</text:span><text:span text:style-name="T347">. Piperazino darinių grupė* – bet kokie 1-fenilpiperazino dariniai, turintys (arba neturintys) halogenų, mono-, di- arba trihalogenmetil- radikalų 3-ioje arba (ir) 4-oje fenilo žiedo padėtyje, 2,3-dichlor-, metoksi-, 3,4-metilendioksi- radikalų fenilo žiede; halogenalkil- radikalą 4-oje piperazino žiedo padėtyje. Taip pat tai 1-benzilpiperazinas ir jo dariniai, turintys (arba neturintys) benzil-, cikloheksil-, fenil-, metil- radikalų 4-oje piperazino žiedo padėtyje, hidroksi-, benzil- radikalą metilen- grupėje; halogen-, hidroksi-, metil-, 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“</text:span></text:p>
      <text:p text:style-name="P348"><text:span text:style-name="T349">2.12</text:span><text:span text:style-name="T350">. Papildau 132</text:span><text:span text:style-name="T351">1</text:span><text:span text:style-name="T352"><text:s/>punktu:</text:span></text:p>
      <text:p text:style-name="P353"><text:span text:style-name="T354">„</text:span><text:span text:style-name="T355">132</text:span><text:span text:style-name="T356">1</text:span><text:span text:style-name="T357">. THCB (Tetrahydrocannabutol, 3-butyl-6,6,9-trimethyl-6a,7,8,10a-tetrahydro-6</text:span><text:span text:style-name="T358">H</text:span><text:span text:style-name="T359">-dibenzo[</text:span><text:span text:style-name="T360">b,d</text:span><text:span text:style-name="T361">]pyran-1-ol)*.“</text:span></text:p>
      <text:p text:style-name="P362"><text:span text:style-name="T363">2.13</text:span><text:span text:style-name="T364">. Papildau 133</text:span><text:span text:style-name="T365">1</text:span><text:span text:style-name="T366"><text:s/>punktu:</text:span></text:p>
      <text:p text:style-name="P367"><text:span text:style-name="T368">„</text:span><text:span text:style-name="T369">133</text:span><text:span text:style-name="T370">1</text:span><text:span text:style-name="T371">. Delta-8-THCP (3-heptyl-6a,7,10,10a-tetrahydro-6,6,9-trimethyl-6</text:span><text:span text:style-name="T372">H</text:span><text:span text:style-name="T373">-dibenzo[</text:span><text:span text:style-name="T374">b,d</text:span><text:span text:style-name="T375">]pyran-1-ol)*.“</text:span></text:p>
      <text:p text:style-name="P376"/>
      <text:p text:style-name="P377"/>
      <text:p text:style-name="P378"/>
      <text:p text:style-name="P379"><text:span text:style-name="T380">Sveikatos apsaugos ministras</text:span><text:span text:style-name="T38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6-07T19:42:00Z</meta:creation-date>
    <dc:date>2024-06-07T19:42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483" meta:character-count="14657" meta:row-count="703" meta:non-whitespace-character-count="13364"/>
  </office:meta>
</office:document-meta>
</file>