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style:font-weight-complex="bold" fo:color="#333333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-0.0013in">
        <style:tab-stops/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9 M. RUGPJŪČIO 3 D. ĮSAKYMO NR. D1-464 „DĖL MIŠKO GENETINIŲ IŠTEKLIŲ, SĖKLŲ IR SODMENŲ TARNYBOS, MIŠKO SANITARINĖS APSAUGOS TARNYBOS, VALSTYBINĖS MIŠKOTVARKOS TARNYBOS IR VALSTYBINĖS APLINKOS APSAUGOS INSPEKCIJOS REORGANIZAVIMO“ PAKEITIMO<text:s/></text:p>
      <text:p text:style-name="P9"/>
      <text:p text:style-name="P10"/>
      <text:p text:style-name="P11">2020 m. <text:s/>birželio 16 d. Nr. D1-363</text:p>
      <text:p text:style-name="P12">Vilnius</text:p>
      <text:p text:style-name="P13"/>
      <text:p text:style-name="P14"/>
      <text:p text:style-name="P15"><text:span text:style-name="T16">1</text:span><text:span text:style-name="T17">. Pakeičiu</text:span><text:s/>Lietuvos Respublikos aplinkos ministro 2009 m. rugpjūčio 3 d. įsakymą Nr. D1-464 „Dėl<text:span text:style-name="T18"><text:s/>Miško genetinių išteklių, sėklų ir sodmenų tarnybos, Miško sanitarinės apsaugos tarnybos, Valstybinės miškotvarkos tarnybos ir Valstybinės aplinkos apsaugos inspekcijos reorganizavimo</text:span><text:s/><text:span text:style-name="T19">“ ir pripažįstu netekusiu galios 3 punktą (su visais Valstybinės miškų tarnybos nuostatų pakeitimais ir papildymais).</text:span></text:p>
      <text:p text:style-name="P20"><text:span text:style-name="T21">2</text:span><text:span text:style-name="T22">. N u s t a t a u, kad šis įsakymas įsigalioja 2020 m. liepos 1 d.<text:s/>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text:s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30T21:47:00Z</meta:creation-date>
    <dc:date>2020-06-30T21:4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108" meta:character-count="912" meta:row-count="21" meta:non-whitespace-character-count="808"/>
  </office:meta>
</office:document-meta>
</file>