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3465in"/>
          <style:tab-stop style:type="right" style:position="6.693in"/>
        </style:tab-stops>
      </style:paragraph-properties>
    </style:style>
    <style:style style:name="T8" style:parent-style-name="DefaultParagraphFont" style:family="text">
      <style:text-properties fo:font-style="italic" style:font-style-asian="italic" fo:color="#000000" fo:font-size="11pt" style:font-size-asian="11pt" style:font-size-complex="12pt" style:language-complex="en" style:country-complex="US"/>
    </style:style>
    <style:style style:name="P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color="#000000" fo:font-size="11pt" style:font-size-asian="11pt" style:font-size-complex="12pt" style:language-complex="en" style:country-complex="US"/>
    </style:style>
    <style:style style:name="P10" style:parent-style-name="Normal" style:family="paragraph">
      <style:paragraph-properties fo:widows="0" fo:orphans="0" fo:text-align="end">
        <style:tab-stops>
          <style:tab-stop style:type="center" style:position="3.3465in"/>
          <style:tab-stop style:type="right" style:position="6.693in"/>
        </style:tab-stops>
      </style:paragraph-properties>
    </style:style>
    <style:style style:name="T11" style:parent-style-name="DefaultParagraphFont" style:family="text">
      <style:text-properties fo:font-style="italic" style:font-style-asian="italic" fo:color="#000000" fo:font-size="11pt" style:font-size-asian="11pt" style:font-size-complex="12pt" style:language-complex="en" style:country-complex="US"/>
    </style:style>
    <style:style style:name="P1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color="#000000" fo:font-size="11pt" style:font-size-asian="11pt" style:font-size-complex="12pt" style:language-complex="en" style:country-complex="US"/>
    </style:style>
    <style:style style:name="P13"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color="#000000" fo:font-size="11pt" style:font-size-asian="11pt" style:font-size-complex="12pt" style:language-complex="en" style:country-complex="US"/>
    </style:style>
    <style:style style:name="P14" style:parent-style-name="Normal" style:family="paragraph">
      <style:text-properties fo:font-size="5pt" style:font-size-asian="5pt" style:font-size-complex="5pt"/>
    </style:style>
    <style:style style:name="P15" style:parent-style-name="Normal" style:family="paragraph">
      <style:paragraph-properties fo:widows="0" fo:orphans="0" fo:text-align="center" style:line-height-at-least="0.2083in">
        <style:tab-stops>
          <style:tab-stop style:type="left" style:position="0.3937in"/>
        </style:tab-stops>
      </style:paragraph-properties>
    </style:style>
    <style:style style:name="T16" style:parent-style-name="DefaultParagraphFont" style:family="text">
      <style:text-properties fo:font-weight="bold" style:font-weight-asian="bold" fo:font-size="11pt" style:font-size-asian="11pt" style:font-size-complex="11pt"/>
    </style:style>
    <style:style style:name="P17" style:parent-style-name="Normal" style:family="paragraph">
      <style:paragraph-properties fo:widows="0" fo:orphans="0" fo:text-align="center" style:line-height-at-least="0.2083in">
        <style:tab-stops>
          <style:tab-stop style:type="left" style:position="0.3937in"/>
        </style:tab-stops>
      </style:paragraph-properties>
    </style:style>
    <style:style style:name="T18" style:parent-style-name="DefaultParagraphFont" style:family="text">
      <style:text-properties fo:font-weight="bold" style:font-weight-asian="bold" fo:font-size="11pt" style:font-size-asian="11pt" style:font-size-complex="11pt"/>
    </style:style>
    <style:style style:name="P19" style:parent-style-name="Normal" style:family="paragraph">
      <style:paragraph-properties fo:widows="0" fo:orphans="0" fo:text-align="center" style:line-height-at-least="0.2083in">
        <style:tab-stops>
          <style:tab-stop style:type="left" style:position="0.3937in"/>
        </style:tab-stops>
      </style:paragraph-properties>
    </style:style>
    <style:style style:name="T20" style:parent-style-name="DefaultParagraphFont" style:family="text">
      <style:text-properties fo:font-weight="bold" style:font-weight-asian="bold" fo:font-size="11pt" style:font-size-asian="11pt" style:font-size-complex="11pt"/>
    </style:style>
    <style:style style:name="P21" style:parent-style-name="Normal" style:family="paragraph">
      <style:text-properties fo:font-size="5pt" style:font-size-asian="5pt" style:font-size-complex="5pt"/>
    </style:style>
    <style:style style:name="P22" style:parent-style-name="Normal" style:family="paragraph">
      <style:paragraph-properties fo:widows="0" fo:orphans="0" fo:text-align="center" style:line-height-at-least="0.2083in" fo:text-indent="0.4923in">
        <style:tab-stops>
          <style:tab-stop style:type="left" style:position="0.3937in"/>
        </style:tab-stops>
      </style:paragraph-properties>
      <style:text-properties fo:font-size="11pt" style:font-size-asian="11pt" style:font-size-complex="11pt"/>
    </style:style>
    <style:style style:name="P23" style:parent-style-name="Normal" style:family="paragraph">
      <style:text-properties fo:font-size="5pt" style:font-size-asian="5pt" style:font-size-complex="5pt"/>
    </style:style>
    <style:style style:name="P24" style:parent-style-name="Normal" style:family="paragraph">
      <style:paragraph-properties fo:widows="0" fo:orphans="0" fo:text-align="center" style:line-height-at-least="0.2083in" fo:text-indent="0.4923in">
        <style:tab-stops>
          <style:tab-stop style:type="left" style:position="0.3937in"/>
        </style:tab-stops>
      </style:paragraph-properties>
      <style:text-properties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fo:font-size="5pt" style:font-size-asian="5pt" style:font-size-complex="5pt"/>
    </style:style>
    <style:style style:name="P4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fo:font-size="5pt" style:font-size-asian="5pt" style:font-size-complex="5pt"/>
    </style:style>
    <style:style style:name="P4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fo:font-size="5pt" style:font-size-asian="5pt" style:font-size-complex="5pt"/>
    </style:style>
    <style:style style:name="P6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fo:font-style="italic" style:font-style-asian="italic" fo:letter-spacing="0.0222in"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73" style:parent-style-name="Normal" style:family="paragraph">
      <style:text-properties fo:font-size="5pt" style:font-size-asian="5pt" style:font-size-complex="5pt"/>
    </style:style>
    <style:style style:name="P74" style:parent-style-name="Normal" style:family="paragraph">
      <style:paragraph-properties fo:break-before="page" style:line-height-at-least="0.2083in"/>
    </style:style>
    <style:style style:name="P75" style:parent-style-name="Normal" style:family="paragraph">
      <style:paragraph-properties fo:widows="0" fo:orphans="0" fo:text-align="center" style:line-height-at-least="0.2083in">
        <style:tab-stops>
          <style:tab-stop style:type="left" style:position="0.3937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widows="0" fo:orphans="0" fo:text-align="center" style:line-height-at-least="0.2083in">
        <style:tab-stops>
          <style:tab-stop style:type="left" style:position="0.3937in"/>
        </style:tab-stops>
      </style:paragraph-propertie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fo:widows="0" fo:orphans="0" fo:text-align="center" style:line-height-at-least="0.2083in">
        <style:tab-stops>
          <style:tab-stop style:type="left" style:position="0.3937in"/>
        </style:tab-stops>
      </style:paragraph-properties>
      <style:text-properties fo:font-weight="bold" style:font-weight-asian="bold" style:font-weight-complex="bold"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fo:widows="0" fo:orphans="0" fo:text-align="center" style:line-height-at-least="0.2083in">
        <style:tab-stops>
          <style:tab-stop style:type="left" style:position="0.3937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widows="0" fo:orphans="0" fo:text-align="center" style:line-height-at-least="0.2083in">
        <style:tab-stops>
          <style:tab-stop style:type="left" style:position="0.3937in"/>
        </style:tab-stops>
      </style:paragraph-properties>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text-properties fo:font-size="5pt" style:font-size-asian="5pt" style:font-size-complex="5pt"/>
    </style:style>
    <style:style style:name="P91"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fo:font-size="5pt" style:font-size-asian="5pt" style:font-size-complex="5pt"/>
    </style:style>
    <style:style style:name="P95"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96" style:parent-style-name="Normal" style:family="paragraph">
      <style:paragraph-properties fo:widows="0" fo:orphans="0" fo:text-align="center" style:line-height-at-least="0.2083in">
        <style:tab-stops>
          <style:tab-stop style:type="left" style:position="0.3937in"/>
        </style:tab-stops>
      </style:paragraph-properties>
    </style:style>
    <style:style style:name="T97" style:parent-style-name="DefaultParagraphFont" style:family="text">
      <style:text-properties fo:font-weight="bold" style:font-weight-asian="bold" style:font-weight-complex="bold" style:font-style-complex="italic" style:font-size-complex="12pt"/>
    </style:style>
    <style:style style:name="T98" style:parent-style-name="DefaultParagraphFont" style:family="text">
      <style:text-properties fo:font-weight="bold" style:font-weight-asian="bold" style:font-weight-complex="bold" style:font-style-complex="italic" style:font-size-complex="12pt"/>
    </style:style>
    <style:style style:name="P99" style:parent-style-name="Normal" style:family="paragraph">
      <style:text-properties fo:font-size="5pt" style:font-size-asian="5pt" style:font-size-complex="5pt"/>
    </style:style>
    <style:style style:name="P100" style:parent-style-name="Normal" style:family="paragraph">
      <style:paragraph-properties fo:widows="0" fo:orphans="0" fo:text-align="center" style:line-height-at-least="0.2083in">
        <style:tab-stops>
          <style:tab-stop style:type="left" style:position="0.3937in"/>
        </style:tab-stops>
      </style:paragraph-properties>
    </style:style>
    <style:style style:name="T101" style:parent-style-name="DefaultParagraphFont" style:family="text">
      <style:text-properties fo:font-weight="bold" style:font-weight-asian="bold" style:font-weight-complex="bold" style:font-style-complex="italic" style:font-size-complex="12pt"/>
    </style:style>
    <style:style style:name="P102" style:parent-style-name="Normal" style:family="paragraph">
      <style:text-properties fo:font-size="5pt" style:font-size-asian="5pt" style:font-size-complex="5pt"/>
    </style:style>
    <style:style style:name="P10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fo:font-size="5pt" style:font-size-asian="5pt" style:font-size-complex="5pt"/>
    </style:style>
    <style:style style:name="P10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style:line-height-at-least="0.2083in" fo:text-indent="0.4923in">
        <style:tab-stops>
          <style:tab-stop style:type="left" style:position="0.3937in"/>
          <style:tab-stop style:type="left" style:position="1.6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line-height-at-least="0.2083in" fo:text-indent="0.4923in">
        <style:tab-stops>
          <style:tab-stop style:type="left" style:position="0.3937in"/>
          <style:tab-stop style:type="left" style:position="1.6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line-height-at-least="0.2083in" fo:text-indent="0.4923in">
        <style:tab-stops>
          <style:tab-stop style:type="left" style:position="0.3937in"/>
          <style:tab-stop style:type="left" style:position="1.213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style:line-height-at-least="0.2083in" fo:text-indent="0.4923in">
        <style:tab-stops>
          <style:tab-stop style:type="left" style:position="0.3937in"/>
          <style:tab-stop style:type="left" style:position="0.8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line-height-at-least="0.2083in" fo:text-indent="0.4923in">
        <style:tab-stops>
          <style:tab-stop style:type="left" style:position="0.3937in"/>
          <style:tab-stop style:type="left" style:position="1.213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line-height-at-least="0.2083in" fo:text-indent="0.4923in">
        <style:tab-stops>
          <style:tab-stop style:type="left" style:position="0.3937in"/>
          <style:tab-stop style:type="left" style:position="1.213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line-height-at-least="0.2083in" fo:text-indent="0.4923in">
        <style:tab-stops>
          <style:tab-stop style:type="left" style:position="0.3937in"/>
          <style:tab-stop style:type="left" style:position="0.8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line-height-at-least="0.2083in" fo:text-indent="0.4923in">
        <style:tab-stops>
          <style:tab-stop style:type="left" style:position="0.3937in"/>
          <style:tab-stop style:type="left" style:position="0.8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fo:font-size="5pt" style:font-size-asian="5pt" style:font-size-complex="5pt"/>
    </style:style>
    <style:style style:name="P157" style:parent-style-name="Normal" style:family="paragraph">
      <style:paragraph-properties fo:keep-with-next="always" fo:keep-together="always" fo:widows="0" fo:orphans="0" fo:text-align="center" style:line-height-at-least="0.2083in" fo:text-indent="0.4923in">
        <style:tab-stops>
          <style:tab-stop style:type="left" style:position="0.3937in"/>
        </style:tab-stops>
      </style:paragraph-properties>
      <style:text-properties style:font-size-complex="12pt"/>
    </style:style>
    <style:style style:name="P158" style:parent-style-name="Normal" style:family="paragraph">
      <style:text-properties fo:font-size="5pt" style:font-size-asian="5pt" style:font-size-complex="5pt"/>
    </style:style>
    <style:style style:name="P159" style:parent-style-name="Normal" style:family="paragraph">
      <style:paragraph-properties fo:break-before="page" style:line-height-at-least="0.2083in"/>
    </style:style>
    <style:style style:name="P160" style:parent-style-name="Normal" style:family="paragraph">
      <style:paragraph-properties fo:keep-with-next="always" fo:keep-together="always" fo:widows="0" fo:orphans="0" fo:text-align="center" style:line-height-at-least="0.2083in">
        <style:tab-stops>
          <style:tab-stop style:type="left" style:position="0.3937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text-properties fo:font-size="5pt" style:font-size-asian="5pt" style:font-size-complex="5pt"/>
    </style:style>
    <style:style style:name="P164" style:parent-style-name="Normal" style:family="paragraph">
      <style:paragraph-properties fo:widows="0" fo:orphans="0" fo:text-align="center" style:line-height-at-least="0.2083in">
        <style:tab-stops>
          <style:tab-stop style:type="left" style:position="0.3937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text-properties fo:font-size="5pt" style:font-size-asian="5pt" style:font-size-complex="5pt"/>
    </style:style>
    <style:style style:name="P167" style:parent-style-name="Normal" style:family="paragraph">
      <style:paragraph-properties fo:widows="0" fo:orphans="0" fo:text-align="center" style:line-height-at-least="0.2083in">
        <style:tab-stops>
          <style:tab-stop style:type="left" style:position="0.3937in"/>
        </style:tab-stops>
      </style:paragraph-properties>
      <style:text-properties fo:font-weight="bold" style:font-weight-asian="bold" style:font-weight-complex="bold" fo:color="#000000" style:font-size-complex="12pt" fo:background-color="#FFFFFF" style:language-complex="en" style:country-complex="US"/>
    </style:style>
    <style:style style:name="P168" style:parent-style-name="Normal" style:family="paragraph">
      <style:text-properties fo:font-size="5pt" style:font-size-asian="5pt" style:font-size-complex="5pt"/>
    </style:style>
    <style:style style:name="P169" style:parent-style-name="Normal" style:family="paragraph">
      <style:paragraph-properties fo:widows="0" fo:orphans="0" fo:text-align="center" style:line-height-at-least="0.2083in">
        <style:tab-stops>
          <style:tab-stop style:type="left" style:position="0.3937in"/>
        </style:tab-stops>
      </style:paragraph-properties>
    </style:style>
    <style:style style:name="T170" style:parent-style-name="DefaultParagraphFont" style:family="text">
      <style:text-properties fo:font-weight="bold" style:font-weight-asian="bold" style:font-weight-complex="bold" fo:color="#000000" style:font-size-complex="12pt" fo:background-color="#FFFFFF" style:language-complex="en" style:country-complex="US"/>
    </style:style>
    <style:style style:name="T171" style:parent-style-name="DefaultParagraphFont" style:family="text">
      <style:text-properties fo:font-weight="bold" style:font-weight-asian="bold" style:font-weight-complex="bold" fo:color="#000000" style:font-size-complex="12pt" fo:background-color="#FFFFFF" style:language-complex="en" style:country-complex="US"/>
    </style:style>
    <style:style style:name="P172" style:parent-style-name="Normal" style:family="paragraph">
      <style:text-properties fo:font-size="5pt" style:font-size-asian="5pt" style:font-size-complex="5pt"/>
    </style:style>
    <style:style style:name="P173" style:parent-style-name="Normal" style:family="paragraph">
      <style:paragraph-properties fo:widows="0" fo:orphans="0" fo:text-align="center" style:line-height-at-least="0.2083in">
        <style:tab-stops>
          <style:tab-stop style:type="left" style:position="0.3937in"/>
        </style:tab-stops>
      </style:paragraph-properties>
    </style:style>
    <style:style style:name="T174" style:parent-style-name="DefaultParagraphFont" style:family="text">
      <style:text-properties fo:font-weight="bold" style:font-weight-asian="bold" style:font-weight-complex="bold" fo:color="#000000" style:font-size-complex="12pt" fo:background-color="#FFFFFF" style:language-complex="en" style:country-complex="US"/>
    </style:style>
    <style:style style:name="P175" style:parent-style-name="Normal" style:family="paragraph">
      <style:text-properties fo:font-size="5pt" style:font-size-asian="5pt" style:font-size-complex="5pt"/>
    </style:style>
    <style:style style:name="P17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fo:font-size="5pt" style:font-size-asian="5pt" style:font-size-complex="5pt"/>
    </style:style>
    <style:style style:name="P200" style:parent-style-name="Normal" style:family="paragraph">
      <style:paragraph-properties fo:widows="0" fo:orphans="0" fo:text-align="justify" style:line-height-at-least="0.2083in" fo:text-indent="0.4923in">
        <style:tab-stops>
          <style:tab-stop style:type="left" style:position="0.3937in"/>
          <style:tab-stop style:type="left" style:position="0.824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line-height-at-least="0.2083in" fo:text-indent="0.4923in">
        <style:tab-stops>
          <style:tab-stop style:type="left" style:position="0.3937in"/>
          <style:tab-stop style:type="left" style:position="0.824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line-height-at-least="0.2083in" fo:text-indent="0.4923in">
        <style:tab-stops>
          <style:tab-stop style:type="left" style:position="0.3937in"/>
          <style:tab-stop style:type="left" style:position="0.824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line-height-at-least="0.2083in" fo:text-indent="0.4923in">
        <style:tab-stops>
          <style:tab-stop style:type="left" style:position="0.3937in"/>
          <style:tab-stop style:type="left" style:position="0.824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line-height-at-least="0.2083in" fo:text-indent="0.4923in">
        <style:tab-stops>
          <style:tab-stop style:type="left" style:position="0.3937in"/>
          <style:tab-stop style:type="left" style:position="0.824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line-height-at-least="0.2083in" fo:text-indent="0.4923in">
        <style:tab-stops>
          <style:tab-stop style:type="left" style:position="0.3937in"/>
          <style:tab-stop style:type="left" style:position="0.8256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line-height-at-least="0.2083in" fo:text-indent="0.4923in">
        <style:tab-stops>
          <style:tab-stop style:type="left" style:position="0.3937in"/>
          <style:tab-stop style:type="left" style:position="0.825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fo:font-size="5pt" style:font-size-asian="5pt" style:font-size-complex="5pt"/>
    </style:style>
    <style:style style:name="P236"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237" style:parent-style-name="Normal" style:family="paragraph">
      <style:paragraph-properties fo:widows="0" fo:orphans="0" fo:text-align="center" style:line-height-at-least="0.2083in">
        <style:tab-stops>
          <style:tab-stop style:type="left" style:position="0.3937in"/>
        </style:tab-stops>
      </style:paragraph-properties>
    </style:style>
    <style:style style:name="T238" style:parent-style-name="DefaultParagraphFont" style:family="text">
      <style:text-properties fo:font-weight="bold" style:font-weight-asian="bold" style:font-weight-complex="bold" style:font-style-complex="italic" style:font-size-complex="12pt"/>
    </style:style>
    <style:style style:name="T239" style:parent-style-name="DefaultParagraphFont" style:family="text">
      <style:text-properties fo:font-weight="bold" style:font-weight-asian="bold" style:font-weight-complex="bold" style:font-style-complex="italic" style:font-size-complex="12pt"/>
    </style:style>
    <style:style style:name="P240" style:parent-style-name="Normal" style:family="paragraph">
      <style:text-properties fo:font-size="5pt" style:font-size-asian="5pt" style:font-size-complex="5pt"/>
    </style:style>
    <style:style style:name="P241" style:parent-style-name="Normal" style:family="paragraph">
      <style:paragraph-properties fo:widows="0" fo:orphans="0" fo:text-align="center" style:line-height-at-least="0.2083in">
        <style:tab-stops>
          <style:tab-stop style:type="left" style:position="0.3937in"/>
        </style:tab-stops>
      </style:paragraph-properties>
    </style:style>
    <style:style style:name="T242" style:parent-style-name="DefaultParagraphFont" style:family="text">
      <style:text-properties fo:font-weight="bold" style:font-weight-asian="bold" style:font-weight-complex="bold" style:font-style-complex="italic" style:font-size-complex="12pt"/>
    </style:style>
    <style:style style:name="P243" style:parent-style-name="Normal" style:family="paragraph">
      <style:text-properties fo:font-size="5pt" style:font-size-asian="5pt" style:font-size-complex="5pt"/>
    </style:style>
    <style:style style:name="P24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fo:font-size="5pt" style:font-size-asian="5pt" style:font-size-complex="5pt"/>
    </style:style>
    <style:style style:name="P258" style:parent-style-name="Normal" style:family="paragraph">
      <style:paragraph-properties fo:widows="0" fo:orphans="0" fo:text-align="justify" style:line-height-at-least="0.2083in" fo:text-indent="0.4923in">
        <style:tab-stops>
          <style:tab-stop style:type="left" style:position="0.3937in"/>
          <style:tab-stop style:type="left" style:position="0.825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line-height-at-least="0.2083in" fo:text-indent="0.4923in">
        <style:tab-stops>
          <style:tab-stop style:type="left" style:position="0.3937in"/>
          <style:tab-stop style:type="left" style:position="0.825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line-height-at-least="0.2083in" fo:text-indent="0.4923in">
        <style:tab-stops>
          <style:tab-stop style:type="left" style:position="0.3937in"/>
          <style:tab-stop style:type="left" style:position="0.8256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line-height-at-least="0.2083in" fo:text-indent="0.4923in">
        <style:tab-stops>
          <style:tab-stop style:type="left" style:position="0.3937in"/>
          <style:tab-stop style:type="left" style:position="0.823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line-height-at-least="0.2083in" fo:text-indent="0.4923in">
        <style:tab-stops>
          <style:tab-stop style:type="left" style:position="0.3937in"/>
          <style:tab-stop style:type="left" style:position="0.8236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line-height-at-least="0.2083in" fo:text-indent="0.4923in">
        <style:tab-stops>
          <style:tab-stop style:type="left" style:position="0.3937in"/>
          <style:tab-stop style:type="left" style:position="0.8236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fo:font-size="5pt" style:font-size-asian="5pt" style:font-size-complex="5pt"/>
    </style:style>
    <style:style style:name="P289"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290" style:parent-style-name="Normal" style:family="paragraph">
      <style:paragraph-properties fo:widows="0" fo:orphans="0" fo:text-align="center" style:line-height-at-least="0.2083in">
        <style:tab-stops>
          <style:tab-stop style:type="left" style:position="0.3937in"/>
        </style:tab-stops>
      </style:paragraph-properties>
    </style:style>
    <style:style style:name="T291" style:parent-style-name="DefaultParagraphFont" style:family="text">
      <style:text-properties fo:font-weight="bold" style:font-weight-asian="bold" style:font-weight-complex="bold" style:font-style-complex="italic" style:font-size-complex="12pt"/>
    </style:style>
    <style:style style:name="T292" style:parent-style-name="DefaultParagraphFont" style:family="text">
      <style:text-properties fo:font-weight="bold" style:font-weight-asian="bold" style:font-weight-complex="bold" style:font-style-complex="italic" style:font-size-complex="12pt"/>
    </style:style>
    <style:style style:name="P293" style:parent-style-name="Normal" style:family="paragraph">
      <style:text-properties fo:font-size="5pt" style:font-size-asian="5pt" style:font-size-complex="5pt"/>
    </style:style>
    <style:style style:name="P294" style:parent-style-name="Normal" style:family="paragraph">
      <style:paragraph-properties fo:widows="0" fo:orphans="0" fo:text-align="center" style:line-height-at-least="0.2083in">
        <style:tab-stops>
          <style:tab-stop style:type="left" style:position="0.3937in"/>
        </style:tab-stops>
      </style:paragraph-properties>
    </style:style>
    <style:style style:name="T295" style:parent-style-name="DefaultParagraphFont" style:family="text">
      <style:text-properties fo:font-weight="bold" style:font-weight-asian="bold" style:font-weight-complex="bold" style:font-style-complex="italic" style:font-size-complex="12pt"/>
    </style:style>
    <style:style style:name="P296" style:parent-style-name="Normal" style:family="paragraph">
      <style:text-properties fo:font-size="5pt" style:font-size-asian="5pt" style:font-size-complex="5pt"/>
    </style:style>
    <style:style style:name="P29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303" style:parent-style-name="DefaultParagraphFont" style:family="text">
      <style:text-properties fo:font-weight="bold" style:font-weight-asian="bold" style:font-weight-complex="bold" style:font-style-complex="italic" style:font-size-complex="12pt"/>
    </style:style>
    <style:style style:name="P304" style:parent-style-name="Normal" style:family="paragraph">
      <style:text-properties fo:font-size="5pt" style:font-size-asian="5pt" style:font-size-complex="5pt"/>
    </style:style>
    <style:style style:name="P30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317" style:parent-style-name="DefaultParagraphFont" style:family="text">
      <style:text-properties fo:font-weight="bold" style:font-weight-asian="bold" style:font-weight-complex="bold" style:font-style-complex="italic" style:font-size-complex="12pt"/>
    </style:style>
    <style:style style:name="P318" style:parent-style-name="Normal" style:family="paragraph">
      <style:text-properties fo:font-size="5pt" style:font-size-asian="5pt" style:font-size-complex="5pt"/>
    </style:style>
    <style:style style:name="P31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330" style:parent-style-name="DefaultParagraphFont" style:family="text">
      <style:text-properties fo:font-weight="bold" style:font-weight-asian="bold" style:font-weight-complex="bold" style:font-style-complex="italic" style:font-size-complex="12pt"/>
    </style:style>
    <style:style style:name="P331" style:parent-style-name="Normal" style:family="paragraph">
      <style:text-properties fo:font-size="5pt" style:font-size-asian="5pt" style:font-size-complex="5pt"/>
    </style:style>
    <style:style style:name="P33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fo:font-size="5pt" style:font-size-asian="5pt" style:font-size-complex="5pt"/>
    </style:style>
    <style:style style:name="P33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fo:font-size="5pt" style:font-size-asian="5pt" style:font-size-complex="5pt"/>
    </style:style>
    <style:style style:name="P345"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346" style:parent-style-name="Normal" style:family="paragraph">
      <style:paragraph-properties fo:widows="0" fo:orphans="0" fo:text-align="justify" style:line-height-at-least="0.2083in" fo:text-indent="0.4923in">
        <style:tab-stops>
          <style:tab-stop style:type="left" style:position="0.3937in"/>
          <style:tab-stop style:type="left" style:position="0.806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fo:font-size="5pt" style:font-size-asian="5pt" style:font-size-complex="5pt"/>
    </style:style>
    <style:style style:name="P368" style:parent-style-name="Normal" style:family="paragraph">
      <style:paragraph-properties fo:widows="0" fo:orphans="0" fo:text-align="justify" style:line-height-at-least="0.2083in" fo:text-indent="0.4923in">
        <style:tab-stops>
          <style:tab-stop style:type="left" style:position="0.3937in"/>
          <style:tab-stop style:type="left" style:position="0.81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style:line-height-at-least="0.2083in" fo:text-indent="0.4923in">
        <style:tab-stops>
          <style:tab-stop style:type="left" style:position="0.3937in"/>
          <style:tab-stop style:type="left" style:position="0.81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style:line-height-at-least="0.2083in" fo:text-indent="0.4923in">
        <style:tab-stops>
          <style:tab-stop style:type="left" style:position="0.3937in"/>
          <style:tab-stop style:type="left" style:position="0.81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fo:font-size="5pt" style:font-size-asian="5pt" style:font-size-complex="5pt"/>
    </style:style>
    <style:style style:name="P381"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382" style:parent-style-name="Normal" style:family="paragraph">
      <style:text-properties fo:font-size="5pt" style:font-size-asian="5pt" style:font-size-complex="5pt"/>
    </style:style>
    <style:style style:name="P383" style:parent-style-name="Normal" style:family="paragraph">
      <style:paragraph-properties fo:widows="0" fo:orphans="0" fo:text-align="center" style:line-height-at-least="0.2083in" fo:margin-right="0.0138in" fo:text-indent="0.4923in">
        <style:tab-stops>
          <style:tab-stop style:type="left" style:position="0.3937in"/>
        </style:tab-stops>
      </style:paragraph-properties>
      <style:text-properties fo:font-weight="bold" style:font-weight-asian="bold" style:font-weight-complex="bold" style:font-size-complex="12pt"/>
    </style:style>
    <style:style style:name="P384" style:parent-style-name="Normal" style:family="paragraph">
      <style:paragraph-properties fo:widows="0" fo:orphans="0" fo:text-align="center" style:line-height-at-least="0.2083in" fo:margin-right="0.0138in">
        <style:tab-stops>
          <style:tab-stop style:type="left" style:position="0.3937in"/>
        </style:tab-stops>
      </style:paragraph-properties>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text-properties fo:font-size="5pt" style:font-size-asian="5pt" style:font-size-complex="5pt"/>
    </style:style>
    <style:style style:name="P388" style:parent-style-name="Normal" style:family="paragraph">
      <style:paragraph-properties fo:widows="0" fo:orphans="0" fo:text-align="center" style:line-height-at-least="0.2083in" fo:margin-right="0.0138in">
        <style:tab-stops>
          <style:tab-stop style:type="left" style:position="0.3937in"/>
        </style:tab-stops>
      </style:paragraph-properties>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text-properties fo:font-size="5pt" style:font-size-asian="5pt" style:font-size-complex="5pt"/>
    </style:style>
    <style:style style:name="P391" style:parent-style-name="Normal" style:family="paragraph">
      <style:paragraph-properties fo:widows="0" fo:orphans="0" fo:text-align="center" style:line-height-at-least="0.2083in" fo:margin-right="0.0138in">
        <style:tab-stops>
          <style:tab-stop style:type="left" style:position="0.3937in"/>
        </style:tab-stops>
      </style:paragraph-properties>
      <style:text-properties fo:font-weight="bold" style:font-weight-asian="bold" style:font-weight-complex="bold" style:font-size-complex="12pt"/>
    </style:style>
    <style:style style:name="P392" style:parent-style-name="Normal" style:family="paragraph">
      <style:text-properties fo:font-size="5pt" style:font-size-asian="5pt" style:font-size-complex="5pt"/>
    </style:style>
    <style:style style:name="P393" style:parent-style-name="Normal" style:family="paragraph">
      <style:paragraph-properties fo:widows="0" fo:orphans="0" fo:text-align="center" style:line-height-at-least="0.2083in" fo:margin-right="0.0138in">
        <style:tab-stops>
          <style:tab-stop style:type="left" style:position="0.3937in"/>
        </style:tab-stops>
      </style:paragraph-properties>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text-properties fo:font-size="5pt" style:font-size-asian="5pt" style:font-size-complex="5pt"/>
    </style:style>
    <style:style style:name="P397" style:parent-style-name="Normal" style:family="paragraph">
      <style:paragraph-properties fo:widows="0" fo:orphans="0" fo:text-align="center" style:line-height-at-least="0.2083in" fo:margin-right="0.0138in">
        <style:tab-stops>
          <style:tab-stop style:type="left" style:position="0.3937in"/>
        </style:tab-stops>
      </style:paragraph-properties>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text-properties fo:font-size="5pt" style:font-size-asian="5pt" style:font-size-complex="5pt"/>
    </style:style>
    <style:style style:name="P40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fo:font-size="5pt" style:font-size-asian="5pt" style:font-size-complex="5pt"/>
    </style:style>
    <style:style style:name="P40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fo:font-size="5pt" style:font-size-asian="5pt" style:font-size-complex="5pt"/>
    </style:style>
    <style:style style:name="P41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fo:font-size="5pt" style:font-size-asian="5pt" style:font-size-complex="5pt"/>
    </style:style>
    <style:style style:name="P440"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441" style:parent-style-name="Normal" style:family="paragraph">
      <style:paragraph-properties fo:widows="0" fo:orphans="0" fo:text-align="center" style:line-height-at-least="0.2083in">
        <style:tab-stops>
          <style:tab-stop style:type="left" style:position="0.3937in"/>
        </style:tab-stops>
      </style:paragraph-properties>
    </style:style>
    <style:style style:name="T442" style:parent-style-name="DefaultParagraphFont" style:family="text">
      <style:text-properties fo:font-weight="bold" style:font-weight-asian="bold" style:font-weight-complex="bold" style:font-style-complex="italic" style:font-size-complex="12pt"/>
    </style:style>
    <style:style style:name="T443" style:parent-style-name="DefaultParagraphFont" style:family="text">
      <style:text-properties fo:font-weight="bold" style:font-weight-asian="bold" style:font-weight-complex="bold" style:font-style-complex="italic" style:font-size-complex="12pt"/>
    </style:style>
    <style:style style:name="P444" style:parent-style-name="Normal" style:family="paragraph">
      <style:text-properties fo:font-size="5pt" style:font-size-asian="5pt" style:font-size-complex="5pt"/>
    </style:style>
    <style:style style:name="P445" style:parent-style-name="Normal" style:family="paragraph">
      <style:paragraph-properties fo:widows="0" fo:orphans="0" fo:text-align="center" style:line-height-at-least="0.2083in">
        <style:tab-stops>
          <style:tab-stop style:type="left" style:position="0.3937in"/>
        </style:tab-stops>
      </style:paragraph-properties>
    </style:style>
    <style:style style:name="T446" style:parent-style-name="DefaultParagraphFont" style:family="text">
      <style:text-properties fo:font-weight="bold" style:font-weight-asian="bold" style:font-weight-complex="bold" style:font-style-complex="italic" style:font-size-complex="12pt"/>
    </style:style>
    <style:style style:name="P447" style:parent-style-name="Normal" style:family="paragraph">
      <style:text-properties fo:font-size="5pt" style:font-size-asian="5pt" style:font-size-complex="5pt"/>
    </style:style>
    <style:style style:name="P448" style:parent-style-name="Normal" style:family="paragraph">
      <style:paragraph-properties fo:widows="0" fo:orphans="0" fo:text-align="justify" style:line-height-at-least="0.2083in" fo:margin-right="0.0138in" fo:text-indent="0.4923in">
        <style:tab-stops>
          <style:tab-stop style:type="left" style:position="0.393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fo:font-size="5pt" style:font-size-asian="5pt" style:font-size-complex="5pt"/>
    </style:style>
    <style:style style:name="P483" style:parent-style-name="Normal" style:family="paragraph">
      <style:paragraph-properties fo:widows="0" fo:orphans="0" fo:text-align="justify" style:line-height-at-least="0.2083in" fo:text-indent="0.4923in">
        <style:tab-stops>
          <style:tab-stop style:type="left" style:position="0.3937in"/>
          <style:tab-stop style:type="left" style:position="0.811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style:line-height-at-least="0.2083in" fo:text-indent="0.4923in">
        <style:tab-stops>
          <style:tab-stop style:type="left" style:position="0.3937in"/>
          <style:tab-stop style:type="left" style:position="0.811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492" style:parent-style-name="DefaultParagraphFont" style:family="text">
      <style:text-properties fo:font-weight="bold" style:font-weight-asian="bold" style:font-weight-complex="bold" style:font-style-complex="italic" style:font-size-complex="12pt"/>
    </style:style>
    <style:style style:name="P493" style:parent-style-name="Normal" style:family="paragraph">
      <style:text-properties fo:font-size="5pt" style:font-size-asian="5pt" style:font-size-complex="5pt"/>
    </style:style>
    <style:style style:name="P49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fo:font-size="5pt" style:font-size-asian="5pt" style:font-size-complex="5pt"/>
    </style:style>
    <style:style style:name="P499" style:parent-style-name="Normal" style:family="paragraph">
      <style:paragraph-properties fo:widows="0" fo:orphans="0" fo:text-align="justify" style:line-height-at-least="0.2083in" fo:text-indent="0.4923in">
        <style:tab-stops>
          <style:tab-stop style:type="left" style:position="0.3937in"/>
          <style:tab-stop style:type="left" style:position="0.8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line-height-at-least="0.2083in" fo:text-indent="0.4923in">
        <style:tab-stops>
          <style:tab-stop style:type="left" style:position="0.3937in"/>
          <style:tab-stop style:type="left" style:position="0.8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style:line-height-at-least="0.2083in" fo:text-indent="0.4923in">
        <style:tab-stops>
          <style:tab-stop style:type="left" style:position="0.3937in"/>
          <style:tab-stop style:type="left" style:position="0.8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fo:font-size="5pt" style:font-size-asian="5pt" style:font-size-complex="5pt"/>
    </style:style>
    <style:style style:name="P513"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51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fo:font-size="5pt" style:font-size-asian="5pt" style:font-size-complex="5pt"/>
    </style:style>
    <style:style style:name="P519" style:parent-style-name="Normal" style:family="paragraph">
      <style:paragraph-properties fo:widows="0" fo:orphans="0" fo:text-align="justify" style:line-height-at-least="0.2083in" fo:text-indent="0.4923in">
        <style:tab-stops>
          <style:tab-stop style:type="left" style:position="0.3937in"/>
          <style:tab-stop style:type="left" style:position="0.8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style:line-height-at-least="0.2083in" fo:text-indent="0.4923in">
        <style:tab-stops>
          <style:tab-stop style:type="left" style:position="0.3937in"/>
          <style:tab-stop style:type="left" style:position="0.8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style:line-height-at-least="0.2083in" fo:text-indent="0.4923in">
        <style:tab-stops>
          <style:tab-stop style:type="left" style:position="0.3937in"/>
          <style:tab-stop style:type="left" style:position="0.8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style:line-height-at-least="0.2083in" fo:text-indent="0.4923in">
        <style:tab-stops>
          <style:tab-stop style:type="left" style:position="0.3937in"/>
          <style:tab-stop style:type="left" style:position="0.80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style:line-height-at-least="0.2083in" fo:text-indent="0.4923in">
        <style:tab-stops>
          <style:tab-stop style:type="left" style:position="0.3937in"/>
          <style:tab-stop style:type="left" style:position="1.215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style:line-height-at-least="0.2083in" fo:text-indent="0.4923in">
        <style:tab-stops>
          <style:tab-stop style:type="left" style:position="0.3937in"/>
          <style:tab-stop style:type="left" style:position="1.215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style:line-height-at-least="0.2083in" fo:text-indent="0.4923in">
        <style:tab-stops>
          <style:tab-stop style:type="left" style:position="0.3937in"/>
          <style:tab-stop style:type="left" style:position="1.6034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style:line-height-at-least="0.2083in" fo:text-indent="0.4923in">
        <style:tab-stops>
          <style:tab-stop style:type="left" style:position="0.3937in"/>
          <style:tab-stop style:type="left" style:position="1.6034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fo:font-size="5pt" style:font-size-asian="5pt" style:font-size-complex="5pt"/>
    </style:style>
    <style:style style:name="P559"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fo:font-size="5pt" style:font-size-asian="5pt" style:font-size-complex="5pt"/>
    </style:style>
    <style:style style:name="P599" style:parent-style-name="Normal" style:family="paragraph">
      <style:paragraph-properties fo:widows="0" fo:orphans="0" fo:text-align="justify" style:line-height-at-least="0.2083in" fo:text-indent="0.4923in">
        <style:tab-stops>
          <style:tab-stop style:type="left" style:position="0.3937in"/>
          <style:tab-stop style:type="left" style:position="0.808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style:line-height-at-least="0.2083in" fo:text-indent="0.4923in">
        <style:tab-stops>
          <style:tab-stop style:type="left" style:position="0.3937in"/>
          <style:tab-stop style:type="left" style:position="0.808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style:line-height-at-least="0.2083in" fo:text-indent="0.4923in">
        <style:tab-stops>
          <style:tab-stop style:type="left" style:position="0.3937in"/>
          <style:tab-stop style:type="left" style:position="0.808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style:line-height-at-least="0.2083in" fo:text-indent="0.4923in">
        <style:tab-stops>
          <style:tab-stop style:type="left" style:position="0.3937in"/>
          <style:tab-stop style:type="left" style:position="0.808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style:line-height-at-least="0.2083in" fo:text-indent="0.4923in">
        <style:tab-stops>
          <style:tab-stop style:type="left" style:position="0.3937in"/>
          <style:tab-stop style:type="left" style:position="0.808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style:line-height-at-least="0.2083in" fo:text-indent="0.4923in">
        <style:tab-stops>
          <style:tab-stop style:type="left" style:position="0.3937in"/>
          <style:tab-stop style:type="left" style:position="0.808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style:line-height-at-least="0.2083in" fo:text-indent="0.4923in">
        <style:tab-stops>
          <style:tab-stop style:type="left" style:position="0.3937in"/>
          <style:tab-stop style:type="left" style:position="0.808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fo:font-size="5pt" style:font-size-asian="5pt" style:font-size-complex="5pt"/>
    </style:style>
    <style:style style:name="P637" style:parent-style-name="Normal" style:family="paragraph">
      <style:paragraph-properties fo:widows="0" fo:orphans="0" fo:text-align="justify" style:line-height-at-least="0.2083in" fo:text-indent="0.4923in">
        <style:tab-stops>
          <style:tab-stop style:type="left" style:position="0.3937in"/>
          <style:tab-stop style:type="left" style:position="0.811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style:line-height-at-least="0.2083in" fo:text-indent="0.4923in">
        <style:tab-stops>
          <style:tab-stop style:type="left" style:position="0.3937in"/>
          <style:tab-stop style:type="left" style:position="0.8118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style:line-height-at-least="0.2083in" fo:text-indent="0.4923in">
        <style:tab-stops>
          <style:tab-stop style:type="left" style:position="0.3937in"/>
          <style:tab-stop style:type="left" style:position="0.811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fo:font-size="5pt" style:font-size-asian="5pt" style:font-size-complex="5pt"/>
    </style:style>
    <style:style style:name="P665" style:parent-style-name="Normal" style:family="paragraph">
      <style:paragraph-properties fo:widows="0" fo:orphans="0" fo:text-align="justify" style:line-height-at-least="0.2083in" fo:text-indent="0.4923in">
        <style:tab-stops>
          <style:tab-stop style:type="left" style:position="0.3937in"/>
          <style:tab-stop style:type="left" style:position="0.811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style:line-height-at-least="0.2083in" fo:text-indent="0.4923in">
        <style:tab-stops>
          <style:tab-stop style:type="left" style:position="0.3937in"/>
          <style:tab-stop style:type="left" style:position="0.811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style:line-height-at-least="0.2083in" fo:text-indent="0.4923in">
        <style:tab-stops>
          <style:tab-stop style:type="left" style:position="0.3937in"/>
          <style:tab-stop style:type="left" style:position="0.822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style:line-height-at-least="0.2083in" fo:text-indent="0.4923in">
        <style:tab-stops>
          <style:tab-stop style:type="left" style:position="0.3937in"/>
          <style:tab-stop style:type="left" style:position="0.822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fo:font-size="5pt" style:font-size-asian="5pt" style:font-size-complex="5pt"/>
    </style:style>
    <style:style style:name="P683" style:parent-style-name="Normal" style:family="paragraph">
      <style:paragraph-properties fo:widows="0" fo:orphans="0" fo:text-align="justify" style:line-height-at-least="0.2083in" fo:text-indent="0.4923in">
        <style:tab-stops>
          <style:tab-stop style:type="left" style:position="0.3937in"/>
          <style:tab-stop style:type="left" style:position="0.8229in"/>
        </style:tab-stops>
      </style:paragraph-properties>
      <style:text-properties style:font-size-complex="12pt"/>
    </style:style>
    <style:style style:name="P684" style:parent-style-name="Normal" style:family="paragraph">
      <style:paragraph-properties fo:widows="0" fo:orphans="0" fo:text-align="center" style:line-height-at-least="0.2083in">
        <style:tab-stops>
          <style:tab-stop style:type="left" style:position="0.3937in"/>
        </style:tab-stops>
      </style:paragraph-properties>
    </style:style>
    <style:style style:name="T685" style:parent-style-name="DefaultParagraphFont" style:family="text">
      <style:text-properties fo:font-weight="bold" style:font-weight-asian="bold" style:font-weight-complex="bold" style:font-style-complex="italic" style:font-size-complex="12pt"/>
    </style:style>
    <style:style style:name="T686" style:parent-style-name="DefaultParagraphFont" style:family="text">
      <style:text-properties fo:font-weight="bold" style:font-weight-asian="bold" style:font-weight-complex="bold" style:font-style-complex="italic" style:font-size-complex="12pt"/>
    </style:style>
    <style:style style:name="P687" style:parent-style-name="Normal" style:family="paragraph">
      <style:text-properties fo:font-size="5pt" style:font-size-asian="5pt" style:font-size-complex="5pt"/>
    </style:style>
    <style:style style:name="P688" style:parent-style-name="Normal" style:family="paragraph">
      <style:paragraph-properties fo:widows="0" fo:orphans="0" fo:text-align="center" style:line-height-at-least="0.2083in">
        <style:tab-stops>
          <style:tab-stop style:type="left" style:position="0.3937in"/>
        </style:tab-stops>
      </style:paragraph-properties>
    </style:style>
    <style:style style:name="T689" style:parent-style-name="DefaultParagraphFont" style:family="text">
      <style:text-properties fo:font-weight="bold" style:font-weight-asian="bold" style:font-weight-complex="bold" style:font-style-complex="italic" style:font-size-complex="12pt"/>
    </style:style>
    <style:style style:name="P690" style:parent-style-name="Normal" style:family="paragraph">
      <style:text-properties fo:font-size="5pt" style:font-size-asian="5pt" style:font-size-complex="5pt"/>
    </style:style>
    <style:style style:name="P691"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fo:font-size="5pt" style:font-size-asian="5pt" style:font-size-complex="5pt"/>
    </style:style>
    <style:style style:name="P706" style:parent-style-name="Normal" style:family="paragraph">
      <style:paragraph-properties fo:widows="0" fo:orphans="0" fo:text-align="justify" style:line-height-at-least="0.2083in" fo:text-indent="0.4923in">
        <style:tab-stops>
          <style:tab-stop style:type="left" style:position="0.3937in"/>
          <style:tab-stop style:type="left" style:position="0.822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style:line-height-at-least="0.2083in" fo:text-indent="0.4923in">
        <style:tab-stops>
          <style:tab-stop style:type="left" style:position="0.3937in"/>
          <style:tab-stop style:type="left" style:position="0.822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style:line-height-at-least="0.2083in" fo:text-indent="0.4923in">
        <style:tab-stops>
          <style:tab-stop style:type="left" style:position="0.3937in"/>
          <style:tab-stop style:type="left" style:position="1.211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style:line-height-at-least="0.2083in" fo:text-indent="0.4923in">
        <style:tab-stops>
          <style:tab-stop style:type="left" style:position="0.3937in"/>
          <style:tab-stop style:type="left" style:position="1.2118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style:line-height-at-least="0.2083in" fo:text-indent="0.4923in">
        <style:tab-stops>
          <style:tab-stop style:type="left" style:position="0.3937in"/>
          <style:tab-stop style:type="left" style:position="1.211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fo:font-size="5pt" style:font-size-asian="5pt" style:font-size-complex="5pt"/>
    </style:style>
    <style:style style:name="P729"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730" style:parent-style-name="Normal" style:family="paragraph">
      <style:paragraph-properties fo:widows="0" fo:orphans="0" fo:text-align="center" style:line-height-at-least="0.2083in">
        <style:tab-stops>
          <style:tab-stop style:type="left" style:position="0.3937in"/>
        </style:tab-stops>
      </style:paragraph-properties>
    </style:style>
    <style:style style:name="T731" style:parent-style-name="DefaultParagraphFont" style:family="text">
      <style:text-properties fo:font-weight="bold" style:font-weight-asian="bold" style:font-weight-complex="bold" style:font-style-complex="italic" style:font-size-complex="12pt"/>
    </style:style>
    <style:style style:name="T732" style:parent-style-name="DefaultParagraphFont" style:family="text">
      <style:text-properties fo:font-weight="bold" style:font-weight-asian="bold" style:font-weight-complex="bold" style:font-style-complex="italic" style:font-size-complex="12pt"/>
    </style:style>
    <style:style style:name="P733" style:parent-style-name="Normal" style:family="paragraph">
      <style:text-properties fo:font-size="5pt" style:font-size-asian="5pt" style:font-size-complex="5pt"/>
    </style:style>
    <style:style style:name="P734" style:parent-style-name="Normal" style:family="paragraph">
      <style:paragraph-properties fo:widows="0" fo:orphans="0" fo:text-align="center" style:line-height-at-least="0.2083in">
        <style:tab-stops>
          <style:tab-stop style:type="left" style:position="0.3937in"/>
        </style:tab-stops>
      </style:paragraph-properties>
    </style:style>
    <style:style style:name="T735" style:parent-style-name="DefaultParagraphFont" style:family="text">
      <style:text-properties fo:font-weight="bold" style:font-weight-asian="bold" style:font-weight-complex="bold" style:font-style-complex="italic" style:font-size-complex="12pt"/>
    </style:style>
    <style:style style:name="T736" style:parent-style-name="DefaultParagraphFont" style:family="text">
      <style:text-properties fo:font-weight="bold" style:font-weight-asian="bold" style:font-weight-complex="bold" fo:font-style="italic" style:font-style-asian="italic" style:font-style-complex="italic" style:font-size-complex="12pt"/>
    </style:style>
    <style:style style:name="T737" style:parent-style-name="DefaultParagraphFont" style:family="text">
      <style:text-properties fo:font-weight="bold" style:font-weight-asian="bold" style:font-weight-complex="bold" style:font-style-complex="italic" style:font-size-complex="12pt"/>
    </style:style>
    <style:style style:name="P738" style:parent-style-name="Normal" style:family="paragraph">
      <style:text-properties fo:font-size="5pt" style:font-size-asian="5pt" style:font-size-complex="5pt"/>
    </style:style>
    <style:style style:name="P73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fo:font-size="5pt" style:font-size-asian="5pt" style:font-size-complex="5pt"/>
    </style:style>
    <style:style style:name="P745"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fo:font-size="5pt" style:font-size-asian="5pt" style:font-size-complex="5pt"/>
    </style:style>
    <style:style style:name="P776"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 style:type="left" style:position="1.104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 style:type="left" style:position="1.104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 style:type="left" style:position="1.101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 style:type="left" style:position="1.101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style:line-height-at-least="0.2083in" fo:text-indent="0.4923in">
        <style:tab-stops>
          <style:tab-stop style:type="left" style:position="0.3937in"/>
          <style:tab-stop style:type="left" style:position="0.82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style:line-height-at-least="0.2083in" fo:text-indent="0.4923in">
        <style:tab-stops>
          <style:tab-stop style:type="left" style:position="0.3937in"/>
          <style:tab-stop style:type="left" style:position="0.82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fo:font-size="5pt" style:font-size-asian="5pt" style:font-size-complex="5pt"/>
    </style:style>
    <style:style style:name="P809"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810" style:parent-style-name="Normal" style:family="paragraph">
      <style:paragraph-properties fo:widows="0" fo:orphans="0" fo:text-align="center" style:line-height-at-least="0.2083in">
        <style:tab-stops>
          <style:tab-stop style:type="left" style:position="0.3937in"/>
        </style:tab-stops>
      </style:paragraph-properties>
    </style:style>
    <style:style style:name="T811" style:parent-style-name="DefaultParagraphFont" style:family="text">
      <style:text-properties fo:font-weight="bold" style:font-weight-asian="bold" style:font-weight-complex="bold" style:font-style-complex="italic" style:font-size-complex="12pt"/>
    </style:style>
    <style:style style:name="T812" style:parent-style-name="DefaultParagraphFont" style:family="text">
      <style:text-properties fo:font-weight="bold" style:font-weight-asian="bold" style:font-weight-complex="bold" style:font-style-complex="italic" style:font-size-complex="12pt"/>
    </style:style>
    <style:style style:name="P813" style:parent-style-name="Normal" style:family="paragraph">
      <style:text-properties fo:font-size="5pt" style:font-size-asian="5pt" style:font-size-complex="5pt"/>
    </style:style>
    <style:style style:name="P814" style:parent-style-name="Normal" style:family="paragraph">
      <style:paragraph-properties fo:widows="0" fo:orphans="0" fo:text-align="center" style:line-height-at-least="0.2083in">
        <style:tab-stops>
          <style:tab-stop style:type="left" style:position="0.3937in"/>
        </style:tab-stops>
      </style:paragraph-properties>
    </style:style>
    <style:style style:name="T815" style:parent-style-name="DefaultParagraphFont" style:family="text">
      <style:text-properties fo:font-weight="bold" style:font-weight-asian="bold" style:font-weight-complex="bold" style:font-style-complex="italic" style:font-size-complex="12pt"/>
    </style:style>
    <style:style style:name="P816" style:parent-style-name="Normal" style:family="paragraph">
      <style:text-properties fo:font-size="5pt" style:font-size-asian="5pt" style:font-size-complex="5pt"/>
    </style:style>
    <style:style style:name="P81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fo:font-size="5pt" style:font-size-asian="5pt" style:font-size-complex="5pt"/>
    </style:style>
    <style:style style:name="P821" style:parent-style-name="Normal" style:family="paragraph">
      <style:paragraph-properties fo:widows="0" fo:orphans="0" fo:text-align="justify" style:line-height-at-least="0.2083in" fo:text-indent="0.4923in">
        <style:tab-stops>
          <style:tab-stop style:type="left" style:position="0.3937in"/>
          <style:tab-stop style:type="left" style:position="0.82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style:line-height-at-least="0.2083in" fo:text-indent="0.4923in">
        <style:tab-stops>
          <style:tab-stop style:type="left" style:position="0.3937in"/>
          <style:tab-stop style:type="left" style:position="0.82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fo:font-size="5pt" style:font-size-asian="5pt" style:font-size-complex="5pt"/>
    </style:style>
    <style:style style:name="P830"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831"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fo:font-size="5pt" style:font-size-asian="5pt" style:font-size-complex="5pt"/>
    </style:style>
    <style:style style:name="P851" style:parent-style-name="Normal" style:family="paragraph">
      <style:paragraph-properties fo:widows="0" fo:orphans="0" fo:text-align="justify" style:line-height-at-least="0.2083in" fo:text-indent="0.4923in">
        <style:tab-stops>
          <style:tab-stop style:type="left" style:position="0.3937in"/>
          <style:tab-stop style:type="left" style:position="0.8236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style:line-height-at-least="0.2083in" fo:text-indent="0.4923in">
        <style:tab-stops>
          <style:tab-stop style:type="left" style:position="0.3937in"/>
          <style:tab-stop style:type="left" style:position="0.8236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style:line-height-at-least="0.2083in" fo:text-indent="0.4923in">
        <style:tab-stops>
          <style:tab-stop style:type="left" style:position="0.3937in"/>
          <style:tab-stop style:type="left" style:position="0.8236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style:line-height-at-least="0.2083in" fo:text-indent="0.4923in">
        <style:tab-stops>
          <style:tab-stop style:type="left" style:position="0.3937in"/>
          <style:tab-stop style:type="left" style:position="0.8236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fo:font-size="5pt" style:font-size-asian="5pt" style:font-size-complex="5pt"/>
    </style:style>
    <style:style style:name="P868"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869" style:parent-style-name="Normal" style:family="paragraph">
      <style:paragraph-properties fo:widows="0" fo:orphans="0" fo:text-align="center" style:line-height-at-least="0.2083in">
        <style:tab-stops>
          <style:tab-stop style:type="left" style:position="0.3937in"/>
        </style:tab-stops>
      </style:paragraph-properties>
    </style:style>
    <style:style style:name="T870" style:parent-style-name="DefaultParagraphFont" style:family="text">
      <style:text-properties fo:font-weight="bold" style:font-weight-asian="bold" style:font-weight-complex="bold" style:font-style-complex="italic" style:font-size-complex="12pt"/>
    </style:style>
    <style:style style:name="T871" style:parent-style-name="DefaultParagraphFont" style:family="text">
      <style:text-properties fo:font-weight="bold" style:font-weight-asian="bold" style:font-weight-complex="bold" style:font-style-complex="italic" style:font-size-complex="12pt"/>
    </style:style>
    <style:style style:name="P872" style:parent-style-name="Normal" style:family="paragraph">
      <style:text-properties fo:font-size="5pt" style:font-size-asian="5pt" style:font-size-complex="5pt"/>
    </style:style>
    <style:style style:name="P873" style:parent-style-name="Normal" style:family="paragraph">
      <style:paragraph-properties fo:widows="0" fo:orphans="0" fo:text-align="center" style:line-height-at-least="0.2083in">
        <style:tab-stops>
          <style:tab-stop style:type="left" style:position="0.3937in"/>
        </style:tab-stops>
      </style:paragraph-properties>
    </style:style>
    <style:style style:name="T874" style:parent-style-name="DefaultParagraphFont" style:family="text">
      <style:text-properties fo:font-weight="bold" style:font-weight-asian="bold" style:font-weight-complex="bold" style:font-style-complex="italic" style:font-size-complex="12pt"/>
    </style:style>
    <style:style style:name="P875" style:parent-style-name="Normal" style:family="paragraph">
      <style:text-properties fo:font-size="5pt" style:font-size-asian="5pt" style:font-size-complex="5pt"/>
    </style:style>
    <style:style style:name="P87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fo:font-size="5pt" style:font-size-asian="5pt" style:font-size-complex="5pt"/>
    </style:style>
    <style:style style:name="P881" style:parent-style-name="Normal" style:family="paragraph">
      <style:paragraph-properties fo:widows="0" fo:orphans="0" fo:text-align="justify" style:line-height-at-least="0.2083in" fo:text-indent="0.4923in">
        <style:tab-stops>
          <style:tab-stop style:type="left" style:position="0.3937in"/>
          <style:tab-stop style:type="left" style:position="0.8236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style:line-height-at-least="0.2083in" fo:text-indent="0.4923in">
        <style:tab-stops>
          <style:tab-stop style:type="left" style:position="0.3937in"/>
          <style:tab-stop style:type="left" style:position="0.8236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style:line-height-at-least="0.2083in" fo:text-indent="0.4923in">
        <style:tab-stops>
          <style:tab-stop style:type="left" style:position="0.3937in"/>
          <style:tab-stop style:type="left" style:position="0.8236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style:line-height-at-least="0.2083in" fo:text-indent="0.4923in">
        <style:tab-stops>
          <style:tab-stop style:type="left" style:position="0.3937in"/>
          <style:tab-stop style:type="left" style:position="0.8104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style:line-height-at-least="0.2083in" fo:text-indent="0.4923in">
        <style:tab-stops>
          <style:tab-stop style:type="left" style:position="0.3937in"/>
          <style:tab-stop style:type="left" style:position="0.8104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style:line-height-at-least="0.2083in" fo:text-indent="0.4923in">
        <style:tab-stops>
          <style:tab-stop style:type="left" style:position="0.3937in"/>
          <style:tab-stop style:type="left" style:position="0.8104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style:line-height-at-least="0.2083in" fo:text-indent="0.4923in">
        <style:tab-stops>
          <style:tab-stop style:type="left" style:position="0.3937in"/>
          <style:tab-stop style:type="left" style:position="0.8104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style:line-height-at-least="0.2083in" fo:text-indent="0.4923in">
        <style:tab-stops>
          <style:tab-stop style:type="left" style:position="0.3937in"/>
          <style:tab-stop style:type="left" style:position="0.8104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style:line-height-at-least="0.2083in" fo:text-indent="0.4923in">
        <style:tab-stops>
          <style:tab-stop style:type="left" style:position="0.3937in"/>
          <style:tab-stop style:type="left" style:position="0.8104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style:line-height-at-least="0.2083in" fo:text-indent="0.4923in">
        <style:tab-stops>
          <style:tab-stop style:type="left" style:position="0.3937in"/>
          <style:tab-stop style:type="left" style:position="0.8104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fo:font-size="5pt" style:font-size-asian="5pt" style:font-size-complex="5pt"/>
    </style:style>
    <style:style style:name="P932" style:parent-style-name="Normal" style:family="paragraph">
      <style:paragraph-properties fo:widows="0" fo:orphans="0" fo:text-align="justify" style:line-height-at-least="0.2083in" fo:text-indent="0.4923in">
        <style:tab-stops>
          <style:tab-stop style:type="left" style:position="0.3937in"/>
          <style:tab-stop style:type="left" style:position="0.8104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style:line-height-at-least="0.2083in" fo:text-indent="0.4923in">
        <style:tab-stops>
          <style:tab-stop style:type="left" style:position="0.3937in"/>
          <style:tab-stop style:type="left" style:position="0.8104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fo:font-size="5pt" style:font-size-asian="5pt" style:font-size-complex="5pt"/>
    </style:style>
    <style:style style:name="P945"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946" style:parent-style-name="Normal" style:family="paragraph">
      <style:paragraph-properties fo:keep-with-next="always" fo:keep-together="always" fo:widows="0" fo:orphans="0" fo:text-align="center" style:line-height-at-least="0.2083in">
        <style:tab-stops>
          <style:tab-stop style:type="left" style:position="0.3937in"/>
        </style:tab-stops>
      </style:paragraph-properties>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text-properties fo:font-size="5pt" style:font-size-asian="5pt" style:font-size-complex="5pt"/>
    </style:style>
    <style:style style:name="P950" style:parent-style-name="Normal" style:family="paragraph">
      <style:paragraph-properties fo:widows="0" fo:orphans="0" fo:text-align="center" style:line-height-at-least="0.2083in">
        <style:tab-stops>
          <style:tab-stop style:type="left" style:position="0.3937in"/>
        </style:tab-stops>
      </style:paragraph-properties>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text-properties fo:font-size="5pt" style:font-size-asian="5pt" style:font-size-complex="5pt"/>
    </style:style>
    <style:style style:name="P953" style:parent-style-name="Normal" style:family="paragraph">
      <style:paragraph-properties fo:widows="0" fo:orphans="0" fo:text-align="center" style:line-height-at-least="0.2083in">
        <style:tab-stops>
          <style:tab-stop style:type="left" style:position="0.3937in"/>
        </style:tab-stops>
      </style:paragraph-properties>
      <style:text-properties fo:font-weight="bold" style:font-weight-asian="bold" style:font-weight-complex="bold" style:font-style-complex="italic" style:font-size-complex="12pt"/>
    </style:style>
    <style:style style:name="P954" style:parent-style-name="Normal" style:family="paragraph">
      <style:text-properties fo:font-size="5pt" style:font-size-asian="5pt" style:font-size-complex="5pt"/>
    </style:style>
    <style:style style:name="P955" style:parent-style-name="Normal" style:family="paragraph">
      <style:paragraph-properties fo:widows="0" fo:orphans="0" fo:text-align="center" style:line-height-at-least="0.2083in">
        <style:tab-stops>
          <style:tab-stop style:type="left" style:position="0.3937in"/>
        </style:tab-stops>
      </style:paragraph-properties>
    </style:style>
    <style:style style:name="T956" style:parent-style-name="DefaultParagraphFont" style:family="text">
      <style:text-properties fo:font-weight="bold" style:font-weight-asian="bold" style:font-weight-complex="bold" style:font-style-complex="italic" style:font-size-complex="12pt"/>
    </style:style>
    <style:style style:name="T957" style:parent-style-name="DefaultParagraphFont" style:family="text">
      <style:text-properties fo:font-weight="bold" style:font-weight-asian="bold" style:font-weight-complex="bold" style:font-style-complex="italic" style:font-size-complex="12pt"/>
    </style:style>
    <style:style style:name="P958" style:parent-style-name="Normal" style:family="paragraph">
      <style:text-properties fo:font-size="5pt" style:font-size-asian="5pt" style:font-size-complex="5pt"/>
    </style:style>
    <style:style style:name="P959" style:parent-style-name="Normal" style:family="paragraph">
      <style:paragraph-properties fo:widows="0" fo:orphans="0" fo:text-align="center" style:line-height-at-least="0.2083in">
        <style:tab-stops>
          <style:tab-stop style:type="left" style:position="0.3937in"/>
        </style:tab-stops>
      </style:paragraph-properties>
    </style:style>
    <style:style style:name="T960" style:parent-style-name="DefaultParagraphFont" style:family="text">
      <style:text-properties fo:font-weight="bold" style:font-weight-asian="bold" style:font-weight-complex="bold" style:font-style-complex="italic" style:font-size-complex="12pt"/>
    </style:style>
    <style:style style:name="T961" style:parent-style-name="DefaultParagraphFont" style:family="text">
      <style:text-properties fo:font-weight="bold" style:font-weight-asian="bold" style:font-weight-complex="bold" style:font-style-complex="italic" style:font-size-complex="12pt"/>
    </style:style>
    <style:style style:name="P962" style:parent-style-name="Normal" style:family="paragraph">
      <style:text-properties fo:font-size="5pt" style:font-size-asian="5pt" style:font-size-complex="5pt"/>
    </style:style>
    <style:style style:name="P96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fo:font-size="5pt" style:font-size-asian="5pt" style:font-size-complex="5pt"/>
    </style:style>
    <style:style style:name="P969" style:parent-style-name="Normal" style:family="paragraph">
      <style:paragraph-properties fo:widows="0" fo:orphans="0" fo:text-align="justify" style:line-height-at-least="0.2083in" fo:text-indent="0.4923in">
        <style:tab-stops>
          <style:tab-stop style:type="left" style:position="0.3937in"/>
          <style:tab-stop style:type="left" style:position="0.82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style:line-height-at-least="0.2083in" fo:text-indent="0.4923in">
        <style:tab-stops>
          <style:tab-stop style:type="left" style:position="0.3937in"/>
          <style:tab-stop style:type="left" style:position="0.82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style:line-height-at-least="0.2083in" fo:text-indent="0.4923in">
        <style:tab-stops>
          <style:tab-stop style:type="left" style:position="0.3937in"/>
          <style:tab-stop style:type="left" style:position="0.82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fo:font-size="5pt" style:font-size-asian="5pt" style:font-size-complex="5pt"/>
    </style:style>
    <style:style style:name="P980" style:parent-style-name="Normal" style:family="paragraph">
      <style:paragraph-properties fo:widows="0" fo:orphans="0" fo:text-align="justify" style:line-height-at-least="0.2083in" fo:text-indent="0.4923in">
        <style:tab-stops>
          <style:tab-stop style:type="left" style:position="0.3937in"/>
          <style:tab-stop style:type="left" style:position="0.825in"/>
        </style:tab-stops>
      </style:paragraph-properties>
      <style:text-properties style:font-size-complex="12pt"/>
    </style:style>
    <style:style style:name="P981"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fo:font-size="5pt" style:font-size-asian="5pt" style:font-size-complex="5pt"/>
    </style:style>
    <style:style style:name="P99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fo:font-size="5pt" style:font-size-asian="5pt" style:font-size-complex="5pt"/>
    </style:style>
    <style:style style:name="P1011"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1012" style:parent-style-name="Normal" style:family="paragraph">
      <style:paragraph-properties fo:widows="0" fo:orphans="0" fo:text-align="center" style:line-height-at-least="0.2083in">
        <style:tab-stops>
          <style:tab-stop style:type="left" style:position="0.3937in"/>
        </style:tab-stops>
      </style:paragraph-properties>
    </style:style>
    <style:style style:name="T1013" style:parent-style-name="DefaultParagraphFont" style:family="text">
      <style:text-properties fo:font-weight="bold" style:font-weight-asian="bold" style:font-weight-complex="bold" style:font-style-complex="italic" style:font-size-complex="12pt"/>
    </style:style>
    <style:style style:name="T1014" style:parent-style-name="DefaultParagraphFont" style:family="text">
      <style:text-properties fo:font-weight="bold" style:font-weight-asian="bold" style:font-weight-complex="bold" style:font-style-complex="italic" style:font-size-complex="12pt"/>
    </style:style>
    <style:style style:name="P1015" style:parent-style-name="Normal" style:family="paragraph">
      <style:text-properties fo:font-size="5pt" style:font-size-asian="5pt" style:font-size-complex="5pt"/>
    </style:style>
    <style:style style:name="P1016" style:parent-style-name="Normal" style:family="paragraph">
      <style:paragraph-properties fo:widows="0" fo:orphans="0" fo:text-align="center" style:line-height-at-least="0.2083in">
        <style:tab-stops>
          <style:tab-stop style:type="left" style:position="0.3937in"/>
        </style:tab-stops>
      </style:paragraph-properties>
    </style:style>
    <style:style style:name="T1017" style:parent-style-name="DefaultParagraphFont" style:family="text">
      <style:text-properties fo:font-weight="bold" style:font-weight-asian="bold" style:font-weight-complex="bold" style:font-style-complex="italic" style:font-size-complex="12pt"/>
    </style:style>
    <style:style style:name="P1018" style:parent-style-name="Normal" style:family="paragraph">
      <style:text-properties fo:font-size="5pt" style:font-size-asian="5pt" style:font-size-complex="5pt"/>
    </style:style>
    <style:style style:name="P101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024" style:parent-style-name="DefaultParagraphFont" style:family="text">
      <style:text-properties fo:font-weight="bold" style:font-weight-asian="bold" style:font-weight-complex="bold" style:font-style-complex="italic" style:font-size-complex="12pt"/>
    </style:style>
    <style:style style:name="P1025" style:parent-style-name="Normal" style:family="paragraph">
      <style:text-properties fo:font-size="5pt" style:font-size-asian="5pt" style:font-size-complex="5pt"/>
    </style:style>
    <style:style style:name="P102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fo:font-size="5pt" style:font-size-asian="5pt" style:font-size-complex="5pt"/>
    </style:style>
    <style:style style:name="P1030"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fo:font-size="5pt" style:font-size-asian="5pt" style:font-size-complex="5pt"/>
    </style:style>
    <style:style style:name="P1043"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104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045" style:parent-style-name="DefaultParagraphFont" style:family="text">
      <style:text-properties fo:font-weight="bold" style:font-weight-asian="bold" style:font-weight-complex="bold" style:font-style-complex="italic" style:font-size-complex="12pt"/>
    </style:style>
    <style:style style:name="P1046" style:parent-style-name="Normal" style:family="paragraph">
      <style:text-properties fo:font-size="5pt" style:font-size-asian="5pt" style:font-size-complex="5pt"/>
    </style:style>
    <style:style style:name="P104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fo:font-size="5pt" style:font-size-asian="5pt" style:font-size-complex="5pt"/>
    </style:style>
    <style:style style:name="P1052"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style:line-height-at-least="0.2083in" fo:text-indent="0.4923in">
        <style:tab-stops>
          <style:tab-stop style:type="left" style:position="0.3937in"/>
          <style:tab-stop style:type="left" style:position="0.8118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fo:font-size="5pt" style:font-size-asian="5pt" style:font-size-complex="5pt"/>
    </style:style>
    <style:style style:name="P1070" style:parent-style-name="Normal" style:family="paragraph">
      <style:paragraph-properties fo:widows="0" fo:orphans="0" fo:text-align="justify" style:line-height-at-least="0.2083in" fo:text-indent="0.4923in">
        <style:tab-stops>
          <style:tab-stop style:type="left" style:position="0.3937in"/>
          <style:tab-stop style:type="left" style:position="0.8118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style:line-height-at-least="0.2083in" fo:text-indent="0.4923in">
        <style:tab-stops>
          <style:tab-stop style:type="left" style:position="0.3937in"/>
          <style:tab-stop style:type="left" style:position="0.8118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fo:font-size="5pt" style:font-size-asian="5pt" style:font-size-complex="5pt"/>
    </style:style>
    <style:style style:name="P1077"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107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fo:font-size="5pt" style:font-size-asian="5pt" style:font-size-complex="5pt"/>
    </style:style>
    <style:style style:name="P1083" style:parent-style-name="Normal" style:family="paragraph">
      <style:paragraph-properties fo:widows="0" fo:orphans="0" fo:text-align="justify" style:line-height-at-least="0.2083in" fo:text-indent="0.4923in">
        <style:tab-stops>
          <style:tab-stop style:type="left" style:position="0.3937in"/>
          <style:tab-stop style:type="left" style:position="0.8118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fo:font-size="5pt" style:font-size-asian="5pt" style:font-size-complex="5pt"/>
    </style:style>
    <style:style style:name="P1092" style:parent-style-name="Normal" style:family="paragraph">
      <style:paragraph-properties fo:widows="0" fo:orphans="0" fo:text-align="justify" style:line-height-at-least="0.2083in" fo:text-indent="0.4923in">
        <style:tab-stops>
          <style:tab-stop style:type="left" style:position="0.3937in"/>
          <style:tab-stop style:type="left" style:position="0.8118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style:line-height-at-least="0.2083in" fo:text-indent="0.4923in">
        <style:tab-stops>
          <style:tab-stop style:type="left" style:position="0.3937in"/>
          <style:tab-stop style:type="left" style:position="0.8118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style:line-height-at-least="0.2083in" fo:text-indent="0.4923in">
        <style:tab-stops>
          <style:tab-stop style:type="left" style:position="0.3937in"/>
          <style:tab-stop style:type="left" style:position="0.8118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fo:font-size="5pt" style:font-size-asian="5pt" style:font-size-complex="5pt"/>
    </style:style>
    <style:style style:name="P1114"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1115" style:parent-style-name="Normal" style:family="paragraph">
      <style:paragraph-properties fo:widows="0" fo:orphans="0" fo:text-align="center" style:line-height-at-least="0.2083in">
        <style:tab-stops>
          <style:tab-stop style:type="left" style:position="0.3937in"/>
        </style:tab-stops>
      </style:paragraph-properties>
    </style:style>
    <style:style style:name="T1116" style:parent-style-name="DefaultParagraphFont" style:family="text">
      <style:text-properties fo:font-weight="bold" style:font-weight-asian="bold" style:font-weight-complex="bold" style:font-style-complex="italic" style:font-size-complex="12pt"/>
    </style:style>
    <style:style style:name="T1117" style:parent-style-name="DefaultParagraphFont" style:family="text">
      <style:text-properties fo:font-weight="bold" style:font-weight-asian="bold" style:font-weight-complex="bold" style:font-style-complex="italic" style:font-size-complex="12pt"/>
    </style:style>
    <style:style style:name="P1118" style:parent-style-name="Normal" style:family="paragraph">
      <style:text-properties fo:font-size="5pt" style:font-size-asian="5pt" style:font-size-complex="5pt"/>
    </style:style>
    <style:style style:name="P1119" style:parent-style-name="Normal" style:family="paragraph">
      <style:paragraph-properties fo:widows="0" fo:orphans="0" fo:text-align="center" style:line-height-at-least="0.2083in">
        <style:tab-stops>
          <style:tab-stop style:type="left" style:position="0.3937in"/>
        </style:tab-stops>
      </style:paragraph-properties>
    </style:style>
    <style:style style:name="T1120" style:parent-style-name="DefaultParagraphFont" style:family="text">
      <style:text-properties fo:font-weight="bold" style:font-weight-asian="bold" style:font-weight-complex="bold" style:font-style-complex="italic" style:font-size-complex="12pt"/>
    </style:style>
    <style:style style:name="P1121" style:parent-style-name="Normal" style:family="paragraph">
      <style:text-properties fo:font-size="5pt" style:font-size-asian="5pt" style:font-size-complex="5pt"/>
    </style:style>
    <style:style style:name="P112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fo:font-size="5pt" style:font-size-asian="5pt" style:font-size-complex="5pt"/>
    </style:style>
    <style:style style:name="P1127" style:parent-style-name="Normal" style:family="paragraph">
      <style:paragraph-properties fo:widows="0" fo:orphans="0" fo:text-align="justify" style:line-height-at-least="0.2083in" fo:text-indent="0.4923in">
        <style:tab-stops>
          <style:tab-stop style:type="left" style:position="0.3937in"/>
          <style:tab-stop style:type="left" style:position="0.82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style:line-height-at-least="0.2083in" fo:text-indent="0.4923in">
        <style:tab-stops>
          <style:tab-stop style:type="left" style:position="0.3937in"/>
          <style:tab-stop style:type="left" style:position="0.82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fo:font-size="5pt" style:font-size-asian="5pt" style:font-size-complex="5pt"/>
    </style:style>
    <style:style style:name="P1138"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113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fo:font-size="5pt" style:font-size-asian="5pt" style:font-size-complex="5pt"/>
    </style:style>
    <style:style style:name="P1148" style:parent-style-name="Normal" style:family="paragraph">
      <style:paragraph-properties fo:widows="0" fo:orphans="0" fo:text-align="justify" style:line-height-at-least="0.2083in" fo:text-indent="0.4923in">
        <style:tab-stops>
          <style:tab-stop style:type="left" style:position="0.3937in"/>
          <style:tab-stop style:type="left" style:position="0.82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style:line-height-at-least="0.2083in" fo:text-indent="0.4923in">
        <style:tab-stops>
          <style:tab-stop style:type="left" style:position="0.3937in"/>
          <style:tab-stop style:type="left" style:position="0.82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fo:font-size="5pt" style:font-size-asian="5pt" style:font-size-complex="5pt"/>
    </style:style>
    <style:style style:name="P1161"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1162" style:parent-style-name="Normal" style:family="paragraph">
      <style:paragraph-properties fo:widows="0" fo:orphans="0" fo:text-align="center" style:line-height-at-least="0.2083in">
        <style:tab-stops>
          <style:tab-stop style:type="left" style:position="0.3937in"/>
        </style:tab-stops>
      </style:paragraph-properties>
    </style:style>
    <style:style style:name="T1163" style:parent-style-name="DefaultParagraphFont" style:family="text">
      <style:text-properties fo:font-weight="bold" style:font-weight-asian="bold" style:font-weight-complex="bold" style:font-style-complex="italic" style:font-size-complex="12pt"/>
    </style:style>
    <style:style style:name="T1164" style:parent-style-name="DefaultParagraphFont" style:family="text">
      <style:text-properties fo:font-weight="bold" style:font-weight-asian="bold" style:font-weight-complex="bold" style:font-style-complex="italic" style:font-size-complex="12pt"/>
    </style:style>
    <style:style style:name="P1165" style:parent-style-name="Normal" style:family="paragraph">
      <style:text-properties fo:font-size="5pt" style:font-size-asian="5pt" style:font-size-complex="5pt"/>
    </style:style>
    <style:style style:name="P1166" style:parent-style-name="Normal" style:family="paragraph">
      <style:paragraph-properties fo:widows="0" fo:orphans="0" fo:text-align="center" style:line-height-at-least="0.2083in">
        <style:tab-stops>
          <style:tab-stop style:type="left" style:position="0.3937in"/>
        </style:tab-stops>
      </style:paragraph-properties>
    </style:style>
    <style:style style:name="T1167" style:parent-style-name="DefaultParagraphFont" style:family="text">
      <style:text-properties fo:font-weight="bold" style:font-weight-asian="bold" style:font-weight-complex="bold" style:font-style-complex="italic" style:font-size-complex="12pt"/>
    </style:style>
    <style:style style:name="T1168" style:parent-style-name="DefaultParagraphFont" style:family="text">
      <style:text-properties fo:font-weight="bold" style:font-weight-asian="bold" style:font-weight-complex="bold" style:font-style-complex="italic" style:font-size-complex="12pt"/>
    </style:style>
    <style:style style:name="P1169" style:parent-style-name="Normal" style:family="paragraph">
      <style:text-properties fo:font-size="5pt" style:font-size-asian="5pt" style:font-size-complex="5pt"/>
    </style:style>
    <style:style style:name="P117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fo:font-size="5pt" style:font-size-asian="5pt" style:font-size-complex="5pt"/>
    </style:style>
    <style:style style:name="P1183" style:parent-style-name="Normal" style:family="paragraph">
      <style:paragraph-properties fo:widows="0" fo:orphans="0" fo:text-align="center" style:line-height-at-least="0.2083in" fo:text-indent="0.4923in">
        <style:tab-stops>
          <style:tab-stop style:type="left" style:position="0.3937in"/>
        </style:tab-stops>
      </style:paragraph-properties>
      <style:text-properties fo:color="#000000" style:font-size-complex="12pt" fo:background-color="#FFFFFF" style:language-complex="en" style:country-complex="US"/>
    </style:style>
    <style:style style:name="P1184" style:parent-style-name="Normal" style:family="paragraph">
      <style:paragraph-properties fo:widows="0" fo:orphans="0" fo:text-align="center" style:line-height-at-least="0.2083in">
        <style:tab-stops>
          <style:tab-stop style:type="left" style:position="0.3937in"/>
        </style:tab-stops>
      </style:paragraph-properties>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text-properties fo:font-size="5pt" style:font-size-asian="5pt" style:font-size-complex="5pt"/>
    </style:style>
    <style:style style:name="P1188" style:parent-style-name="Normal" style:family="paragraph">
      <style:paragraph-properties fo:widows="0" fo:orphans="0" fo:text-align="center" style:line-height-at-least="0.2083in">
        <style:tab-stops>
          <style:tab-stop style:type="left" style:position="0.3937in"/>
        </style:tab-stops>
      </style:paragraph-properties>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text-properties fo:font-size="5pt" style:font-size-asian="5pt" style:font-size-complex="5pt"/>
    </style:style>
    <style:style style:name="P1191" style:parent-style-name="Normal" style:family="paragraph">
      <style:paragraph-properties fo:widows="0" fo:orphans="0" fo:text-align="center" style:line-height-at-least="0.2083in">
        <style:tab-stops>
          <style:tab-stop style:type="left" style:position="0.3937in"/>
        </style:tab-stops>
      </style:paragraph-properties>
      <style:text-properties fo:font-weight="bold" style:font-weight-asian="bold" style:font-weight-complex="bold" style:font-style-complex="italic" style:font-size-complex="12pt"/>
    </style:style>
    <style:style style:name="P1192" style:parent-style-name="Normal" style:family="paragraph">
      <style:text-properties fo:font-size="5pt" style:font-size-asian="5pt" style:font-size-complex="5pt"/>
    </style:style>
    <style:style style:name="P1193" style:parent-style-name="Normal" style:family="paragraph">
      <style:paragraph-properties fo:widows="0" fo:orphans="0" fo:text-align="center" style:line-height-at-least="0.2083in">
        <style:tab-stops>
          <style:tab-stop style:type="left" style:position="0.3937in"/>
        </style:tab-stops>
      </style:paragraph-properties>
    </style:style>
    <style:style style:name="T1194" style:parent-style-name="DefaultParagraphFont" style:family="text">
      <style:text-properties fo:font-weight="bold" style:font-weight-asian="bold" style:font-weight-complex="bold" style:font-style-complex="italic" style:font-size-complex="12pt"/>
    </style:style>
    <style:style style:name="T1195" style:parent-style-name="DefaultParagraphFont" style:family="text">
      <style:text-properties fo:font-weight="bold" style:font-weight-asian="bold" style:font-weight-complex="bold" style:font-style-complex="italic" style:font-size-complex="12pt"/>
    </style:style>
    <style:style style:name="P1196" style:parent-style-name="Normal" style:family="paragraph">
      <style:text-properties fo:font-size="5pt" style:font-size-asian="5pt" style:font-size-complex="5pt"/>
    </style:style>
    <style:style style:name="P1197" style:parent-style-name="Normal" style:family="paragraph">
      <style:paragraph-properties fo:widows="0" fo:orphans="0" fo:text-align="center" style:line-height-at-least="0.2083in">
        <style:tab-stops>
          <style:tab-stop style:type="left" style:position="0.3937in"/>
        </style:tab-stops>
      </style:paragraph-properties>
    </style:style>
    <style:style style:name="T1198" style:parent-style-name="DefaultParagraphFont" style:family="text">
      <style:text-properties fo:font-weight="bold" style:font-weight-asian="bold" style:font-weight-complex="bold" style:font-style-complex="italic" style:font-size-complex="12pt"/>
    </style:style>
    <style:style style:name="P1199" style:parent-style-name="Normal" style:family="paragraph">
      <style:text-properties fo:font-size="5pt" style:font-size-asian="5pt" style:font-size-complex="5pt"/>
    </style:style>
    <style:style style:name="P120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fo:font-size="5pt" style:font-size-asian="5pt" style:font-size-complex="5pt"/>
    </style:style>
    <style:style style:name="P122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style:line-height-at-least="0.2083in" fo:text-indent="0.4923in">
        <style:tab-stops>
          <style:tab-stop style:type="left" style:position="0.3937in"/>
          <style:tab-stop style:type="left" style:position="0.7972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style:line-height-at-least="0.2083in" fo:text-indent="0.4923in">
        <style:tab-stops>
          <style:tab-stop style:type="left" style:position="0.393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fo:font-size="5pt" style:font-size-asian="5pt" style:font-size-complex="5pt"/>
    </style:style>
    <style:style style:name="P1249" style:parent-style-name="Normal" style:family="paragraph">
      <style:paragraph-properties fo:widows="0" fo:orphans="0" fo:text-align="justify" style:line-height-at-least="0.2083in" fo:text-indent="0.4923in">
        <style:tab-stops>
          <style:tab-stop style:type="left" style:position="0.3937in"/>
          <style:tab-stop style:type="left" style:position="0.7972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style:line-height-at-least="0.2083in" fo:text-indent="0.4923in">
        <style:tab-stops>
          <style:tab-stop style:type="left" style:position="0.3937in"/>
          <style:tab-stop style:type="left" style:position="0.7972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style:line-height-at-least="0.2083in" fo:text-indent="0.4923in">
        <style:tab-stops>
          <style:tab-stop style:type="left" style:position="0.3937in"/>
          <style:tab-stop style:type="left" style:position="0.7972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style:line-height-at-least="0.2083in" fo:text-indent="0.4923in">
        <style:tab-stops>
          <style:tab-stop style:type="left" style:position="0.3937in"/>
          <style:tab-stop style:type="left" style:position="1.1986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style:line-height-at-least="0.2083in" fo:text-indent="0.4923in">
        <style:tab-stops>
          <style:tab-stop style:type="left" style:position="0.3937in"/>
          <style:tab-stop style:type="left" style:position="1.1986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style:line-height-at-least="0.2083in" fo:text-indent="0.4923in">
        <style:tab-stops>
          <style:tab-stop style:type="left" style:position="0.3937in"/>
          <style:tab-stop style:type="left" style:position="1.5826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style:line-height-at-least="0.2083in" fo:text-indent="0.4923in">
        <style:tab-stops>
          <style:tab-stop style:type="left" style:position="0.3937in"/>
          <style:tab-stop style:type="left" style:position="1.5826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fo:font-size="5pt" style:font-size-asian="5pt" style:font-size-complex="5pt"/>
    </style:style>
    <style:style style:name="P1291" style:parent-style-name="Normal" style:family="paragraph">
      <style:paragraph-properties fo:widows="0" fo:orphans="0" fo:text-align="justify" style:line-height-at-least="0.2083in" fo:text-indent="0.4923in">
        <style:tab-stops>
          <style:tab-stop style:type="left" style:position="0.3937in"/>
          <style:tab-stop style:type="left" style:position="0.7979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style:line-height-at-least="0.2083in" fo:text-indent="0.4923in">
        <style:tab-stops>
          <style:tab-stop style:type="left" style:position="0.3937in"/>
          <style:tab-stop style:type="left" style:position="1.1958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style:line-height-at-least="0.2083in" fo:text-indent="0.4923in">
        <style:tab-stops>
          <style:tab-stop style:type="left" style:position="0.3937in"/>
          <style:tab-stop style:type="left" style:position="1.1958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style:line-height-at-least="0.2083in" fo:text-indent="0.4923in">
        <style:tab-stops>
          <style:tab-stop style:type="left" style:position="0.3937in"/>
          <style:tab-stop style:type="left" style:position="0.7979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style:line-height-at-least="0.2083in" fo:text-indent="0.4923in">
        <style:tab-stops>
          <style:tab-stop style:type="left" style:position="0.3937in"/>
          <style:tab-stop style:type="left" style:position="0.82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style:line-height-at-least="0.2083in" fo:text-indent="0.4923in">
        <style:tab-stops>
          <style:tab-stop style:type="left" style:position="0.3937in"/>
          <style:tab-stop style:type="left" style:position="1.209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style:line-height-at-least="0.2083in" fo:text-indent="0.4923in">
        <style:tab-stops>
          <style:tab-stop style:type="left" style:position="0.3937in"/>
          <style:tab-stop style:type="left" style:position="1.209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fo:font-size="5pt" style:font-size-asian="5pt" style:font-size-complex="5pt"/>
    </style:style>
    <style:style style:name="P1333" style:parent-style-name="Normal" style:family="paragraph">
      <style:paragraph-properties fo:widows="0" fo:orphans="0" fo:text-align="justify" style:line-height-at-least="0.2083in" fo:text-indent="0.4923in">
        <style:tab-stops>
          <style:tab-stop style:type="left" style:position="0.3937in"/>
          <style:tab-stop style:type="left" style:position="1.2097in"/>
        </style:tab-stops>
      </style:paragraph-properties>
      <style:text-properties style:font-size-complex="12pt"/>
    </style:style>
    <style:style style:name="P1334" style:parent-style-name="Normal" style:family="paragraph">
      <style:paragraph-properties fo:widows="0" fo:orphans="0" fo:text-align="center" style:line-height-at-least="0.2083in">
        <style:tab-stops>
          <style:tab-stop style:type="left" style:position="0.3937in"/>
        </style:tab-stops>
      </style:paragraph-properties>
    </style:style>
    <style:style style:name="T1335" style:parent-style-name="DefaultParagraphFont" style:family="text">
      <style:text-properties fo:font-weight="bold" style:font-weight-asian="bold" style:font-weight-complex="bold" style:font-style-complex="italic" style:font-size-complex="12pt"/>
    </style:style>
    <style:style style:name="T1336" style:parent-style-name="DefaultParagraphFont" style:family="text">
      <style:text-properties fo:font-weight="bold" style:font-weight-asian="bold" style:font-weight-complex="bold" style:font-style-complex="italic" style:font-size-complex="12pt"/>
    </style:style>
    <style:style style:name="P1337" style:parent-style-name="Normal" style:family="paragraph">
      <style:text-properties fo:font-size="5pt" style:font-size-asian="5pt" style:font-size-complex="5pt"/>
    </style:style>
    <style:style style:name="P1338" style:parent-style-name="Normal" style:family="paragraph">
      <style:paragraph-properties fo:widows="0" fo:orphans="0" fo:text-align="center" style:line-height-at-least="0.2083in">
        <style:tab-stops>
          <style:tab-stop style:type="left" style:position="0.3937in"/>
        </style:tab-stops>
      </style:paragraph-properties>
    </style:style>
    <style:style style:name="T1339" style:parent-style-name="DefaultParagraphFont" style:family="text">
      <style:text-properties fo:font-weight="bold" style:font-weight-asian="bold" style:font-weight-complex="bold" style:font-style-complex="italic" style:font-size-complex="12pt"/>
    </style:style>
    <style:style style:name="P1340" style:parent-style-name="Normal" style:family="paragraph">
      <style:text-properties fo:font-size="5pt" style:font-size-asian="5pt" style:font-size-complex="5pt"/>
    </style:style>
    <style:style style:name="P1341"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fo:font-size="5pt" style:font-size-asian="5pt" style:font-size-complex="5pt"/>
    </style:style>
    <style:style style:name="P1356" style:parent-style-name="Normal" style:family="paragraph">
      <style:paragraph-properties fo:widows="0" fo:orphans="0" style:line-height-at-least="0.2083in" fo:text-indent="0.4923in">
        <style:tab-stops>
          <style:tab-stop style:type="left" style:position="0.3937in"/>
          <style:tab-stop style:type="left" style:position="0.82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style:line-height-at-least="0.2083in" fo:text-indent="0.4923in">
        <style:tab-stops>
          <style:tab-stop style:type="left" style:position="0.3937in"/>
          <style:tab-stop style:type="left" style:position="0.82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style:line-height-at-least="0.2083in" fo:text-indent="0.4923in">
        <style:tab-stops>
          <style:tab-stop style:type="left" style:position="0.3937in"/>
          <style:tab-stop style:type="left" style:position="1.212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style:line-height-at-least="0.2083in" fo:text-indent="0.4923in">
        <style:tab-stops>
          <style:tab-stop style:type="left" style:position="0.3937in"/>
          <style:tab-stop style:type="left" style:position="1.212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fo:font-size="5pt" style:font-size-asian="5pt" style:font-size-complex="5pt"/>
    </style:style>
    <style:style style:name="P1382" style:parent-style-name="Normal" style:family="paragraph">
      <style:paragraph-properties fo:widows="0" fo:orphans="0" fo:text-align="center" style:line-height-at-least="0.2083in" fo:text-indent="0.4923in">
        <style:tab-stops>
          <style:tab-stop style:type="left" style:position="0.3937in"/>
        </style:tab-stops>
      </style:paragraph-properties>
      <style:text-properties fo:color="#000000" style:font-size-complex="12pt" fo:background-color="#FFFFFF" style:language-complex="en" style:country-complex="US"/>
    </style:style>
    <style:style style:name="P1383" style:parent-style-name="Normal" style:family="paragraph">
      <style:paragraph-properties fo:widows="0" fo:orphans="0" fo:text-align="center" style:line-height-at-least="0.2083in">
        <style:tab-stops>
          <style:tab-stop style:type="left" style:position="0.3937in"/>
        </style:tab-stops>
      </style:paragraph-properties>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text-properties fo:font-size="5pt" style:font-size-asian="5pt" style:font-size-complex="5pt"/>
    </style:style>
    <style:style style:name="P1387" style:parent-style-name="Normal" style:family="paragraph">
      <style:paragraph-properties fo:widows="0" fo:orphans="0" fo:text-align="center" style:line-height-at-least="0.2083in">
        <style:tab-stops>
          <style:tab-stop style:type="left" style:position="0.3937in"/>
        </style:tab-stops>
      </style:paragraph-properties>
    </style:style>
    <style:style style:name="T1388" style:parent-style-name="DefaultParagraphFont" style:family="text">
      <style:text-properties fo:font-weight="bold" style:font-weight-asian="bold" style:font-weight-complex="bold" style:font-size-complex="12pt"/>
    </style:style>
    <style:style style:name="P1389" style:parent-style-name="Normal" style:family="paragraph">
      <style:text-properties fo:font-size="5pt" style:font-size-asian="5pt" style:font-size-complex="5pt"/>
    </style:style>
    <style:style style:name="P1390" style:parent-style-name="Normal" style:family="paragraph">
      <style:paragraph-properties fo:widows="0" fo:orphans="0" fo:text-align="center" style:line-height-at-least="0.2083in">
        <style:tab-stops>
          <style:tab-stop style:type="left" style:position="0.3937in"/>
        </style:tab-stops>
      </style:paragraph-properties>
      <style:text-properties fo:font-weight="bold" style:font-weight-asian="bold" style:font-weight-complex="bold" style:font-style-complex="italic" style:font-size-complex="12pt"/>
    </style:style>
    <style:style style:name="P1391" style:parent-style-name="Normal" style:family="paragraph">
      <style:text-properties fo:font-size="5pt" style:font-size-asian="5pt" style:font-size-complex="5pt"/>
    </style:style>
    <style:style style:name="P1392" style:parent-style-name="Normal" style:family="paragraph">
      <style:paragraph-properties fo:widows="0" fo:orphans="0" fo:text-align="center" style:line-height-at-least="0.2083in">
        <style:tab-stops>
          <style:tab-stop style:type="left" style:position="0.3937in"/>
        </style:tab-stops>
      </style:paragraph-properties>
    </style:style>
    <style:style style:name="T1393" style:parent-style-name="DefaultParagraphFont" style:family="text">
      <style:text-properties fo:font-weight="bold" style:font-weight-asian="bold" style:font-weight-complex="bold" style:font-style-complex="italic" style:font-size-complex="12pt"/>
    </style:style>
    <style:style style:name="T1394" style:parent-style-name="DefaultParagraphFont" style:family="text">
      <style:text-properties fo:font-weight="bold" style:font-weight-asian="bold" style:font-weight-complex="bold" style:font-style-complex="italic" style:font-size-complex="12pt"/>
    </style:style>
    <style:style style:name="P1395" style:parent-style-name="Normal" style:family="paragraph">
      <style:text-properties fo:font-size="5pt" style:font-size-asian="5pt" style:font-size-complex="5pt"/>
    </style:style>
    <style:style style:name="P1396" style:parent-style-name="Normal" style:family="paragraph">
      <style:paragraph-properties fo:widows="0" fo:orphans="0" fo:text-align="center" style:line-height-at-least="0.2083in">
        <style:tab-stops>
          <style:tab-stop style:type="left" style:position="0.3937in"/>
        </style:tab-stops>
      </style:paragraph-properties>
    </style:style>
    <style:style style:name="T1397" style:parent-style-name="DefaultParagraphFont" style:family="text">
      <style:text-properties fo:font-weight="bold" style:font-weight-asian="bold" style:font-weight-complex="bold" style:font-style-complex="italic" style:font-size-complex="12pt"/>
    </style:style>
    <style:style style:name="P1398" style:parent-style-name="Normal" style:family="paragraph">
      <style:text-properties fo:font-size="5pt" style:font-size-asian="5pt" style:font-size-complex="5pt"/>
    </style:style>
    <style:style style:name="P139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fo:font-size="5pt" style:font-size-asian="5pt" style:font-size-complex="5pt"/>
    </style:style>
    <style:style style:name="P1403"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1404" style:parent-style-name="Normal" style:family="paragraph">
      <style:paragraph-properties fo:widows="0" fo:orphans="0" fo:text-align="center" style:line-height-at-least="0.2083in">
        <style:tab-stops>
          <style:tab-stop style:type="left" style:position="0.3937in"/>
        </style:tab-stops>
      </style:paragraph-properties>
    </style:style>
    <style:style style:name="T1405" style:parent-style-name="DefaultParagraphFont" style:family="text">
      <style:text-properties fo:font-weight="bold" style:font-weight-asian="bold" style:font-weight-complex="bold" style:font-style-complex="italic" style:font-size-complex="12pt"/>
    </style:style>
    <style:style style:name="T1406" style:parent-style-name="DefaultParagraphFont" style:family="text">
      <style:text-properties fo:font-weight="bold" style:font-weight-asian="bold" style:font-weight-complex="bold" style:font-style-complex="italic" style:font-size-complex="12pt"/>
    </style:style>
    <style:style style:name="P1407" style:parent-style-name="Normal" style:family="paragraph">
      <style:text-properties fo:font-size="5pt" style:font-size-asian="5pt" style:font-size-complex="5pt"/>
    </style:style>
    <style:style style:name="P1408" style:parent-style-name="Normal" style:family="paragraph">
      <style:paragraph-properties fo:widows="0" fo:orphans="0" fo:text-align="center" style:line-height-at-least="0.2083in">
        <style:tab-stops>
          <style:tab-stop style:type="left" style:position="0.3937in"/>
        </style:tab-stops>
      </style:paragraph-properties>
    </style:style>
    <style:style style:name="T1409" style:parent-style-name="DefaultParagraphFont" style:family="text">
      <style:text-properties fo:font-weight="bold" style:font-weight-asian="bold" style:font-weight-complex="bold" style:font-style-complex="italic" style:font-size-complex="12pt"/>
    </style:style>
    <style:style style:name="P1410" style:parent-style-name="Normal" style:family="paragraph">
      <style:text-properties fo:font-size="5pt" style:font-size-asian="5pt" style:font-size-complex="5pt"/>
    </style:style>
    <style:style style:name="P1411" style:parent-style-name="Normal" style:family="paragraph">
      <style:paragraph-properties fo:widows="0" fo:orphans="0" fo:text-align="justify" style:line-height-at-least="0.2083in" fo:text-indent="0.4923in">
        <style:tab-stops>
          <style:tab-stop style:type="left" style:position="0.3937in"/>
          <style:tab-stop style:type="left" style:position="0.430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fo:font-size="5pt" style:font-size-asian="5pt" style:font-size-complex="5pt"/>
    </style:style>
    <style:style style:name="P141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style:line-height-at-least="0.2083in" fo:text-indent="0.4923in">
        <style:tab-stops>
          <style:tab-stop style:type="left" style:position="0.3937in"/>
          <style:tab-stop style:type="left" style:position="0.430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fo:font-size="5pt" style:font-size-asian="5pt" style:font-size-complex="5pt"/>
    </style:style>
    <style:style style:name="P1428"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1429" style:parent-style-name="Normal" style:family="paragraph">
      <style:paragraph-properties fo:widows="0" fo:orphans="0" fo:text-align="justify" style:line-height-at-least="0.2083in"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style:line-height-at-least="0.2083in"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style:line-height-at-least="0.2083in"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fo:font-size="5pt" style:font-size-asian="5pt" style:font-size-complex="5pt"/>
    </style:style>
    <style:style style:name="P1443" style:parent-style-name="Normal" style:family="paragraph">
      <style:paragraph-properties fo:widows="0" fo:orphans="0" fo:text-align="justify" style:line-height-at-least="0.2083in" fo:text-indent="0.6645in">
        <style:tab-stops>
          <style:tab-stop style:type="left" style:position="0.812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style:line-height-at-least="0.2083in" fo:text-indent="0.4923in">
        <style:tab-stops>
          <style:tab-stop style:type="left" style:position="0.3937in"/>
          <style:tab-stop style:type="left" style:position="1.2152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style:line-height-at-least="0.2083in" fo:text-indent="0.4923in">
        <style:tab-stops>
          <style:tab-stop style:type="left" style:position="0.3937in"/>
          <style:tab-stop style:type="left" style:position="1.2152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style:line-height-at-least="0.2083in" fo:text-indent="0.4923in">
        <style:tab-stops>
          <style:tab-stop style:type="left" style:position="0.3937in"/>
          <style:tab-stop style:type="left" style:position="1.2152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fo:font-size="5pt" style:font-size-asian="5pt" style:font-size-complex="5pt"/>
    </style:style>
    <style:style style:name="P1466" style:parent-style-name="Normal" style:family="paragraph">
      <style:paragraph-properties fo:widows="0" fo:orphans="0" fo:text-align="justify" style:line-height-at-least="0.2083in" fo:text-indent="0.4923in">
        <style:tab-stops>
          <style:tab-stop style:type="left" style:position="0.3937in"/>
          <style:tab-stop style:type="left" style:position="0.812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style:line-height-at-least="0.2083in" fo:text-indent="0.4923in">
        <style:tab-stops>
          <style:tab-stop style:type="left" style:position="0.3937in"/>
          <style:tab-stop style:type="left" style:position="0.812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fo:font-size="5pt" style:font-size-asian="5pt" style:font-size-complex="5pt"/>
    </style:style>
    <style:style style:name="P1478" style:parent-style-name="Normal" style:family="paragraph">
      <style:paragraph-properties fo:widows="0" fo:orphans="0" fo:text-align="justify" style:line-height-at-least="0.2083in" fo:text-indent="0.4923in">
        <style:tab-stops>
          <style:tab-stop style:type="left" style:position="0.3937in"/>
          <style:tab-stop style:type="left" style:position="0.812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style:line-height-at-least="0.2083in" fo:text-indent="0.4923in">
        <style:tab-stops>
          <style:tab-stop style:type="left" style:position="0.3937in"/>
          <style:tab-stop style:type="left" style:position="0.812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fo:font-size="5pt" style:font-size-asian="5pt" style:font-size-complex="5pt"/>
    </style:style>
    <style:style style:name="P1489" style:parent-style-name="Normal" style:family="paragraph">
      <style:paragraph-properties fo:widows="0" fo:orphans="0" fo:text-align="justify" style:line-height-at-least="0.2083in" fo:text-indent="0.4923in">
        <style:tab-stops>
          <style:tab-stop style:type="left" style:position="0.3937in"/>
          <style:tab-stop style:type="left" style:position="0.8069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style:line-height-at-least="0.2083in" fo:text-indent="0.4923in">
        <style:tab-stops>
          <style:tab-stop style:type="left" style:position="0.3937in"/>
          <style:tab-stop style:type="left" style:position="0.8069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fo:font-size="5pt" style:font-size-asian="5pt" style:font-size-complex="5pt"/>
    </style:style>
    <style:style style:name="P1500" style:parent-style-name="Normal" style:family="paragraph">
      <style:paragraph-properties fo:widows="0" fo:orphans="0" fo:text-align="justify" style:line-height-at-least="0.2083in" fo:text-indent="0.4923in">
        <style:tab-stops>
          <style:tab-stop style:type="left" style:position="0.3937in"/>
          <style:tab-stop style:type="left" style:position="0.8069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style:line-height-at-least="0.2083in" fo:text-indent="0.4923in">
        <style:tab-stops>
          <style:tab-stop style:type="left" style:position="0.3937in"/>
          <style:tab-stop style:type="left" style:position="0.8069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fo:font-size="5pt" style:font-size-asian="5pt" style:font-size-complex="5pt"/>
    </style:style>
    <style:style style:name="P1512" style:parent-style-name="Normal" style:family="paragraph">
      <style:paragraph-properties fo:widows="0" fo:orphans="0" fo:text-align="justify" style:line-height-at-least="0.2083in" fo:text-indent="0.4923in">
        <style:tab-stops>
          <style:tab-stop style:type="left" style:position="0.3937in"/>
          <style:tab-stop style:type="left" style:position="0.8069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style:line-height-at-least="0.2083in" fo:text-indent="0.4923in">
        <style:tab-stops>
          <style:tab-stop style:type="left" style:position="0.3937in"/>
          <style:tab-stop style:type="left" style:position="0.8069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fo:font-size="5pt" style:font-size-asian="5pt" style:font-size-complex="5pt"/>
    </style:style>
    <style:style style:name="P1519"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152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fo:font-size="5pt" style:font-size-asian="5pt" style:font-size-complex="5pt"/>
    </style:style>
    <style:style style:name="P1533" style:parent-style-name="Normal" style:family="paragraph">
      <style:paragraph-properties fo:widows="0" fo:orphans="0" fo:text-align="justify" style:line-height-at-least="0.2083in" fo:text-indent="0.4923in">
        <style:tab-stops>
          <style:tab-stop style:type="left" style:position="0.3937in"/>
          <style:tab-stop style:type="left" style:position="0.8069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style:line-height-at-least="0.2083in" fo:text-indent="0.4923in">
        <style:tab-stops>
          <style:tab-stop style:type="left" style:position="0.3937in"/>
          <style:tab-stop style:type="left" style:position="0.8069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fo:font-size="5pt" style:font-size-asian="5pt" style:font-size-complex="5pt"/>
    </style:style>
    <style:style style:name="P1542"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1543" style:parent-style-name="Normal" style:family="paragraph">
      <style:paragraph-properties fo:widows="0" fo:orphans="0" fo:text-align="center" style:line-height-at-least="0.2083in">
        <style:tab-stops>
          <style:tab-stop style:type="left" style:position="0.3937in"/>
        </style:tab-stops>
      </style:paragraph-properties>
    </style:style>
    <style:style style:name="T1544" style:parent-style-name="DefaultParagraphFont" style:family="text">
      <style:text-properties fo:font-weight="bold" style:font-weight-asian="bold" style:font-weight-complex="bold" style:font-style-complex="italic" style:font-size-complex="12pt"/>
    </style:style>
    <style:style style:name="T1545" style:parent-style-name="DefaultParagraphFont" style:family="text">
      <style:text-properties fo:font-weight="bold" style:font-weight-asian="bold" style:font-weight-complex="bold" style:font-style-complex="italic" style:font-size-complex="12pt"/>
    </style:style>
    <style:style style:name="P1546" style:parent-style-name="Normal" style:family="paragraph">
      <style:text-properties fo:font-size="5pt" style:font-size-asian="5pt" style:font-size-complex="5pt"/>
    </style:style>
    <style:style style:name="P1547" style:parent-style-name="Normal" style:family="paragraph">
      <style:paragraph-properties fo:widows="0" fo:orphans="0" fo:text-align="center" style:line-height-at-least="0.2083in">
        <style:tab-stops>
          <style:tab-stop style:type="left" style:position="0.3937in"/>
        </style:tab-stops>
      </style:paragraph-properties>
    </style:style>
    <style:style style:name="T1548" style:parent-style-name="DefaultParagraphFont" style:family="text">
      <style:text-properties fo:font-weight="bold" style:font-weight-asian="bold" style:font-weight-complex="bold" style:font-style-complex="italic" style:font-size-complex="12pt"/>
    </style:style>
    <style:style style:name="P1549" style:parent-style-name="Normal" style:family="paragraph">
      <style:text-properties fo:font-size="5pt" style:font-size-asian="5pt" style:font-size-complex="5pt"/>
    </style:style>
    <style:style style:name="P155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text-properties fo:font-size="5pt" style:font-size-asian="5pt" style:font-size-complex="5pt"/>
    </style:style>
    <style:style style:name="P1558" style:parent-style-name="Normal" style:family="paragraph">
      <style:paragraph-properties fo:widows="0" fo:orphans="0" fo:text-align="justify" style:line-height-at-least="0.2083in" fo:text-indent="0.4923in">
        <style:tab-stops>
          <style:tab-stop style:type="left" style:position="0.3937in"/>
          <style:tab-stop style:type="left" style:position="0.82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style:line-height-at-least="0.2083in" fo:text-indent="0.4923in">
        <style:tab-stops>
          <style:tab-stop style:type="left" style:position="0.3937in"/>
          <style:tab-stop style:type="left" style:position="0.82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style:line-height-at-least="0.2083in" fo:text-indent="0.4923in">
        <style:tab-stops>
          <style:tab-stop style:type="left" style:position="0.3937in"/>
          <style:tab-stop style:type="left" style:position="0.82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fo:font-size="5pt" style:font-size-asian="5pt" style:font-size-complex="5pt"/>
    </style:style>
    <style:style style:name="P1581"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1582" style:parent-style-name="Normal" style:family="paragraph">
      <style:paragraph-properties fo:widows="0" fo:orphans="0" fo:text-align="center" style:line-height-at-least="0.2083in">
        <style:tab-stops>
          <style:tab-stop style:type="left" style:position="0.3937in"/>
        </style:tab-stops>
      </style:paragraph-properties>
    </style:style>
    <style:style style:name="T1583" style:parent-style-name="DefaultParagraphFont" style:family="text">
      <style:text-properties fo:font-weight="bold" style:font-weight-asian="bold" style:font-weight-complex="bold" style:font-style-complex="italic" style:font-size-complex="12pt"/>
    </style:style>
    <style:style style:name="T1584" style:parent-style-name="DefaultParagraphFont" style:family="text">
      <style:text-properties fo:font-weight="bold" style:font-weight-asian="bold" style:font-weight-complex="bold" style:font-style-complex="italic" style:font-size-complex="12pt"/>
    </style:style>
    <style:style style:name="P1585" style:parent-style-name="Normal" style:family="paragraph">
      <style:text-properties fo:font-size="5pt" style:font-size-asian="5pt" style:font-size-complex="5pt"/>
    </style:style>
    <style:style style:name="P1586" style:parent-style-name="Normal" style:family="paragraph">
      <style:paragraph-properties fo:widows="0" fo:orphans="0" fo:text-align="center" style:line-height-at-least="0.2083in">
        <style:tab-stops>
          <style:tab-stop style:type="left" style:position="0.3937in"/>
        </style:tab-stops>
      </style:paragraph-properties>
    </style:style>
    <style:style style:name="T1587" style:parent-style-name="DefaultParagraphFont" style:family="text">
      <style:text-properties fo:font-weight="bold" style:font-weight-asian="bold" style:font-weight-complex="bold" style:font-style-complex="italic" style:font-size-complex="12pt"/>
    </style:style>
    <style:style style:name="P1588" style:parent-style-name="Normal" style:family="paragraph">
      <style:text-properties fo:font-size="5pt" style:font-size-asian="5pt" style:font-size-complex="5pt"/>
    </style:style>
    <style:style style:name="P158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fo:font-size="5pt" style:font-size-asian="5pt" style:font-size-complex="5pt"/>
    </style:style>
    <style:style style:name="P1601"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1602" style:parent-style-name="Normal" style:family="paragraph">
      <style:paragraph-properties fo:widows="0" fo:orphans="0" fo:text-align="center" style:line-height-at-least="0.2083in">
        <style:tab-stops>
          <style:tab-stop style:type="left" style:position="0.3937in"/>
        </style:tab-stops>
      </style:paragraph-properties>
    </style:style>
    <style:style style:name="T1603" style:parent-style-name="DefaultParagraphFont" style:family="text">
      <style:text-properties fo:font-weight="bold" style:font-weight-asian="bold" style:font-weight-complex="bold" style:font-style-complex="italic" style:font-size-complex="12pt"/>
    </style:style>
    <style:style style:name="T1604" style:parent-style-name="DefaultParagraphFont" style:family="text">
      <style:text-properties fo:font-weight="bold" style:font-weight-asian="bold" style:font-weight-complex="bold" style:font-style-complex="italic" style:font-size-complex="12pt"/>
    </style:style>
    <style:style style:name="T1605" style:parent-style-name="DefaultParagraphFont" style:family="text">
      <style:text-properties fo:font-weight="bold" style:font-weight-asian="bold" style:font-weight-complex="bold" style:font-style-complex="italic" style:font-size-complex="12pt"/>
    </style:style>
    <style:style style:name="P1606" style:parent-style-name="Normal" style:family="paragraph">
      <style:text-properties fo:font-size="5pt" style:font-size-asian="5pt" style:font-size-complex="5pt"/>
    </style:style>
    <style:style style:name="P1607" style:parent-style-name="Normal" style:family="paragraph">
      <style:paragraph-properties fo:widows="0" fo:orphans="0" fo:text-align="center" style:line-height-at-least="0.2083in">
        <style:tab-stops>
          <style:tab-stop style:type="left" style:position="0.3937in"/>
        </style:tab-stops>
      </style:paragraph-properties>
    </style:style>
    <style:style style:name="T1608" style:parent-style-name="DefaultParagraphFont" style:family="text">
      <style:text-properties fo:font-weight="bold" style:font-weight-asian="bold" style:font-weight-complex="bold" style:font-style-complex="italic" style:font-size-complex="12pt"/>
    </style:style>
    <style:style style:name="P1609" style:parent-style-name="Normal" style:family="paragraph">
      <style:text-properties fo:font-size="5pt" style:font-size-asian="5pt" style:font-size-complex="5pt"/>
    </style:style>
    <style:style style:name="P161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fo:font-size="5pt" style:font-size-asian="5pt" style:font-size-complex="5pt"/>
    </style:style>
    <style:style style:name="P1615" style:parent-style-name="Normal" style:family="paragraph">
      <style:paragraph-properties fo:widows="0" fo:orphans="0" fo:text-align="justify" style:line-height-at-least="0.2083in" fo:text-indent="0.4923in">
        <style:tab-stops>
          <style:tab-stop style:type="left" style:position="0.3937in"/>
          <style:tab-stop style:type="left" style:position="0.821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style:line-height-at-least="0.2083in" fo:text-indent="0.4923in">
        <style:tab-stops>
          <style:tab-stop style:type="left" style:position="0.3937in"/>
          <style:tab-stop style:type="left" style:position="0.821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fo:font-size="5pt" style:font-size-asian="5pt" style:font-size-complex="5pt"/>
    </style:style>
    <style:style style:name="P1623" style:parent-style-name="Normal" style:family="paragraph">
      <style:paragraph-properties fo:widows="0" fo:orphans="0" fo:text-align="justify" style:line-height-at-least="0.2083in" fo:text-indent="0.4923in">
        <style:tab-stops>
          <style:tab-stop style:type="left" style:position="0.3937in"/>
          <style:tab-stop style:type="left" style:position="0.8215in"/>
        </style:tab-stops>
      </style:paragraph-properties>
      <style:text-properties style:font-size-complex="12pt"/>
    </style:style>
    <style:style style:name="P1624" style:parent-style-name="Normal" style:family="paragraph">
      <style:text-properties fo:font-size="5pt" style:font-size-asian="5pt" style:font-size-complex="5pt"/>
    </style:style>
    <style:style style:name="P1625" style:parent-style-name="Normal" style:family="paragraph">
      <style:paragraph-properties fo:widows="0" fo:orphans="0" fo:text-align="center" style:line-height-at-least="0.2083in">
        <style:tab-stops>
          <style:tab-stop style:type="left" style:position="0.3937in"/>
        </style:tab-stops>
      </style:paragraph-properties>
      <style:text-properties fo:font-weight="bold" style:font-weight-asian="bold" style:font-weight-complex="bold" style:font-style-complex="italic" style:font-size-complex="12pt"/>
    </style:style>
    <style:style style:name="P1626" style:parent-style-name="Normal" style:family="paragraph">
      <style:paragraph-properties fo:widows="0" fo:orphans="0" fo:text-align="center" style:line-height-at-least="0.2083in">
        <style:tab-stops>
          <style:tab-stop style:type="left" style:position="0.3937in"/>
        </style:tab-stops>
      </style:paragraph-properties>
    </style:style>
    <style:style style:name="T1627" style:parent-style-name="DefaultParagraphFont" style:family="text">
      <style:text-properties fo:font-weight="bold" style:font-weight-asian="bold" style:font-weight-complex="bold" style:font-style-complex="italic" style:font-size-complex="12pt"/>
    </style:style>
    <style:style style:name="T1628" style:parent-style-name="DefaultParagraphFont" style:family="text">
      <style:text-properties fo:font-weight="bold" style:font-weight-asian="bold" style:font-weight-complex="bold" style:font-style-complex="italic" style:font-size-complex="12pt"/>
    </style:style>
    <style:style style:name="P1629" style:parent-style-name="Normal" style:family="paragraph">
      <style:text-properties fo:font-size="5pt" style:font-size-asian="5pt" style:font-size-complex="5pt"/>
    </style:style>
    <style:style style:name="P1630" style:parent-style-name="Normal" style:family="paragraph">
      <style:paragraph-properties fo:widows="0" fo:orphans="0" fo:text-align="center" style:line-height-at-least="0.2083in">
        <style:tab-stops>
          <style:tab-stop style:type="left" style:position="0.3937in"/>
        </style:tab-stops>
      </style:paragraph-properties>
    </style:style>
    <style:style style:name="T1631" style:parent-style-name="DefaultParagraphFont" style:family="text">
      <style:text-properties fo:font-weight="bold" style:font-weight-asian="bold" style:font-weight-complex="bold" style:font-style-complex="italic" style:font-size-complex="12pt"/>
    </style:style>
    <style:style style:name="P1632" style:parent-style-name="Normal" style:family="paragraph">
      <style:text-properties fo:font-size="5pt" style:font-size-asian="5pt" style:font-size-complex="5pt"/>
    </style:style>
    <style:style style:name="P163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fo:font-size="5pt" style:font-size-asian="5pt" style:font-size-complex="5pt"/>
    </style:style>
    <style:style style:name="P1638" style:parent-style-name="Normal" style:family="paragraph">
      <style:paragraph-properties fo:widows="0" fo:orphans="0" fo:text-align="justify" style:line-height-at-least="0.2083in" fo:text-indent="0.4923in">
        <style:tab-stops>
          <style:tab-stop style:type="left" style:position="0.3937in"/>
          <style:tab-stop style:type="left" style:position="0.821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style:line-height-at-least="0.2083in" fo:text-indent="0.4923in">
        <style:tab-stops>
          <style:tab-stop style:type="left" style:position="0.3937in"/>
          <style:tab-stop style:type="left" style:position="0.821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style:line-height-at-least="0.2083in" fo:text-indent="0.4923in">
        <style:tab-stops>
          <style:tab-stop style:type="left" style:position="0.3937in"/>
          <style:tab-stop style:type="left" style:position="0.809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fo:font-size="5pt" style:font-size-asian="5pt" style:font-size-complex="5pt"/>
    </style:style>
    <style:style style:name="P1661" style:parent-style-name="Normal" style:family="paragraph">
      <style:paragraph-properties fo:widows="0" fo:orphans="0" fo:text-align="justify" style:line-height-at-least="0.2083in" fo:text-indent="0.4923in">
        <style:tab-stops>
          <style:tab-stop style:type="left" style:position="0.3937in"/>
          <style:tab-stop style:type="left" style:position="0.8097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style:line-height-at-least="0.2083in" fo:text-indent="0.4923in">
        <style:tab-stops>
          <style:tab-stop style:type="left" style:position="0.3937in"/>
          <style:tab-stop style:type="left" style:position="0.809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style:line-height-at-least="0.2083in" fo:text-indent="0.4923in">
        <style:tab-stops>
          <style:tab-stop style:type="left" style:position="0.3937in"/>
          <style:tab-stop style:type="left" style:position="0.8097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fo:font-size="5pt" style:font-size-asian="5pt" style:font-size-complex="5pt"/>
    </style:style>
    <style:style style:name="P1699"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1700" style:parent-style-name="Normal" style:family="paragraph">
      <style:paragraph-properties fo:widows="0" fo:orphans="0" fo:text-align="center" style:line-height-at-least="0.2083in">
        <style:tab-stops>
          <style:tab-stop style:type="left" style:position="0.3937in"/>
        </style:tab-stops>
      </style:paragraph-properties>
    </style:style>
    <style:style style:name="T1701" style:parent-style-name="DefaultParagraphFont" style:family="text">
      <style:text-properties fo:font-weight="bold" style:font-weight-asian="bold" style:font-weight-complex="bold" style:font-style-complex="italic" style:font-size-complex="12pt"/>
    </style:style>
    <style:style style:name="T1702" style:parent-style-name="DefaultParagraphFont" style:family="text">
      <style:text-properties fo:font-weight="bold" style:font-weight-asian="bold" style:font-weight-complex="bold" style:font-style-complex="italic" style:font-size-complex="12pt"/>
    </style:style>
    <style:style style:name="T1703" style:parent-style-name="DefaultParagraphFont" style:family="text">
      <style:text-properties fo:font-weight="bold" style:font-weight-asian="bold" style:font-weight-complex="bold" style:font-style-complex="italic" style:font-size-complex="12pt"/>
    </style:style>
    <style:style style:name="P1704" style:parent-style-name="Normal" style:family="paragraph">
      <style:text-properties fo:font-size="5pt" style:font-size-asian="5pt" style:font-size-complex="5pt"/>
    </style:style>
    <style:style style:name="P1705" style:parent-style-name="Normal" style:family="paragraph">
      <style:paragraph-properties fo:widows="0" fo:orphans="0" fo:text-align="center" style:line-height-at-least="0.2083in">
        <style:tab-stops>
          <style:tab-stop style:type="left" style:position="0.3937in"/>
        </style:tab-stops>
      </style:paragraph-properties>
    </style:style>
    <style:style style:name="T1706" style:parent-style-name="DefaultParagraphFont" style:family="text">
      <style:text-properties fo:font-weight="bold" style:font-weight-asian="bold" style:font-weight-complex="bold" style:font-style-complex="italic" style:font-size-complex="12pt"/>
    </style:style>
    <style:style style:name="P1707" style:parent-style-name="Normal" style:family="paragraph">
      <style:text-properties fo:font-size="5pt" style:font-size-asian="5pt" style:font-size-complex="5pt"/>
    </style:style>
    <style:style style:name="P170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fo:font-size="5pt" style:font-size-asian="5pt" style:font-size-complex="5pt"/>
    </style:style>
    <style:style style:name="P1722"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1723" style:parent-style-name="Normal" style:family="paragraph">
      <style:paragraph-properties fo:widows="0" fo:orphans="0" fo:text-align="center" style:line-height-at-least="0.2083in">
        <style:tab-stops>
          <style:tab-stop style:type="left" style:position="0.3937in"/>
        </style:tab-stops>
      </style:paragraph-properties>
    </style:style>
    <style:style style:name="T1724" style:parent-style-name="DefaultParagraphFont" style:family="text">
      <style:text-properties fo:font-weight="bold" style:font-weight-asian="bold" style:font-weight-complex="bold" style:font-style-complex="italic" style:font-size-complex="12pt"/>
    </style:style>
    <style:style style:name="T1725" style:parent-style-name="DefaultParagraphFont" style:family="text">
      <style:text-properties fo:font-weight="bold" style:font-weight-asian="bold" style:font-weight-complex="bold" style:font-style-complex="italic" style:font-size-complex="12pt"/>
    </style:style>
    <style:style style:name="P1726" style:parent-style-name="Normal" style:family="paragraph">
      <style:text-properties fo:font-size="5pt" style:font-size-asian="5pt" style:font-size-complex="5pt"/>
    </style:style>
    <style:style style:name="P1727" style:parent-style-name="Normal" style:family="paragraph">
      <style:paragraph-properties fo:widows="0" fo:orphans="0" fo:text-align="center" style:line-height-at-least="0.2083in">
        <style:tab-stops>
          <style:tab-stop style:type="left" style:position="0.3937in"/>
        </style:tab-stops>
      </style:paragraph-properties>
    </style:style>
    <style:style style:name="T1728" style:parent-style-name="DefaultParagraphFont" style:family="text">
      <style:text-properties fo:font-weight="bold" style:font-weight-asian="bold" style:font-weight-complex="bold" style:font-style-complex="italic" style:font-size-complex="12pt"/>
    </style:style>
    <style:style style:name="P1729" style:parent-style-name="Normal" style:family="paragraph">
      <style:text-properties fo:font-size="5pt" style:font-size-asian="5pt" style:font-size-complex="5pt"/>
    </style:style>
    <style:style style:name="P173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text-properties fo:font-size="5pt" style:font-size-asian="5pt" style:font-size-complex="5pt"/>
    </style:style>
    <style:style style:name="P1735"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1736" style:parent-style-name="Normal" style:family="paragraph">
      <style:paragraph-properties fo:widows="0" fo:orphans="0" fo:text-align="center" style:line-height-at-least="0.2083in">
        <style:tab-stops>
          <style:tab-stop style:type="left" style:position="0.3937in"/>
        </style:tab-stops>
      </style:paragraph-properties>
    </style:style>
    <style:style style:name="T1737" style:parent-style-name="DefaultParagraphFont" style:family="text">
      <style:text-properties fo:font-weight="bold" style:font-weight-asian="bold" style:font-weight-complex="bold" style:font-style-complex="italic" style:font-size-complex="12pt"/>
    </style:style>
    <style:style style:name="T1738" style:parent-style-name="DefaultParagraphFont" style:family="text">
      <style:text-properties fo:font-weight="bold" style:font-weight-asian="bold" style:font-weight-complex="bold" style:font-style-complex="italic" style:font-size-complex="12pt"/>
    </style:style>
    <style:style style:name="P1739" style:parent-style-name="Normal" style:family="paragraph">
      <style:text-properties fo:font-size="5pt" style:font-size-asian="5pt" style:font-size-complex="5pt"/>
    </style:style>
    <style:style style:name="P1740" style:parent-style-name="Normal" style:family="paragraph">
      <style:paragraph-properties fo:widows="0" fo:orphans="0" fo:text-align="center" style:line-height-at-least="0.2083in">
        <style:tab-stops>
          <style:tab-stop style:type="left" style:position="0.3937in"/>
        </style:tab-stops>
      </style:paragraph-properties>
    </style:style>
    <style:style style:name="T1741" style:parent-style-name="DefaultParagraphFont" style:family="text">
      <style:text-properties fo:font-weight="bold" style:font-weight-asian="bold" style:font-weight-complex="bold" style:font-style-complex="italic" style:font-size-complex="12pt"/>
    </style:style>
    <style:style style:name="P1742" style:parent-style-name="Normal" style:family="paragraph">
      <style:text-properties fo:font-size="5pt" style:font-size-asian="5pt" style:font-size-complex="5pt"/>
    </style:style>
    <style:style style:name="P174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text-properties fo:font-size="5pt" style:font-size-asian="5pt" style:font-size-complex="5pt"/>
    </style:style>
    <style:style style:name="P1764" style:parent-style-name="Normal" style:family="paragraph">
      <style:paragraph-properties fo:widows="0" fo:orphans="0" fo:text-align="center" style:line-height-at-least="0.2083in" fo:text-indent="0.4923in">
        <style:tab-stops>
          <style:tab-stop style:type="left" style:position="0.3937in"/>
        </style:tab-stops>
      </style:paragraph-properties>
      <style:text-properties fo:color="#000000" style:font-size-complex="12pt" fo:background-color="#FFFFFF" style:language-complex="en" style:country-complex="US"/>
    </style:style>
    <style:style style:name="P1765" style:parent-style-name="Normal" style:family="paragraph">
      <style:text-properties fo:font-size="5pt" style:font-size-asian="5pt" style:font-size-complex="5pt"/>
    </style:style>
    <style:style style:name="P1766" style:parent-style-name="Normal" style:family="paragraph">
      <style:paragraph-properties fo:break-before="page" style:line-height-at-least="0.2083in"/>
    </style:style>
    <style:style style:name="P1767" style:parent-style-name="Normal" style:family="paragraph">
      <style:paragraph-properties fo:widows="0" fo:orphans="0" fo:text-align="center" style:line-height-at-least="0.2083in">
        <style:tab-stops>
          <style:tab-stop style:type="left" style:position="0.3937in"/>
        </style:tab-stops>
      </style:paragraph-properties>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P1770" style:parent-style-name="Normal" style:family="paragraph">
      <style:text-properties fo:font-size="5pt" style:font-size-asian="5pt" style:font-size-complex="5pt"/>
    </style:style>
    <style:style style:name="P1771" style:parent-style-name="Normal" style:family="paragraph">
      <style:paragraph-properties fo:widows="0" fo:orphans="0" fo:text-align="center" style:line-height-at-least="0.2083in">
        <style:tab-stops>
          <style:tab-stop style:type="left" style:position="0.3937in"/>
        </style:tab-stops>
      </style:paragraph-properties>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text-properties fo:font-size="5pt" style:font-size-asian="5pt" style:font-size-complex="5pt"/>
    </style:style>
    <style:style style:name="P1774" style:parent-style-name="Normal" style:family="paragraph">
      <style:paragraph-properties fo:widows="0" fo:orphans="0" fo:text-align="center" style:line-height-at-least="0.2083in">
        <style:tab-stops>
          <style:tab-stop style:type="left" style:position="0.3937in"/>
        </style:tab-stops>
      </style:paragraph-properties>
      <style:text-properties fo:font-weight="bold" style:font-weight-asian="bold" style:font-weight-complex="bold" style:font-style-complex="italic" style:font-size-complex="12pt"/>
    </style:style>
    <style:style style:name="P1775" style:parent-style-name="Normal" style:family="paragraph">
      <style:text-properties fo:font-size="5pt" style:font-size-asian="5pt" style:font-size-complex="5pt"/>
    </style:style>
    <style:style style:name="P1776" style:parent-style-name="Normal" style:family="paragraph">
      <style:paragraph-properties fo:widows="0" fo:orphans="0" fo:text-align="center" style:line-height-at-least="0.2083in">
        <style:tab-stops>
          <style:tab-stop style:type="left" style:position="0.3937in"/>
        </style:tab-stops>
      </style:paragraph-properties>
    </style:style>
    <style:style style:name="T1777" style:parent-style-name="DefaultParagraphFont" style:family="text">
      <style:text-properties fo:font-weight="bold" style:font-weight-asian="bold" style:font-weight-complex="bold" style:font-style-complex="italic" style:font-size-complex="12pt"/>
    </style:style>
    <style:style style:name="T1778" style:parent-style-name="DefaultParagraphFont" style:family="text">
      <style:text-properties fo:font-weight="bold" style:font-weight-asian="bold" style:font-weight-complex="bold" style:font-style-complex="italic" style:font-size-complex="12pt"/>
    </style:style>
    <style:style style:name="P1779" style:parent-style-name="Normal" style:family="paragraph">
      <style:text-properties fo:font-size="5pt" style:font-size-asian="5pt" style:font-size-complex="5pt"/>
    </style:style>
    <style:style style:name="P1780" style:parent-style-name="Normal" style:family="paragraph">
      <style:paragraph-properties fo:widows="0" fo:orphans="0" fo:text-align="center" style:line-height-at-least="0.2083in">
        <style:tab-stops>
          <style:tab-stop style:type="left" style:position="0.3937in"/>
        </style:tab-stops>
      </style:paragraph-properties>
    </style:style>
    <style:style style:name="T1781" style:parent-style-name="DefaultParagraphFont" style:family="text">
      <style:text-properties fo:font-weight="bold" style:font-weight-asian="bold" style:font-weight-complex="bold" style:font-style-complex="italic" style:font-size-complex="12pt"/>
    </style:style>
    <style:style style:name="P1782" style:parent-style-name="Normal" style:family="paragraph">
      <style:text-properties fo:font-size="5pt" style:font-size-asian="5pt" style:font-size-complex="5pt"/>
    </style:style>
    <style:style style:name="P178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fo:font-size="5pt" style:font-size-asian="5pt" style:font-size-complex="5pt"/>
    </style:style>
    <style:style style:name="P1788"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fo:font-size="5pt" style:font-size-asian="5pt" style:font-size-complex="5pt"/>
    </style:style>
    <style:style style:name="P1802"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1803" style:parent-style-name="Normal" style:family="paragraph">
      <style:paragraph-properties fo:widows="0" fo:orphans="0" fo:text-align="center" style:line-height-at-least="0.2083in">
        <style:tab-stops>
          <style:tab-stop style:type="left" style:position="0.3937in"/>
        </style:tab-stops>
      </style:paragraph-properties>
    </style:style>
    <style:style style:name="T1804" style:parent-style-name="DefaultParagraphFont" style:family="text">
      <style:text-properties fo:font-weight="bold" style:font-weight-asian="bold" style:font-weight-complex="bold" style:font-style-complex="italic" style:font-size-complex="12pt"/>
    </style:style>
    <style:style style:name="T1805" style:parent-style-name="DefaultParagraphFont" style:family="text">
      <style:text-properties fo:font-weight="bold" style:font-weight-asian="bold" style:font-weight-complex="bold" style:font-style-complex="italic" style:font-size-complex="12pt"/>
    </style:style>
    <style:style style:name="P1806" style:parent-style-name="Normal" style:family="paragraph">
      <style:text-properties fo:font-size="5pt" style:font-size-asian="5pt" style:font-size-complex="5pt"/>
    </style:style>
    <style:style style:name="P1807" style:parent-style-name="Normal" style:family="paragraph">
      <style:paragraph-properties fo:widows="0" fo:orphans="0" fo:text-align="center" style:line-height-at-least="0.2083in">
        <style:tab-stops>
          <style:tab-stop style:type="left" style:position="0.3937in"/>
        </style:tab-stops>
      </style:paragraph-properties>
    </style:style>
    <style:style style:name="T1808" style:parent-style-name="DefaultParagraphFont" style:family="text">
      <style:text-properties fo:font-weight="bold" style:font-weight-asian="bold" style:font-weight-complex="bold" style:font-style-complex="italic" style:font-size-complex="12pt"/>
    </style:style>
    <style:style style:name="P1809" style:parent-style-name="Normal" style:family="paragraph">
      <style:text-properties fo:font-size="5pt" style:font-size-asian="5pt" style:font-size-complex="5pt"/>
    </style:style>
    <style:style style:name="P181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fo:font-size="5pt" style:font-size-asian="5pt" style:font-size-complex="5pt"/>
    </style:style>
    <style:style style:name="P1814"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 style:type="right" style:position="2.377in"/>
          <style:tab-stop style:type="left" style:position="2.480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 style:type="right" style:position="2.377in"/>
          <style:tab-stop style:type="left" style:position="2.484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 style:type="right" style:position="2.377in"/>
          <style:tab-stop style:type="left" style:position="2.484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 style:type="right" style:position="2.377in"/>
          <style:tab-stop style:type="left" style:position="2.480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 style:type="right" style:position="2.377in"/>
          <style:tab-stop style:type="left" style:position="2.480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 style:type="right" style:position="2.377in"/>
          <style:tab-stop style:type="left" style:position="2.47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fo:font-size="5pt" style:font-size-asian="5pt" style:font-size-complex="5pt"/>
    </style:style>
    <style:style style:name="P189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fo:font-size="5pt" style:font-size-asian="5pt" style:font-size-complex="5pt"/>
    </style:style>
    <style:style style:name="P1901"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fo:font-size="5pt" style:font-size-asian="5pt" style:font-size-complex="5pt"/>
    </style:style>
    <style:style style:name="P1932" style:parent-style-name="Normal" style:family="paragraph">
      <style:paragraph-properties fo:widows="0" fo:orphans="0" style:line-height-at-least="0.2083in" fo:text-indent="0.4923in">
        <style:tab-stops>
          <style:tab-stop style:type="left" style:position="0.3937in"/>
          <style:tab-stop style:type="left" style:position="0.818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widows="0" fo:orphans="0" style:line-height-at-least="0.2083in" fo:text-indent="0.4923in">
        <style:tab-stops>
          <style:tab-stop style:type="left" style:position="0.3937in"/>
          <style:tab-stop style:type="left" style:position="0.818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style:line-height-at-least="0.2083in" fo:text-indent="0.4923in">
        <style:tab-stops>
          <style:tab-stop style:type="left" style:position="0.3937in"/>
          <style:tab-stop style:type="left" style:position="0.818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style:line-height-at-least="0.2083in" fo:text-indent="0.4923in">
        <style:tab-stops>
          <style:tab-stop style:type="left" style:position="0.3937in"/>
          <style:tab-stop style:type="left" style:position="0.818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style:line-height-at-least="0.2083in" fo:text-indent="0.4923in">
        <style:tab-stops>
          <style:tab-stop style:type="left" style:position="0.3937in"/>
          <style:tab-stop style:type="left" style:position="0.818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style:line-height-at-least="0.2083in" fo:text-indent="0.4923in">
        <style:tab-stops>
          <style:tab-stop style:type="left" style:position="0.3937in"/>
          <style:tab-stop style:type="left" style:position="0.818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justify" style:line-height-at-least="0.2083in" fo:text-indent="0.4923in">
        <style:tab-stops>
          <style:tab-stop style:type="left" style:position="0.3937in"/>
          <style:tab-stop style:type="left" style:position="0.818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style:line-height-at-least="0.2083in" fo:text-indent="0.4923in">
        <style:tab-stops>
          <style:tab-stop style:type="left" style:position="0.3937in"/>
          <style:tab-stop style:type="left" style:position="0.818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text-align="justify" style:line-height-at-least="0.2083in" fo:text-indent="0.4923in">
        <style:tab-stops>
          <style:tab-stop style:type="left" style:position="0.3937in"/>
          <style:tab-stop style:type="left" style:position="0.818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style:line-height-at-least="0.2083in" fo:text-indent="0.4923in">
        <style:tab-stops>
          <style:tab-stop style:type="left" style:position="0.3937in"/>
          <style:tab-stop style:type="left" style:position="0.818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style:line-height-at-least="0.2083in" fo:text-indent="0.4923in">
        <style:tab-stops>
          <style:tab-stop style:type="left" style:position="0.3937in"/>
          <style:tab-stop style:type="left" style:position="0.818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text-properties fo:font-size="5pt" style:font-size-asian="5pt" style:font-size-complex="5pt"/>
    </style:style>
    <style:style style:name="P1983"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198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fo:font-size="5pt" style:font-size-asian="5pt" style:font-size-complex="5pt"/>
    </style:style>
    <style:style style:name="P1989"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style:line-height-at-least="0.2083in" fo:text-indent="0.4923in">
        <style:tab-stops>
          <style:tab-stop style:type="left" style:position="0.3937in"/>
          <style:tab-stop style:type="left" style:position="1.212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style:line-height-at-least="0.2083in" fo:text-indent="0.4923in">
        <style:tab-stops>
          <style:tab-stop style:type="left" style:position="0.3937in"/>
          <style:tab-stop style:type="left" style:position="1.212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fo:font-size="5pt" style:font-size-asian="5pt" style:font-size-complex="5pt"/>
    </style:style>
    <style:style style:name="P2007"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text-properties style:font-size-complex="12pt"/>
    </style:style>
    <style:style style:name="P2008" style:parent-style-name="Normal" style:family="paragraph">
      <style:paragraph-properties fo:widows="0" fo:orphans="0" fo:text-align="center" style:line-height-at-least="0.2083in">
        <style:tab-stops>
          <style:tab-stop style:type="left" style:position="0.3937in"/>
        </style:tab-stops>
      </style:paragraph-properties>
    </style:style>
    <style:style style:name="T2009" style:parent-style-name="DefaultParagraphFont" style:family="text">
      <style:text-properties fo:font-weight="bold" style:font-weight-asian="bold" style:font-weight-complex="bold" style:font-style-complex="italic" style:font-size-complex="12pt"/>
    </style:style>
    <style:style style:name="T2010" style:parent-style-name="DefaultParagraphFont" style:family="text">
      <style:text-properties fo:font-weight="bold" style:font-weight-asian="bold" style:font-weight-complex="bold" style:font-style-complex="italic" style:font-size-complex="12pt"/>
    </style:style>
    <style:style style:name="P2011" style:parent-style-name="Normal" style:family="paragraph">
      <style:text-properties fo:font-size="5pt" style:font-size-asian="5pt" style:font-size-complex="5pt"/>
    </style:style>
    <style:style style:name="P2012" style:parent-style-name="Normal" style:family="paragraph">
      <style:paragraph-properties fo:widows="0" fo:orphans="0" fo:text-align="center" style:line-height-at-least="0.2083in">
        <style:tab-stops>
          <style:tab-stop style:type="left" style:position="0.3937in"/>
        </style:tab-stops>
      </style:paragraph-properties>
    </style:style>
    <style:style style:name="T2013" style:parent-style-name="DefaultParagraphFont" style:family="text">
      <style:text-properties fo:font-weight="bold" style:font-weight-asian="bold" style:font-weight-complex="bold" style:font-style-complex="italic" style:font-size-complex="12pt"/>
    </style:style>
    <style:style style:name="P2014" style:parent-style-name="Normal" style:family="paragraph">
      <style:text-properties fo:font-size="5pt" style:font-size-asian="5pt" style:font-size-complex="5pt"/>
    </style:style>
    <style:style style:name="P201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fo:font-size="5pt" style:font-size-asian="5pt" style:font-size-complex="5pt"/>
    </style:style>
    <style:style style:name="P2020"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style:line-height-at-least="0.2083in" fo:text-indent="0.4923in">
        <style:tab-stops>
          <style:tab-stop style:type="left" style:position="0.3937in"/>
          <style:tab-stop style:type="left" style:position="0.8263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widows="0" fo:orphans="0" style:line-height-at-least="0.2083in" fo:text-indent="0.4923in">
        <style:tab-stops>
          <style:tab-stop style:type="left" style:position="0.3937in"/>
          <style:tab-stop style:type="left" style:position="0.812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widows="0" fo:orphans="0" style:line-height-at-least="0.2083in" fo:text-indent="0.4923in">
        <style:tab-stops>
          <style:tab-stop style:type="left" style:position="0.3937in"/>
          <style:tab-stop style:type="left" style:position="0.812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style:line-height-at-least="0.2083in" fo:text-indent="0.4923in">
        <style:tab-stops>
          <style:tab-stop style:type="left" style:position="0.3937in"/>
          <style:tab-stop style:type="left" style:position="0.812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widows="0" fo:orphans="0" fo:text-align="justify" style:line-height-at-least="0.2083in" fo:text-indent="0.4923in">
        <style:tab-stops>
          <style:tab-stop style:type="left" style:position="0.3937in"/>
          <style:tab-stop style:type="left" style:position="0.812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justify" style:line-height-at-least="0.2083in" fo:text-indent="0.4923in">
        <style:tab-stops>
          <style:tab-stop style:type="left" style:position="0.3937in"/>
          <style:tab-stop style:type="left" style:position="0.812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widows="0" fo:orphans="0" fo:text-align="justify" style:line-height-at-least="0.2083in" fo:text-indent="0.4923in">
        <style:tab-stops>
          <style:tab-stop style:type="left" style:position="0.3937in"/>
          <style:tab-stop style:type="left" style:position="0.812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widows="0" fo:orphans="0" fo:text-align="justify" style:line-height-at-least="0.2083in" fo:text-indent="0.4923in">
        <style:tab-stops>
          <style:tab-stop style:type="left" style:position="0.3937in"/>
          <style:tab-stop style:type="left" style:position="0.812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style:line-height-at-least="0.2083in" fo:text-indent="0.4923in">
        <style:tab-stops>
          <style:tab-stop style:type="left" style:position="0.3937in"/>
          <style:tab-stop style:type="left" style:position="0.812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style:line-height-at-least="0.2083in" fo:text-indent="0.4923in">
        <style:tab-stops>
          <style:tab-stop style:type="left" style:position="0.3937in"/>
          <style:tab-stop style:type="left" style:position="0.8125in"/>
          <style:tab-stop style:type="left" style:position="1.6736in"/>
          <style:tab-stop style:type="right" style:position="4.0569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style:line-height-at-least="0.2083in" fo:text-indent="0.4923in">
        <style:tab-stops>
          <style:tab-stop style:type="left" style:position="0.3937in"/>
          <style:tab-stop style:type="left" style:position="0.8125in"/>
          <style:tab-stop style:type="left" style:position="1.6736in"/>
          <style:tab-stop style:type="right" style:position="4.2812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widows="0" fo:orphans="0" style:line-height-at-least="0.2083in" fo:text-indent="0.4923in">
        <style:tab-stops>
          <style:tab-stop style:type="left" style:position="0.3937in"/>
          <style:tab-stop style:type="left" style:position="0.8125in"/>
          <style:tab-stop style:type="left" style:position="1.6708in"/>
          <style:tab-stop style:type="right" style:position="4.2812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widows="0" fo:orphans="0" style:line-height-at-least="0.2083in" fo:text-indent="0.4923in">
        <style:tab-stops>
          <style:tab-stop style:type="left" style:position="0.3937in"/>
          <style:tab-stop style:type="left" style:position="0.812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widows="0" fo:orphans="0" style:line-height-at-least="0.2083in" fo:text-indent="0.4923in">
        <style:tab-stops>
          <style:tab-stop style:type="left" style:position="0.3937in"/>
          <style:tab-stop style:type="left" style:position="0.8125in"/>
          <style:tab-stop style:type="left" style:position="1.6708in"/>
          <style:tab-stop style:type="right" style:position="4.2812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widows="0" fo:orphans="0" style:line-height-at-least="0.2083in" fo:text-indent="0.4923in">
        <style:tab-stops>
          <style:tab-stop style:type="left" style:position="0.3937in"/>
          <style:tab-stop style:type="left" style:position="0.8125in"/>
          <style:tab-stop style:type="left" style:position="1.6604in"/>
          <style:tab-stop style:type="right" style:position="4.8069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style:line-height-at-least="0.2083in" fo:text-indent="0.4923in">
        <style:tab-stops>
          <style:tab-stop style:type="left" style:position="0.3937in"/>
          <style:tab-stop style:type="left" style:position="0.8125in"/>
          <style:tab-stop style:type="left" style:position="1.6541in"/>
          <style:tab-stop style:type="right" style:position="3.646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style:line-height-at-least="0.2083in" fo:text-indent="0.4923in">
        <style:tab-stops>
          <style:tab-stop style:type="left" style:position="0.3937in"/>
          <style:tab-stop style:type="left" style:position="0.812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text-properties fo:font-size="5pt" style:font-size-asian="5pt" style:font-size-complex="5pt"/>
    </style:style>
    <style:style style:name="P2112" style:parent-style-name="Normal" style:family="paragraph">
      <style:paragraph-properties fo:widows="0" fo:orphans="0" fo:text-align="justify" style:line-height-at-least="0.2083in" fo:text-indent="0.4923in">
        <style:tab-stops>
          <style:tab-stop style:type="left" style:position="0.3937in"/>
          <style:tab-stop style:type="left" style:position="0.8222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style:line-height-at-least="0.2083in" fo:text-indent="0.4923in">
        <style:tab-stops>
          <style:tab-stop style:type="left" style:position="0.3937in"/>
          <style:tab-stop style:type="left" style:position="1.214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widows="0" fo:orphans="0" fo:text-align="justify" style:line-height-at-least="0.2083in" fo:text-indent="0.4923in">
        <style:tab-stops>
          <style:tab-stop style:type="left" style:position="0.3937in"/>
          <style:tab-stop style:type="left" style:position="1.214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style:line-height-at-least="0.2083in" fo:text-indent="0.4923in">
        <style:tab-stops>
          <style:tab-stop style:type="left" style:position="0.3937in"/>
          <style:tab-stop style:type="left" style:position="0.8222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fo:font-size="5pt" style:font-size-asian="5pt" style:font-size-complex="5pt"/>
    </style:style>
    <style:style style:name="P2129" style:parent-style-name="Normal" style:family="paragraph">
      <style:paragraph-properties fo:widows="0" fo:orphans="0" fo:text-align="justify" style:line-height-at-least="0.2083in" fo:text-indent="0.4923in">
        <style:tab-stops>
          <style:tab-stop style:type="left" style:position="0.3937in"/>
          <style:tab-stop style:type="left" style:position="0.8222in"/>
        </style:tab-stops>
      </style:paragraph-properties>
      <style:text-properties style:font-size-complex="12pt"/>
    </style:style>
    <style:style style:name="P2130" style:parent-style-name="Normal" style:family="paragraph">
      <style:paragraph-properties fo:widows="0" fo:orphans="0" fo:text-align="center" style:line-height-at-least="0.2083in">
        <style:tab-stops>
          <style:tab-stop style:type="left" style:position="0.3937in"/>
        </style:tab-stops>
      </style:paragraph-properties>
    </style:style>
    <style:style style:name="T2131" style:parent-style-name="DefaultParagraphFont" style:family="text">
      <style:text-properties fo:font-weight="bold" style:font-weight-asian="bold" style:font-weight-complex="bold" style:font-style-complex="italic" style:font-size-complex="12pt"/>
    </style:style>
    <style:style style:name="T2132" style:parent-style-name="DefaultParagraphFont" style:family="text">
      <style:text-properties fo:font-weight="bold" style:font-weight-asian="bold" style:font-weight-complex="bold" style:font-style-complex="italic" style:font-size-complex="12pt"/>
    </style:style>
    <style:style style:name="P2133" style:parent-style-name="Normal" style:family="paragraph">
      <style:text-properties fo:font-size="5pt" style:font-size-asian="5pt" style:font-size-complex="5pt"/>
    </style:style>
    <style:style style:name="P2134" style:parent-style-name="Normal" style:family="paragraph">
      <style:paragraph-properties fo:widows="0" fo:orphans="0" fo:text-align="center" style:line-height-at-least="0.2083in">
        <style:tab-stops>
          <style:tab-stop style:type="left" style:position="0.3937in"/>
        </style:tab-stops>
      </style:paragraph-properties>
    </style:style>
    <style:style style:name="T2135" style:parent-style-name="DefaultParagraphFont" style:family="text">
      <style:text-properties fo:font-weight="bold" style:font-weight-asian="bold" style:font-weight-complex="bold" style:font-style-complex="italic" style:font-size-complex="12pt"/>
    </style:style>
    <style:style style:name="P2136" style:parent-style-name="Normal" style:family="paragraph">
      <style:text-properties fo:font-size="5pt" style:font-size-asian="5pt" style:font-size-complex="5pt"/>
    </style:style>
    <style:style style:name="P213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text-properties fo:font-size="5pt" style:font-size-asian="5pt" style:font-size-complex="5pt"/>
    </style:style>
    <style:style style:name="P2141"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2142" style:parent-style-name="Normal" style:family="paragraph">
      <style:paragraph-properties fo:widows="0" fo:orphans="0" fo:text-align="center" style:line-height-at-least="0.2083in">
        <style:tab-stops>
          <style:tab-stop style:type="left" style:position="0.3937in"/>
        </style:tab-stops>
      </style:paragraph-properties>
    </style:style>
    <style:style style:name="T2143" style:parent-style-name="DefaultParagraphFont" style:family="text">
      <style:text-properties fo:font-weight="bold" style:font-weight-asian="bold" style:font-weight-complex="bold" style:font-style-complex="italic" style:font-size-complex="12pt"/>
    </style:style>
    <style:style style:name="T2144" style:parent-style-name="DefaultParagraphFont" style:family="text">
      <style:text-properties fo:font-weight="bold" style:font-weight-asian="bold" style:font-weight-complex="bold" style:font-style-complex="italic" style:font-size-complex="12pt"/>
    </style:style>
    <style:style style:name="P2145" style:parent-style-name="Normal" style:family="paragraph">
      <style:text-properties fo:font-size="5pt" style:font-size-asian="5pt" style:font-size-complex="5pt"/>
    </style:style>
    <style:style style:name="P2146" style:parent-style-name="Normal" style:family="paragraph">
      <style:paragraph-properties fo:widows="0" fo:orphans="0" fo:text-align="center" style:line-height-at-least="0.2083in">
        <style:tab-stops>
          <style:tab-stop style:type="left" style:position="0.3937in"/>
        </style:tab-stops>
      </style:paragraph-properties>
    </style:style>
    <style:style style:name="T2147" style:parent-style-name="DefaultParagraphFont" style:family="text">
      <style:text-properties fo:font-weight="bold" style:font-weight-asian="bold" style:font-weight-complex="bold" style:font-style-complex="italic" style:font-size-complex="12pt"/>
    </style:style>
    <style:style style:name="P2148" style:parent-style-name="Normal" style:family="paragraph">
      <style:text-properties fo:font-size="5pt" style:font-size-asian="5pt" style:font-size-complex="5pt"/>
    </style:style>
    <style:style style:name="P214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fo:font-size="5pt" style:font-size-asian="5pt" style:font-size-complex="5pt"/>
    </style:style>
    <style:style style:name="P2162"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2163" style:parent-style-name="Normal" style:family="paragraph">
      <style:paragraph-properties fo:widows="0" fo:orphans="0" fo:text-align="center" style:line-height-at-least="0.2083in">
        <style:tab-stops>
          <style:tab-stop style:type="left" style:position="0.3937in"/>
        </style:tab-stops>
      </style:paragraph-properties>
    </style:style>
    <style:style style:name="T2164" style:parent-style-name="DefaultParagraphFont" style:family="text">
      <style:text-properties fo:font-weight="bold" style:font-weight-asian="bold" style:font-weight-complex="bold" style:font-style-complex="italic" style:font-size-complex="12pt"/>
    </style:style>
    <style:style style:name="T2165" style:parent-style-name="DefaultParagraphFont" style:family="text">
      <style:text-properties fo:font-weight="bold" style:font-weight-asian="bold" style:font-weight-complex="bold" style:font-style-complex="italic" style:font-size-complex="12pt"/>
    </style:style>
    <style:style style:name="P2166" style:parent-style-name="Normal" style:family="paragraph">
      <style:text-properties fo:font-size="5pt" style:font-size-asian="5pt" style:font-size-complex="5pt"/>
    </style:style>
    <style:style style:name="P2167" style:parent-style-name="Normal" style:family="paragraph">
      <style:paragraph-properties fo:widows="0" fo:orphans="0" fo:text-align="center" style:line-height-at-least="0.2083in">
        <style:tab-stops>
          <style:tab-stop style:type="left" style:position="0.3937in"/>
        </style:tab-stops>
      </style:paragraph-properties>
    </style:style>
    <style:style style:name="T2168" style:parent-style-name="DefaultParagraphFont" style:family="text">
      <style:text-properties fo:font-weight="bold" style:font-weight-asian="bold" style:font-weight-complex="bold" style:font-style-complex="italic" style:font-size-complex="12pt"/>
    </style:style>
    <style:style style:name="P2169" style:parent-style-name="Normal" style:family="paragraph">
      <style:text-properties fo:font-size="5pt" style:font-size-asian="5pt" style:font-size-complex="5pt"/>
    </style:style>
    <style:style style:name="P217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fo:font-size="5pt" style:font-size-asian="5pt" style:font-size-complex="5pt"/>
    </style:style>
    <style:style style:name="P2179"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2180" style:parent-style-name="Normal" style:family="paragraph">
      <style:paragraph-properties fo:widows="0" fo:orphans="0" fo:text-align="center" style:line-height-at-least="0.2083in">
        <style:tab-stops>
          <style:tab-stop style:type="left" style:position="0.3937in"/>
        </style:tab-stops>
      </style:paragraph-properties>
    </style:style>
    <style:style style:name="T2181" style:parent-style-name="DefaultParagraphFont" style:family="text">
      <style:text-properties fo:font-weight="bold" style:font-weight-asian="bold" style:font-weight-complex="bold" style:font-style-complex="italic" style:font-size-complex="12pt"/>
    </style:style>
    <style:style style:name="T2182" style:parent-style-name="DefaultParagraphFont" style:family="text">
      <style:text-properties fo:font-weight="bold" style:font-weight-asian="bold" style:font-weight-complex="bold" style:font-style-complex="italic" style:font-size-complex="12pt"/>
    </style:style>
    <style:style style:name="P2183" style:parent-style-name="Normal" style:family="paragraph">
      <style:text-properties fo:font-size="5pt" style:font-size-asian="5pt" style:font-size-complex="5pt"/>
    </style:style>
    <style:style style:name="P2184" style:parent-style-name="Normal" style:family="paragraph">
      <style:paragraph-properties fo:widows="0" fo:orphans="0" fo:text-align="center" style:line-height-at-least="0.2083in">
        <style:tab-stops>
          <style:tab-stop style:type="left" style:position="0.3937in"/>
        </style:tab-stops>
      </style:paragraph-properties>
    </style:style>
    <style:style style:name="T2185" style:parent-style-name="DefaultParagraphFont" style:family="text">
      <style:text-properties fo:font-weight="bold" style:font-weight-asian="bold" style:font-weight-complex="bold" style:font-style-complex="italic" style:font-size-complex="12pt"/>
    </style:style>
    <style:style style:name="P2186" style:parent-style-name="Normal" style:family="paragraph">
      <style:text-properties fo:font-size="5pt" style:font-size-asian="5pt" style:font-size-complex="5pt"/>
    </style:style>
    <style:style style:name="P218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fo:font-size="5pt" style:font-size-asian="5pt" style:font-size-complex="5pt"/>
    </style:style>
    <style:style style:name="P2195"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2196" style:parent-style-name="Normal" style:family="paragraph">
      <style:paragraph-properties fo:widows="0" fo:orphans="0" fo:text-align="center" style:line-height-at-least="0.2083in">
        <style:tab-stops>
          <style:tab-stop style:type="left" style:position="0.3937in"/>
        </style:tab-stops>
      </style:paragraph-properties>
    </style:style>
    <style:style style:name="T2197" style:parent-style-name="DefaultParagraphFont" style:family="text">
      <style:text-properties fo:font-weight="bold" style:font-weight-asian="bold" style:font-weight-complex="bold" style:font-style-complex="italic" style:font-size-complex="12pt"/>
    </style:style>
    <style:style style:name="T2198" style:parent-style-name="DefaultParagraphFont" style:family="text">
      <style:text-properties fo:font-weight="bold" style:font-weight-asian="bold" style:font-weight-complex="bold" style:font-style-complex="italic" style:font-size-complex="12pt"/>
    </style:style>
    <style:style style:name="P2199" style:parent-style-name="Normal" style:family="paragraph">
      <style:text-properties fo:font-size="5pt" style:font-size-asian="5pt" style:font-size-complex="5pt"/>
    </style:style>
    <style:style style:name="P2200" style:parent-style-name="Normal" style:family="paragraph">
      <style:paragraph-properties fo:widows="0" fo:orphans="0" fo:text-align="center" style:line-height-at-least="0.2083in">
        <style:tab-stops>
          <style:tab-stop style:type="left" style:position="0.3937in"/>
        </style:tab-stops>
      </style:paragraph-properties>
    </style:style>
    <style:style style:name="T2201" style:parent-style-name="DefaultParagraphFont" style:family="text">
      <style:text-properties fo:font-weight="bold" style:font-weight-asian="bold" style:font-weight-complex="bold" style:font-style-complex="italic" style:font-size-complex="12pt"/>
    </style:style>
    <style:style style:name="P2202" style:parent-style-name="Normal" style:family="paragraph">
      <style:text-properties fo:font-size="5pt" style:font-size-asian="5pt" style:font-size-complex="5pt"/>
    </style:style>
    <style:style style:name="P220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fo:font-size="5pt" style:font-size-asian="5pt" style:font-size-complex="5pt"/>
    </style:style>
    <style:style style:name="P2212"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2213" style:parent-style-name="Normal" style:family="paragraph">
      <style:paragraph-properties fo:widows="0" fo:orphans="0" fo:text-align="center" style:line-height-at-least="0.2083in">
        <style:tab-stops>
          <style:tab-stop style:type="left" style:position="0.3937in"/>
        </style:tab-stops>
      </style:paragraph-properties>
    </style:style>
    <style:style style:name="T2214" style:parent-style-name="DefaultParagraphFont" style:family="text">
      <style:text-properties fo:font-weight="bold" style:font-weight-asian="bold" style:font-weight-complex="bold" style:font-style-complex="italic" style:font-size-complex="12pt"/>
    </style:style>
    <style:style style:name="T2215" style:parent-style-name="DefaultParagraphFont" style:family="text">
      <style:text-properties fo:font-weight="bold" style:font-weight-asian="bold" style:font-weight-complex="bold" style:font-style-complex="italic" style:font-size-complex="12pt"/>
    </style:style>
    <style:style style:name="P2216" style:parent-style-name="Normal" style:family="paragraph">
      <style:text-properties fo:font-size="5pt" style:font-size-asian="5pt" style:font-size-complex="5pt"/>
    </style:style>
    <style:style style:name="P2217" style:parent-style-name="Normal" style:family="paragraph">
      <style:paragraph-properties fo:widows="0" fo:orphans="0" fo:text-align="center" style:line-height-at-least="0.2083in">
        <style:tab-stops>
          <style:tab-stop style:type="left" style:position="0.3937in"/>
        </style:tab-stops>
      </style:paragraph-properties>
    </style:style>
    <style:style style:name="T2218" style:parent-style-name="DefaultParagraphFont" style:family="text">
      <style:text-properties fo:font-weight="bold" style:font-weight-asian="bold" style:font-weight-complex="bold" style:font-style-complex="italic" style:font-size-complex="12pt"/>
    </style:style>
    <style:style style:name="P2219" style:parent-style-name="Normal" style:family="paragraph">
      <style:text-properties fo:font-size="5pt" style:font-size-asian="5pt" style:font-size-complex="5pt"/>
    </style:style>
    <style:style style:name="P222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fo:font-size="5pt" style:font-size-asian="5pt" style:font-size-complex="5pt"/>
    </style:style>
    <style:style style:name="P2225" style:parent-style-name="Normal" style:family="paragraph">
      <style:paragraph-properties fo:widows="0" fo:orphans="0" fo:text-align="justify" style:line-height-at-least="0.2083in" fo:text-indent="0.4923in">
        <style:tab-stops>
          <style:tab-stop style:type="left" style:position="0.3937in"/>
          <style:tab-stop style:type="left" style:position="0.8208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widows="0" fo:orphans="0" fo:text-align="justify" style:line-height-at-least="0.2083in" fo:text-indent="0.4923in">
        <style:tab-stops>
          <style:tab-stop style:type="left" style:position="0.3937in"/>
          <style:tab-stop style:type="left" style:position="0.809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text-properties fo:font-size="5pt" style:font-size-asian="5pt" style:font-size-complex="5pt"/>
    </style:style>
    <style:style style:name="P2253" style:parent-style-name="Normal" style:family="paragraph">
      <style:paragraph-properties fo:widows="0" fo:orphans="0" fo:text-align="justify" style:line-height-at-least="0.2083in" fo:text-indent="0.4923in">
        <style:tab-stops>
          <style:tab-stop style:type="left" style:position="0.3937in"/>
          <style:tab-stop style:type="left" style:position="0.809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style:line-height-at-least="0.2083in" fo:text-indent="0.4923in">
        <style:tab-stops>
          <style:tab-stop style:type="left" style:position="0.3937in"/>
          <style:tab-stop style:type="left" style:position="0.809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fo:font-size="5pt" style:font-size-asian="5pt" style:font-size-complex="5pt"/>
    </style:style>
    <style:style style:name="P2270" style:parent-style-name="Normal" style:family="paragraph">
      <style:paragraph-properties fo:widows="0" fo:orphans="0" fo:text-align="justify" style:line-height-at-least="0.2083in" fo:text-indent="0.4923in">
        <style:tab-stops>
          <style:tab-stop style:type="left" style:position="0.3937in"/>
          <style:tab-stop style:type="left" style:position="1.192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widows="0" fo:orphans="0" fo:text-align="justify" style:line-height-at-least="0.2083in" fo:text-indent="0.4923in">
        <style:tab-stops>
          <style:tab-stop style:type="left" style:position="0.3937in"/>
          <style:tab-stop style:type="left" style:position="1.192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text-properties fo:font-size="5pt" style:font-size-asian="5pt" style:font-size-complex="5pt"/>
    </style:style>
    <style:style style:name="P2278"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2279" style:parent-style-name="Normal" style:family="paragraph">
      <style:paragraph-properties fo:widows="0" fo:orphans="0" fo:text-align="justify" style:line-height-at-least="0.2083in" fo:text-indent="0.4923in">
        <style:tab-stops>
          <style:tab-stop style:type="left" style:position="0.3937in"/>
          <style:tab-stop style:type="left" style:position="1.1944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widows="0" fo:orphans="0" fo:text-align="justify" style:line-height-at-least="0.2083in" fo:text-indent="0.4923in">
        <style:tab-stops>
          <style:tab-stop style:type="left" style:position="0.3937in"/>
          <style:tab-stop style:type="left" style:position="1.1944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fo:font-size="5pt" style:font-size-asian="5pt" style:font-size-complex="5pt"/>
    </style:style>
    <style:style style:name="P2287"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2288" style:parent-style-name="Normal" style:family="paragraph">
      <style:paragraph-properties fo:widows="0" fo:orphans="0" fo:text-align="justify" style:line-height-at-least="0.2083in" fo:text-indent="0.4923in">
        <style:tab-stops>
          <style:tab-stop style:type="left" style:position="0.3937in"/>
          <style:tab-stop style:type="left" style:position="1.1944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style:line-height-at-least="0.2083in" fo:text-indent="0.4923in">
        <style:tab-stops>
          <style:tab-stop style:type="left" style:position="0.3937in"/>
          <style:tab-stop style:type="left" style:position="1.1944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fo:font-size="5pt" style:font-size-asian="5pt" style:font-size-complex="5pt"/>
    </style:style>
    <style:style style:name="P2296"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2297" style:parent-style-name="Normal" style:family="paragraph">
      <style:paragraph-properties fo:widows="0" fo:orphans="0" fo:text-align="justify" style:line-height-at-least="0.2083in" fo:text-indent="0.4923in">
        <style:tab-stops>
          <style:tab-stop style:type="left" style:position="0.3937in"/>
          <style:tab-stop style:type="left" style:position="1.1944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fo:font-size="5pt" style:font-size-asian="5pt" style:font-size-complex="5pt"/>
    </style:style>
    <style:style style:name="P2302"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2303" style:parent-style-name="Normal" style:family="paragraph">
      <style:paragraph-properties fo:widows="0" fo:orphans="0" fo:text-align="justify" style:line-height-at-least="0.2083in" fo:text-indent="0.4923in">
        <style:tab-stops>
          <style:tab-stop style:type="left" style:position="0.3937in"/>
          <style:tab-stop style:type="left" style:position="1.1944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widows="0" fo:orphans="0" fo:text-align="justify" style:line-height-at-least="0.2083in" fo:text-indent="0.4923in">
        <style:tab-stops>
          <style:tab-stop style:type="left" style:position="0.3937in"/>
          <style:tab-stop style:type="left" style:position="1.1944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style:line-height-at-least="0.2083in" fo:text-indent="0.4923in">
        <style:tab-stops>
          <style:tab-stop style:type="left" style:position="0.3937in"/>
          <style:tab-stop style:type="left" style:position="1.1944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fo:font-size="5pt" style:font-size-asian="5pt" style:font-size-complex="5pt"/>
    </style:style>
    <style:style style:name="P2316"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2317" style:parent-style-name="Normal" style:family="paragraph">
      <style:paragraph-properties fo:widows="0" fo:orphans="0" fo:text-align="justify" style:line-height-at-least="0.2083in" fo:text-indent="0.4923in">
        <style:tab-stops>
          <style:tab-stop style:type="left" style:position="0.3937in"/>
          <style:tab-stop style:type="left" style:position="0.8229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style:line-height-at-least="0.2083in" fo:text-indent="0.4923in">
        <style:tab-stops>
          <style:tab-stop style:type="left" style:position="0.3937in"/>
          <style:tab-stop style:type="left" style:position="0.8229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text-properties fo:font-size="5pt" style:font-size-asian="5pt" style:font-size-complex="5pt"/>
    </style:style>
    <style:style style:name="P2326" style:parent-style-name="Normal" style:family="paragraph">
      <style:paragraph-properties fo:widows="0" fo:orphans="0" fo:text-align="justify" style:line-height-at-least="0.2083in" fo:text-indent="0.4923in">
        <style:tab-stops>
          <style:tab-stop style:type="left" style:position="0.3937in"/>
          <style:tab-stop style:type="left" style:position="0.8229in"/>
        </style:tab-stops>
      </style:paragraph-properties>
      <style:text-properties style:font-size-complex="12pt"/>
    </style:style>
    <style:style style:name="P2327" style:parent-style-name="Normal" style:family="paragraph">
      <style:paragraph-properties fo:widows="0" fo:orphans="0" fo:text-align="center" style:line-height-at-least="0.2083in">
        <style:tab-stops>
          <style:tab-stop style:type="left" style:position="0.3937in"/>
        </style:tab-stops>
      </style:paragraph-properties>
    </style:style>
    <style:style style:name="T2328" style:parent-style-name="DefaultParagraphFont" style:family="text">
      <style:text-properties fo:font-weight="bold" style:font-weight-asian="bold" style:font-weight-complex="bold" style:font-style-complex="italic" style:font-size-complex="12pt"/>
    </style:style>
    <style:style style:name="T2329" style:parent-style-name="DefaultParagraphFont" style:family="text">
      <style:text-properties fo:font-weight="bold" style:font-weight-asian="bold" style:font-weight-complex="bold" style:font-style-complex="italic" style:font-size-complex="12pt"/>
    </style:style>
    <style:style style:name="P2330" style:parent-style-name="Normal" style:family="paragraph">
      <style:text-properties fo:font-size="5pt" style:font-size-asian="5pt" style:font-size-complex="5pt"/>
    </style:style>
    <style:style style:name="P2331" style:parent-style-name="Normal" style:family="paragraph">
      <style:paragraph-properties fo:widows="0" fo:orphans="0" fo:text-align="center" style:line-height-at-least="0.2083in">
        <style:tab-stops>
          <style:tab-stop style:type="left" style:position="0.3937in"/>
        </style:tab-stops>
      </style:paragraph-properties>
    </style:style>
    <style:style style:name="T2332" style:parent-style-name="DefaultParagraphFont" style:family="text">
      <style:text-properties fo:font-weight="bold" style:font-weight-asian="bold" style:font-weight-complex="bold" style:font-style-complex="italic" style:font-size-complex="12pt"/>
    </style:style>
    <style:style style:name="P2333" style:parent-style-name="Normal" style:family="paragraph">
      <style:text-properties fo:font-size="5pt" style:font-size-asian="5pt" style:font-size-complex="5pt"/>
    </style:style>
    <style:style style:name="P2334"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text-properties fo:font-size="5pt" style:font-size-asian="5pt" style:font-size-complex="5pt"/>
    </style:style>
    <style:style style:name="P2339" style:parent-style-name="Normal" style:family="paragraph">
      <style:paragraph-properties fo:widows="0" fo:orphans="0" fo:text-align="justify" style:line-height-at-least="0.2083in" fo:text-indent="0.4923in">
        <style:tab-stops>
          <style:tab-stop style:type="left" style:position="0.3937in"/>
          <style:tab-stop style:type="left" style:position="0.8229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style:line-height-at-least="0.2083in" fo:text-indent="0.4923in">
        <style:tab-stops>
          <style:tab-stop style:type="left" style:position="0.3937in"/>
          <style:tab-stop style:type="left" style:position="0.8229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fo:font-size="5pt" style:font-size-asian="5pt" style:font-size-complex="5pt"/>
    </style:style>
    <style:style style:name="P2371"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2372" style:parent-style-name="Normal" style:family="paragraph">
      <style:paragraph-properties fo:widows="0" fo:orphans="0" fo:text-align="center" style:line-height-at-least="0.2083in">
        <style:tab-stops>
          <style:tab-stop style:type="left" style:position="0.3937in"/>
        </style:tab-stops>
      </style:paragraph-properties>
    </style:style>
    <style:style style:name="T2373" style:parent-style-name="DefaultParagraphFont" style:family="text">
      <style:text-properties fo:font-weight="bold" style:font-weight-asian="bold" style:font-weight-complex="bold" style:font-style-complex="italic" style:font-size-complex="12pt"/>
    </style:style>
    <style:style style:name="T2374" style:parent-style-name="DefaultParagraphFont" style:family="text">
      <style:text-properties fo:font-weight="bold" style:font-weight-asian="bold" style:font-weight-complex="bold" style:font-style-complex="italic" style:font-size-complex="12pt"/>
    </style:style>
    <style:style style:name="P2375" style:parent-style-name="Normal" style:family="paragraph">
      <style:text-properties fo:font-size="5pt" style:font-size-asian="5pt" style:font-size-complex="5pt"/>
    </style:style>
    <style:style style:name="P2376" style:parent-style-name="Normal" style:family="paragraph">
      <style:paragraph-properties fo:widows="0" fo:orphans="0" fo:text-align="center" style:line-height-at-least="0.2083in">
        <style:tab-stops>
          <style:tab-stop style:type="left" style:position="0.3937in"/>
        </style:tab-stops>
      </style:paragraph-properties>
    </style:style>
    <style:style style:name="T2377" style:parent-style-name="DefaultParagraphFont" style:family="text">
      <style:text-properties fo:font-weight="bold" style:font-weight-asian="bold" style:font-weight-complex="bold" style:font-style-complex="italic" style:font-size-complex="12pt"/>
    </style:style>
    <style:style style:name="P2378" style:parent-style-name="Normal" style:family="paragraph">
      <style:text-properties fo:font-size="5pt" style:font-size-asian="5pt" style:font-size-complex="5pt"/>
    </style:style>
    <style:style style:name="P237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text-properties fo:font-size="5pt" style:font-size-asian="5pt" style:font-size-complex="5pt"/>
    </style:style>
    <style:style style:name="P2387"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2388" style:parent-style-name="Normal" style:family="paragraph">
      <style:paragraph-properties fo:widows="0" fo:orphans="0" fo:text-align="center" style:line-height-at-least="0.2083in">
        <style:tab-stops>
          <style:tab-stop style:type="left" style:position="0.3937in"/>
        </style:tab-stops>
      </style:paragraph-properties>
    </style:style>
    <style:style style:name="T2389" style:parent-style-name="DefaultParagraphFont" style:family="text">
      <style:text-properties fo:font-weight="bold" style:font-weight-asian="bold" style:font-weight-complex="bold" style:font-style-complex="italic" style:font-size-complex="12pt"/>
    </style:style>
    <style:style style:name="T2390" style:parent-style-name="DefaultParagraphFont" style:family="text">
      <style:text-properties fo:font-weight="bold" style:font-weight-asian="bold" style:font-weight-complex="bold" style:font-style-complex="italic" style:font-size-complex="12pt"/>
    </style:style>
    <style:style style:name="T2391" style:parent-style-name="DefaultParagraphFont" style:family="text">
      <style:text-properties fo:font-weight="bold" style:font-weight-asian="bold" style:font-weight-complex="bold" style:font-style-complex="italic" style:font-size-complex="12pt"/>
    </style:style>
    <style:style style:name="P2392" style:parent-style-name="Normal" style:family="paragraph">
      <style:text-properties fo:font-size="5pt" style:font-size-asian="5pt" style:font-size-complex="5pt"/>
    </style:style>
    <style:style style:name="P2393" style:parent-style-name="Normal" style:family="paragraph">
      <style:paragraph-properties fo:widows="0" fo:orphans="0" fo:text-align="center" style:line-height-at-least="0.2083in">
        <style:tab-stops>
          <style:tab-stop style:type="left" style:position="0.3937in"/>
        </style:tab-stops>
      </style:paragraph-properties>
    </style:style>
    <style:style style:name="T2394" style:parent-style-name="DefaultParagraphFont" style:family="text">
      <style:text-properties fo:font-weight="bold" style:font-weight-asian="bold" style:font-weight-complex="bold" style:font-style-complex="italic" style:font-size-complex="12pt"/>
    </style:style>
    <style:style style:name="P2395" style:parent-style-name="Normal" style:family="paragraph">
      <style:text-properties fo:font-size="5pt" style:font-size-asian="5pt" style:font-size-complex="5pt"/>
    </style:style>
    <style:style style:name="P2396"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text-properties fo:font-size="5pt" style:font-size-asian="5pt" style:font-size-complex="5pt"/>
    </style:style>
    <style:style style:name="P2407"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2408" style:parent-style-name="Normal" style:family="paragraph">
      <style:paragraph-properties fo:widows="0" fo:orphans="0" fo:text-align="center" style:line-height-at-least="0.2083in">
        <style:tab-stops>
          <style:tab-stop style:type="left" style:position="0.3937in"/>
        </style:tab-stops>
      </style:paragraph-properties>
    </style:style>
    <style:style style:name="T2409" style:parent-style-name="DefaultParagraphFont" style:family="text">
      <style:text-properties fo:font-weight="bold" style:font-weight-asian="bold" style:font-weight-complex="bold" style:font-style-complex="italic" style:font-size-complex="12pt"/>
    </style:style>
    <style:style style:name="T2410" style:parent-style-name="DefaultParagraphFont" style:family="text">
      <style:text-properties fo:font-weight="bold" style:font-weight-asian="bold" style:font-weight-complex="bold" style:font-style-complex="italic" style:font-size-complex="12pt"/>
    </style:style>
    <style:style style:name="P2411" style:parent-style-name="Normal" style:family="paragraph">
      <style:text-properties fo:font-size="5pt" style:font-size-asian="5pt" style:font-size-complex="5pt"/>
    </style:style>
    <style:style style:name="P2412" style:parent-style-name="Normal" style:family="paragraph">
      <style:paragraph-properties fo:widows="0" fo:orphans="0" fo:text-align="center" style:line-height-at-least="0.2083in">
        <style:tab-stops>
          <style:tab-stop style:type="left" style:position="0.3937in"/>
        </style:tab-stops>
      </style:paragraph-properties>
    </style:style>
    <style:style style:name="T2413" style:parent-style-name="DefaultParagraphFont" style:family="text">
      <style:text-properties fo:font-weight="bold" style:font-weight-asian="bold" style:font-weight-complex="bold" style:font-style-complex="italic" style:font-size-complex="12pt"/>
    </style:style>
    <style:style style:name="P2414" style:parent-style-name="Normal" style:family="paragraph">
      <style:text-properties fo:font-size="5pt" style:font-size-asian="5pt" style:font-size-complex="5pt"/>
    </style:style>
    <style:style style:name="P2415"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fo:font-size="5pt" style:font-size-asian="5pt" style:font-size-complex="5pt"/>
    </style:style>
    <style:style style:name="P2423" style:parent-style-name="Normal" style:family="paragraph">
      <style:paragraph-properties fo:widows="0" fo:orphans="0" fo:text-align="justify" style:line-height-at-least="0.2083in" fo:text-indent="0.4923in">
        <style:tab-stops>
          <style:tab-stop style:type="left" style:position="0.3937in"/>
          <style:tab-stop style:type="left" style:position="0.8222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widows="0" fo:orphans="0" fo:text-align="justify" style:line-height-at-least="0.2083in" fo:text-indent="0.4923in">
        <style:tab-stops>
          <style:tab-stop style:type="left" style:position="0.3937in"/>
          <style:tab-stop style:type="left" style:position="0.8222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widows="0" fo:orphans="0" fo:text-align="justify" style:line-height-at-least="0.2083in" fo:text-indent="0.4923in">
        <style:tab-stops>
          <style:tab-stop style:type="left" style:position="0.3937in"/>
          <style:tab-stop style:type="left" style:position="0.8111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widows="0" fo:orphans="0" style:line-height-at-least="0.2083in" fo:text-indent="0.4923in">
        <style:tab-stops>
          <style:tab-stop style:type="left" style:position="0.3937in"/>
          <style:tab-stop style:type="left" style:position="0.8111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widows="0" fo:orphans="0" style:line-height-at-least="0.2083in" fo:text-indent="0.4923in">
        <style:tab-stops>
          <style:tab-stop style:type="left" style:position="0.3937in"/>
          <style:tab-stop style:type="left" style:position="0.8111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widows="0" fo:orphans="0" style:line-height-at-least="0.2083in" fo:text-indent="0.4923in">
        <style:tab-stops>
          <style:tab-stop style:type="left" style:position="0.3937in"/>
          <style:tab-stop style:type="left" style:position="0.8111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style:line-height-at-least="0.2083in" fo:text-indent="0.4923in">
        <style:tab-stops>
          <style:tab-stop style:type="left" style:position="0.3937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text-properties fo:font-size="5pt" style:font-size-asian="5pt" style:font-size-complex="5pt"/>
    </style:style>
    <style:style style:name="P2451" style:parent-style-name="Normal" style:family="paragraph">
      <style:paragraph-properties fo:widows="0" fo:orphans="0" style:line-height-at-least="0.2083in" fo:text-indent="0.4923in">
        <style:tab-stops>
          <style:tab-stop style:type="left" style:position="0.3937in"/>
          <style:tab-stop style:type="left" style:position="0.8111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widows="0" fo:orphans="0" style:line-height-at-least="0.2083in" fo:text-indent="0.4923in">
        <style:tab-stops>
          <style:tab-stop style:type="left" style:position="0.3937in"/>
          <style:tab-stop style:type="left" style:position="0.8111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widows="0" fo:orphans="0" style:line-height-at-least="0.2083in" fo:text-indent="0.4923in">
        <style:tab-stops>
          <style:tab-stop style:type="left" style:position="0.3937in"/>
          <style:tab-stop style:type="left" style:position="0.8111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text-properties fo:font-size="5pt" style:font-size-asian="5pt" style:font-size-complex="5pt"/>
    </style:style>
    <style:style style:name="P2462"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2463" style:parent-style-name="Normal" style:family="paragraph">
      <style:text-properties fo:font-size="5pt" style:font-size-asian="5pt" style:font-size-complex="5pt"/>
    </style:style>
    <style:style style:name="P2464" style:parent-style-name="Normal" style:family="paragraph">
      <style:paragraph-properties fo:widows="0" fo:orphans="0" fo:text-align="justify" style:line-height-at-least="0.2083in" fo:text-indent="0.4923in">
        <style:tab-stops>
          <style:tab-stop style:type="left" style:position="0.3937in"/>
        </style:tab-stops>
      </style:paragraph-properties>
      <style:text-properties style:font-size-complex="12pt"/>
    </style:style>
    <style:style style:name="P2465" style:parent-style-name="Normal" style:family="paragraph">
      <style:text-properties fo:font-size="5pt" style:font-size-asian="5pt" style:font-size-complex="5pt"/>
    </style:style>
    <style:style style:name="P2466" style:parent-style-name="Normal" style:family="paragraph">
      <style:paragraph-properties fo:widows="0" fo:orphans="0" fo:text-align="justify" style:line-height-at-least="0.2083in" fo:text-indent="0.4923in"/>
      <style:text-properties fo:color="#000000" style:font-size-complex="12pt" style:language-complex="en" style:country-complex="US"/>
    </style:style>
    <style:style style:name="P2467" style:parent-style-name="Normal" style:family="paragraph">
      <style:text-properties fo:font-size="5pt" style:font-size-asian="5pt" style:font-size-complex="5pt"/>
    </style:style>
    <style:style style:name="P2468" style:parent-style-name="Normal" style:family="paragraph">
      <style:paragraph-properties fo:widows="0" fo:orphans="0" fo:text-align="justify" style:line-height-at-least="0.2083in" fo:text-indent="0.4923in"/>
      <style:text-properties fo:color="#000000" style:font-size-complex="12pt" style:language-complex="en" style:country-complex="US"/>
    </style:style>
    <style:style style:name="P2469" style:parent-style-name="Normal" style:family="paragraph">
      <style:text-properties fo:font-size="5pt" style:font-size-asian="5pt" style:font-size-complex="5pt"/>
    </style:style>
    <style:style style:name="P2470" style:parent-style-name="Normal" style:family="paragraph">
      <style:paragraph-properties fo:widows="0" fo:orphans="0" fo:text-align="justify" style:line-height-at-least="0.2083in" fo:text-indent="0.4923in"/>
      <style:text-properties fo:color="#000000" style:font-size-complex="12pt" style:language-complex="en" style:country-complex="US"/>
    </style:style>
    <style:style style:name="P2471" style:parent-style-name="Normal" style:family="paragraph">
      <style:text-properties fo:font-size="5pt" style:font-size-asian="5pt" style:font-size-complex="5pt"/>
    </style:style>
    <style:style style:name="P2472" style:parent-style-name="Normal" style:family="paragraph">
      <style:paragraph-properties fo:widows="0" fo:orphans="0" fo:text-align="justify" style:line-height-at-least="0.2083in" fo:text-indent="0.4923in"/>
    </style:style>
  </office:automatic-styles>
  <office:body>
    <office:text text:use-soft-page-breaks="true">
      <text:p text:style-name="P1"><text:span text:style-name="T8">Autentiškas vertimas</text:span></text:p>
      <text:p text:style-name="P9">Vyriausybės kanceliarijos</text:p>
      <text:p text:style-name="P10"><text:span text:style-name="T11">Dokumentų valdymo skyrius</text:span></text:p>
      <text:p text:style-name="P12">2017 12 15</text:p>
      <text:p text:style-name="P13"/>
      <text:p text:style-name="P14"/>
      <text:p text:style-name="P15"><text:span text:style-name="T16">DAUGIAŠALĖ KONVENCIJA,</text:span></text:p>
      <text:p text:style-name="Normal"/>
      <text:p text:style-name="P17"><text:span text:style-name="T18">KURIA ĮGYVENDINAMOS SU MOKESČIŲ SUTARTIMIS SUSIJUSIOS PRIEMONĖS,</text:span></text:p>
      <text:p text:style-name="Normal"/>
      <text:p text:style-name="P19"><text:span text:style-name="T20">SKIRTOS UŽKIRSTI KELIĄ MOKESČIŲ BAZĖS EROZIJAI IR PELNO PERKĖLIMUI</text:span></text:p>
      <text:p text:style-name="P21"/>
      <text:p text:style-name="P22"/>
      <text:p text:style-name="P23"/>
      <text:p text:style-name="P24"/>
      <text:p text:style-name="P25"/>
      <text:p text:style-name="P26">Šios Konvencijos Šalys,</text:p>
      <text:p text:style-name="P27"/>
      <text:p text:style-name="P28"><text:span text:style-name="T29">pripažindamos</text:span><text:span text:style-name="T30">, kad vyriausybės praranda didelę dalį pelno mokesčio pajamų dėl tarptautiniu mastu taikomo agresyvaus mokesčių planavimo, dėl kurio pelnas<text:s/></text:span><text:span text:style-name="T31">dirbtinai perkeliamas į vietoves, kur jam netaikomi mokesčiai arba taikomi mažesni mokesčiai;</text:span></text:p>
      <text:p text:style-name="P32"/>
      <text:p text:style-name="P33"><text:span text:style-name="T34">prisimindamos</text:span><text:span text:style-name="T35">, kad mokesčių bazės erozija ir pelno perkėlimas (angl.<text:s/></text:span><text:span text:style-name="T36">base erosion and profit shifting (BEPS)</text:span><text:span text:style-name="T37">) (toliau – BEPS) yra aktualus klausimas ne tik išsiv</text:span><text:span text:style-name="T38">ysčiusioms, bet ir besiformuojančios rinkos ekonomikos šalims ir besivystančioms šalims;</text:span></text:p>
      <text:p text:style-name="P39"/>
      <text:p text:style-name="P40"><text:span text:style-name="T41">pripažindamos</text:span><text:span text:style-name="T42">, jog svarbu užtikrinti, kad pelnas būtų apmokestinamas ten, kur vykdoma esminė tą pelną duodanti ekonominė veikla ir kur sukuriama vertė;</text:span></text:p>
      <text:p text:style-name="P43"/>
      <text:p text:style-name="P44"><text:span text:style-name="T45">pritardamos</text:span><text:span text:style-name="T46"><text:s/>p</text:span><text:span text:style-name="T47">agal EBPO / G20 BEPS projektą (toliau – EBPO / G20 BEPS paketas) parengtam priemonių paketui;</text:span></text:p>
      <text:p text:style-name="P48"/>
      <text:p text:style-name="P49"><text:span text:style-name="T50">pažymėdamos</text:span><text:span text:style-name="T51">, kad EBPO / G20 BEPS paketą sudaro su mokesčių sutartimis susijusios priemonės, skirtos klausimams dėl tam tikrų šalių mokestinės tvarkos neatitikimų</text:span><text:span text:style-name="T52"><text:s/>schemų išspręsti, taip pat užkirsti kelią piktnaudžiavimui sutartimi, neleisti dirbtinai išvengti nuolatinės buveinės statuso ir pagerinti ginčų sprendimą;</text:span></text:p>
      <text:p text:style-name="P53"/>
      <text:p text:style-name="P54"><text:span text:style-name="T55">suprasdamos</text:span><text:span text:style-name="T56"><text:s/>poreikį užtikrinti greitą, koordinuotą ir nuoseklų su sutartimi susijusių BEPS priemon</text:span><text:span text:style-name="T57">ių įgyvendinimą daugiašaliame kontekste;</text:span></text:p>
      <text:p text:style-name="P58"/>
      <text:p text:style-name="P59"><text:span text:style-name="T60">pažymėdamos</text:span><text:span text:style-name="T61"><text:s/>poreikį užtikrinti, kad galiojančios sutartys dėl dvigubo pajamų apmokestinimo išvengimo būtų aiškinamos, kaip tokios, kuriomis panaikinamas dvigubas apmokestinimas atsižvelgiant į mokesčius, kuriems ši</text:span><text:span text:style-name="T62">os sutartys taikomos, ir nesudaroma neapmokestinimo ar mažesnio apmokestinimo galimybių slepiant ar vengiant mokėti mokesčius (įskaitant ir per susitarimus dėl palankesnių sutarčių sąlygų, kuriais siekiama pasinaudoti tuose susitarimuose nustatytomis lengv</text:span><text:span text:style-name="T63">atomis, kurios būtų netiesiogiai naudingos trečiųjų šalių jurisdikcijai pavaldiems rezidentams);</text:span></text:p>
      <text:p text:style-name="P64"/>
      <text:p text:style-name="P65"><text:span text:style-name="T66">pripažindamos</text:span><text:span text:style-name="T67"><text:s/>poreikį sukurti veiksmingą mechanizmą, kad būtų galima sinchroniškai ir veiksmingai įgyvendinti sutartus pokyčius visose galiojančiose sutartyse</text:span><text:span text:style-name="T68"><text:s/>dėl pajamų dvigubo apmokestinimo išvengimo ir kad nereikėtų iš naujo dvišaliu pagrindu derėtis dėl kiekvienos tokios sutarties,</text:span></text:p>
      <text:p text:style-name="P69"/>
      <text:p text:style-name="P70">susitarė:</text:p>
      <text:p text:style-name="P71"/>
      <text:p text:style-name="P72"/>
      <text:p text:style-name="P73"/>
      <text:p text:style-name="P74"/>
      <text:p text:style-name="Normal"/>
      <text:p text:style-name="P75"><text:span text:style-name="T76">I</text:span><text:span text:style-name="T77"><text:s/>DALIS</text:span></text:p>
      <text:p text:style-name="P78"/>
      <text:p text:style-name="P79"><text:span text:style-name="T80">TAIKYMO APIMTIS IR SĄVOKŲ AIŠKINIMAS</text:span></text:p>
      <text:p text:style-name="P81"/>
      <text:p text:style-name="P82"/>
      <text:p text:style-name="P83"/>
      <text:p text:style-name="P84"><text:span text:style-name="T85">1</text:span><text:span text:style-name="T86"><text:s/>straipsnis</text:span></text:p>
      <text:p text:style-name="P87"/>
      <text:p text:style-name="P88"><text:span text:style-name="T89">Konvencijos taikymo apimtis</text:span></text:p>
      <text:p text:style-name="P90"/>
      <text:p text:style-name="P91"><text:span text:style-name="T92">Šia<text:s/></text:span><text:span text:style-name="T93">Konvencija modifikuojamos visos sutartys, kurioms taikoma Konvencija, kaip apibrėžta 2 straipsnio 1 dalies a punkte (Sąvokų aiškinimas).</text:span></text:p>
      <text:p text:style-name="P94"/>
      <text:p text:style-name="P95"/>
      <text:p text:style-name="Normal"/>
      <text:p text:style-name="P96"><text:span text:style-name="T97">2</text:span><text:span text:style-name="T98"><text:s/>straipsnis</text:span></text:p>
      <text:p text:style-name="P99"/>
      <text:p text:style-name="P100"><text:span text:style-name="T101">Sąvokų aiškinimas</text:span></text:p>
      <text:p text:style-name="P102"/>
      <text:p text:style-name="P103"><text:span text:style-name="T104">1</text:span><text:span text:style-name="T105">. Šioje Konvencijoje vartojamos šios apibrėžtys:</text:span></text:p>
      <text:p text:style-name="P106"/>
      <text:p text:style-name="P107"><text:span text:style-name="T108">a</text:span><text:span text:style-name="T109">) sąvoka<text:s/></text:span><text:span text:style-name="T110">Sutartis,<text:s/></text:span><text:span text:style-name="T111">kuriai taikoma Konvencija,</text:span><text:span text:style-name="T112"><text:s/>reiškia sutartį dėl dvigubo apmokestinimo išvengimo pajamų mokesčių srityje (neatsižvelgiant į tai, ar sutartis taip pat taikoma kitiems mokesčiams):</text:span></text:p>
      <text:p text:style-name="Normal"/>
      <text:p text:style-name="P113"><text:span text:style-name="T114">i</text:span><text:span text:style-name="T115">) kuri galioja dviem ar daugiau:</text:span></text:p>
      <text:p text:style-name="Normal"/>
      <text:p text:style-name="P116"><text:span text:style-name="T117">A</text:span><text:span text:style-name="T118">) Šalių; ir/arba</text:span></text:p>
      <text:p text:style-name="Normal"/>
      <text:p text:style-name="P119"><text:span text:style-name="T120">B</text:span><text:span text:style-name="T121">)<text:s/></text:span><text:span text:style-name="T122">jurisdikcijų ar teritorijų, kurios yra pirmiau minėtos sutarties šalys ir už kurių tarptautinius ryšius Šalis atsako; ir</text:span></text:p>
      <text:p text:style-name="Normal"/>
      <text:p text:style-name="P123"><text:span text:style-name="T124">ii</text:span><text:span text:style-name="T125">) dėl kurios tokia Šalis nusiuntė depozitarui pranešimą, įvardydama sutartį ir bet kokius ją keičiančius ar prie jos pridedamus<text:s/></text:span><text:span text:style-name="T126">dokumentus (nurodydama dokumento pavadinimą, šalių pavadinimus, pasirašymo datą ir, jei taikoma pranešimo teikimo momentu, įsigaliojimo datą), kaip sutartį, kuriai, jos pageidavimu, būtų taikoma ši Konvencija;</text:span></text:p>
      <text:p text:style-name="Normal"/>
      <text:p text:style-name="P127"><text:span text:style-name="T128">b</text:span><text:span text:style-name="T129">) sąvoka<text:s/></text:span><text:span text:style-name="T130">Šalis</text:span><text:span text:style-name="T131"><text:s/>reiškia:</text:span></text:p>
      <text:p text:style-name="Normal"/>
      <text:p text:style-name="P132"><text:span text:style-name="T133">i</text:span><text:span text:style-name="T134">) valstybę</text:span><text:span text:style-name="T135">, kuriai ši Konvencija galioja vadovaujantis 34 straipsniu (Įsigaliojimas); arba</text:span></text:p>
      <text:p text:style-name="Normal"/>
      <text:p text:style-name="P136"><text:span text:style-name="T137">ii</text:span><text:span text:style-name="T138">) jurisdikciją, kuri pasirašė šią Konvenciją vadovaujantis 27 straipsnio 1 dalies b ar c punktu (Pasirašymas ir ratifikavimas, priėmimas ar patvirtinimas) ir kuriai ši<text:s/></text:span><text:span text:style-name="T139">Konvencija galioja vadovaujantis 34 straipsniu (Įsigaliojimas).</text:span></text:p>
      <text:p text:style-name="Normal"/>
      <text:p text:style-name="P140"><text:span text:style-name="T141">c</text:span><text:span text:style-name="T142">) sąvoka<text:s/></text:span><text:span text:style-name="T143">Susitariančioji Jurisdikcija</text:span><text:span text:style-name="T144"><text:s/>reiškia atitinkamos Sutarties, kuriai taikoma Konvencija, šalį.</text:span></text:p>
      <text:p text:style-name="Normal"/>
      <text:p text:style-name="P145"><text:span text:style-name="T146">d</text:span><text:span text:style-name="T147">) sąvoka<text:s/></text:span><text:span text:style-name="T148">Signatarė</text:span><text:span text:style-name="T149"><text:s/>reiškia valstybę ar jurisdikciją, kuri pasirašė šią Konvenc</text:span><text:span text:style-name="T150">iją, tačiau kuriai Konvencija dar neįsigaliojo.</text:span></text:p>
      <text:p text:style-name="Normal"/>
      <text:p text:style-name="P151"><text:span text:style-name="T152">2</text:span><text:span text:style-name="T153">. Šaliai kuriuo nors metu taikant šią Konvenciją, bet kuri joje neapibrėžta sąvoka, jei pagal<text:s/></text:span><text:soft-page-break/><text:span text:style-name="T154">kontekstą nereikalaujama kitaip, turi tokią reikšmę, kokią ji tuo metu turi pagal atitinkamą Sutartį, kuri</text:span><text:span text:style-name="T155">ai taikoma Konvencija.<text:s/></text:span></text:p>
      <text:p text:style-name="P156"/>
      <text:p text:style-name="P157"/>
      <text:p text:style-name="P158"/>
      <text:p text:style-name="P159"/>
      <text:p text:style-name="Normal"/>
      <text:p text:style-name="P160"><text:span text:style-name="T161">II</text:span><text:span text:style-name="T162"><text:s/>DALIS</text:span></text:p>
      <text:p text:style-name="P163"/>
      <text:p text:style-name="P164"><text:span text:style-name="T165">MOKESTINĖS TVARKOS NEATITIKIMAI</text:span></text:p>
      <text:p text:style-name="P166"/>
      <text:p text:style-name="P167"/>
      <text:p text:style-name="P168"/>
      <text:p text:style-name="P169"><text:span text:style-name="T170">3</text:span><text:span text:style-name="T171"><text:s/>straipsnis</text:span></text:p>
      <text:p text:style-name="P172"/>
      <text:p text:style-name="P173"><text:span text:style-name="T174">Skaidrūs subjektai</text:span></text:p>
      <text:p text:style-name="P175"/>
      <text:p text:style-name="P176"><text:span text:style-name="T177">1</text:span><text:span text:style-name="T178">. Taikant Sutartį, kuriai taikoma Konvencija, subjekto ar įstaigos gautos pajamos ar pajamos, gautos per subjektą ar įstaigą,<text:s/></text:span><text:span text:style-name="T179">kurie laikomi visiškai ar iš dalies finansiškai skaidriais pagal kiekvienos Susitariančiosios Jurisdikcijos mokesčių teisę, laikomos Susitariančiosios Jurisdikcijos rezidento pajamomis, bet tik tiek, kiek ta Susitariančioji Jurisdikcija mokesčių tikslais l</text:span><text:span text:style-name="T180">aiko minėtas pajamas šios Susitariančiosios Jurisdikcijos rezidento pajamomis.</text:span></text:p>
      <text:p text:style-name="Normal"/>
      <text:p text:style-name="P181"><text:span text:style-name="T182">2</text:span><text:span text:style-name="T183">. Sutarties, kuriai taikoma Konvencija, nuostatos, pagal kurias Susitariančioji Jurisdikcija privalo atleisti nuo pajamų mokesčio ar suteikti galimybę atskaityti mokestį a</text:span><text:span text:style-name="T184">r suteikti kreditą, lygų pajamų mokesčiui nuo tos Susitariančiosios Jurisdikcijos rezidento gautų pajamų, kurios, vadovaujantis Sutarties, kuriai taikoma Konvencija, nuostatomis, gali būti apmokestinamos kitoje Susitariančiojoje Jurisdikcijoje, netaikomos<text:s/></text:span><text:span text:style-name="T185">tiek, kiek tokiomis nuostatomis leidžiama tai kitai Susitariančiajai Jurisdikcijai apmokestinti tik dėl to, kad šios pajamos taip pat yra tos kitos Susitariančiosios Jurisdikcijos rezidento gautos pajamos.</text:span></text:p>
      <text:p text:style-name="Normal"/>
      <text:p text:style-name="P186"><text:span text:style-name="T187">3</text:span><text:span text:style-name="T188">. Atsižvelgiant į Sutartis, kurioms taikoma<text:s/></text:span><text:span text:style-name="T189">Konvencija ir dėl kurių viena ar daugiau Šalių nustatė 11 straipsnio (Mokesčių sutarčių taikymas siekiant apriboti Šalies teisę apmokestinti savo rezidentus) 3 dalies a punkte nurodytą išlygą, 1 dalies pabaigoje pridedamas toks sakinys: „Jokia šios dalies<text:s/></text:span><text:span text:style-name="T190">nuostata nelaikoma nuostata, kuria galima daryti poveikį Susitariančiosios Jurisdikcijos teisei apmokestinti šios Susitariančiosios Jurisdikcijos rezidentus“.</text:span></text:p>
      <text:p text:style-name="Normal"/>
      <text:p text:style-name="P191"><text:span text:style-name="T192">4</text:span><text:span text:style-name="T193">. 1 dalis (kuri gali būti pakeista 3 dalimi) taikoma vietoj Sutarties, kuriai taikoma Konve</text:span><text:span text:style-name="T194">ncija, nuostatų arba kai jų nėra tiek, kiek tomis nuostatomis sprendžiama, ar subjektų arba įstaigų gautos pajamos ar pajamos, gautos per subjektus arba įstaigas, kurie pagal kiekvienos Susitariančiosios Jurisdikcijos mokesčių teisę laikomi finansiškai ska</text:span><text:span text:style-name="T195">idriais (taikant bendrą taisyklę arba išsamiai nustatant konkretiems faktų pavyzdžiams ir subjektų ar įstaigų tipams taikomus reikalavimus) turi būti laikomos Susitariančiosios Jurisdikcijos rezidento pajamomis.</text:span></text:p>
      <text:p text:style-name="Normal"/>
      <text:p text:style-name="P196"><text:span text:style-name="T197">5</text:span><text:span text:style-name="T198">. Šalis gali pasilikti teisę:</text:span></text:p>
      <text:p text:style-name="P199"/>
      <text:p text:style-name="P200"><text:span text:style-name="T201">a</text:span><text:span text:style-name="T202">)<text:s/></text:span><text:span text:style-name="T203">netaikyti viso šio straipsnio savo Sutartims, kurioms taikoma Konvencija;</text:span></text:p>
      <text:p text:style-name="Normal"/>
      <text:p text:style-name="P204"><text:span text:style-name="T205">b</text:span><text:span text:style-name="T206">) netaikyti 1 dalies savo Sutartims, kurioms taikoma Konvencija, jei jose jau yra 4 dalyje pateikta nuostata;</text:span></text:p>
      <text:p text:style-name="Normal"/>
      <text:p text:style-name="P207"><text:span text:style-name="T208">c</text:span><text:span text:style-name="T209">) netaikyti 1 dalies savo Sutartims, kurioms taikoma Konvenc</text:span><text:span text:style-name="T210">ija, jei jose jau yra 4 dalyje pateikta nuostata, kuria panaikinama Sutartimi, kuriai taikoma Konvencija, teikiama nauda, kai tai susiję su trečiojoje šalyje įsteigto subjekto ar įstaigos arba per tokį subjektą ar įstaigą gautomis pajamomis;</text:span></text:p>
      <text:p text:style-name="Normal"/>
      <text:p text:style-name="P211"><text:span text:style-name="T212">d</text:span><text:span text:style-name="T213">) netaik</text:span><text:span text:style-name="T214">yti 1 dalies savo Sutartims, kurioms taikoma Konvencija, jei jose jau yra 4 dalyje<text:s/></text:span><text:soft-page-break/><text:span text:style-name="T215">pateikta nuostata, kurioje išsamiai nustatoma konkretiems faktiniams pavyzdžiams ir subjektų ar įstaigų tipams taikomi reikalavimai;</text:span></text:p>
      <text:p text:style-name="Normal"/>
      <text:p text:style-name="P216"><text:span text:style-name="T217">e</text:span><text:span text:style-name="T218">) netaikyti 1 dalies savo<text:s/></text:span><text:span text:style-name="T219">Sutartims, kurioms taikoma Konvencija, jei jose jau yra 4 dalyje pateikta nuostata, kuria panaikinama Sutartimi, kuriai taikoma Konvencija, teikiama nauda, kai tai susiję su trečiojoje šalyje įsteigto subjekto ar įstaigos arba per tokį subjektą ar įstaigą<text:s/></text:span><text:span text:style-name="T220">gautomis pajamomis;</text:span></text:p>
      <text:p text:style-name="Normal"/>
      <text:p text:style-name="P221"><text:span text:style-name="T222">f</text:span><text:span text:style-name="T223">) netaikyti 2 dalies Savo sutartims, kurioms taikoma Konvencija;</text:span></text:p>
      <text:p text:style-name="Normal"/>
      <text:p text:style-name="P224"><text:span text:style-name="T225">g</text:span><text:span text:style-name="T226">) taikyti 1 dalį tik toms savo Sutartims, kurioms taikoma Konvencija, jei jose jau yra 4 dalyje pateikta nuostata, kurioje išsamiai nustatoma konkretiems fakti</text:span><text:span text:style-name="T227">niams pavyzdžiams ir subjektų ar įstaigų tipams taikomi reikalavimai.</text:span></text:p>
      <text:p text:style-name="Normal"/>
      <text:p text:style-name="P228"><text:span text:style-name="T229">6</text:span><text:span text:style-name="T230">. Kiekviena Šalis, kuri nenustatė 5 straipsnio a arba b punktuose nurodytos išlygos, praneša depozitarui, ar kiekvienoje jos Sutartyje, kuriai taikoma Konvencija, yra 4 dalyje nu</text:span><text:span text:style-name="T231">rodyta nuostata, kuriai netaikoma išlyga pagal 5 straipsnio c–e punktus, ir jei tokia nuostata yra, nurodo straipsnio ir dalies, kuriuose ji pateikiama, numerį. Atsižvelgiant į Šalį, kuri nustatė 5 straipsnio g punkte nurodytą išlygą, pranešimai pagal pirm</text:span><text:span text:style-name="T232">iau pateiktą dalį teikiami tik dėl tų Sutarčių, kurioms taikoma Konvencija, jei joms taikoma ta išlyga. Jeigu visos Susitariančiosios Jurisdikcijos pateikė tokius pranešimus apie Sutarčių, kurioms taikoma Konvencija, nuostatą, ta nuostata pakeičiama 1 dali</text:span><text:span text:style-name="T233">es (kuri gali būti pakeista 3 dalimi) nuostatomis tiek, kiek tai nustatyta 4 dalyje. Kitais atvejais 1 dalimi (kuri gali būti pakeista 3 dalimi) Sutarties, kuriai taikoma Konvencija, nuostatos pakeičiamos tik tiek, kiek šios nuostatos yra nesuderinamos su<text:s/></text:span><text:span text:style-name="T234">1 dalimi (kuri gali būti pakeista 3 dalimi).</text:span></text:p>
      <text:p text:style-name="P235"/>
      <text:p text:style-name="P236"/>
      <text:p text:style-name="Normal"/>
      <text:p text:style-name="P237"><text:span text:style-name="T238">4</text:span><text:span text:style-name="T239"><text:s/>straipsnis</text:span></text:p>
      <text:p text:style-name="P240"/>
      <text:p text:style-name="P241"><text:span text:style-name="T242">Dvigubo rezidavimo subjektai<text:s/></text:span></text:p>
      <text:p text:style-name="P243"/>
      <text:p text:style-name="P244"><text:span text:style-name="T245">1</text:span><text:span text:style-name="T246">. Jeigu taikant Sutarties, kuriai taikoma Konvencija, nuostatas subjektas, kuris nėra fizinis asmuo, yra daugiau nei vienos Susitariančiosios Jurisdikcijos rezidentas, Susitariančiųjų Jurisdikcijų kompetentingi asmenys siekia abipusiu susitarimu nustatyti<text:s/></text:span><text:span text:style-name="T247">Susitariančiąją Jurisdikciją, kurios rezidentu turi būti laikomas toks subjektas Sutartyje, kuriai taikoma Konvencija, atsižvelgiant į jo tikrąją valdymo vietą, jo įregistravimo ar įkūrimo vietą ir bet kuriuos kitus susijusius veiksnius. Kai tokio susitari</text:span><text:span text:style-name="T248">mo nėra, tokiam asmeniui netaikomos jokios Sutartimi, kuriai taikoma Konvencija, nustatytos mokesčių lengvatos ar atleidimas nuo mokesčių, išskyrus kiek ir kokiu būdu tai gali būti nustatyta Susitariančiųjų Jurisdikcijų kompetentingų asmenų susitarimu.<text:s/></text:span></text:p>
      <text:p text:style-name="Normal"/>
      <text:p text:style-name="P249"><text:span text:style-name="T250">2</text:span><text:span text:style-name="T251">. 1 dalis taikoma vietoj Sutarties, kuriai taikoma Konvencija, nuostatų (arba tada, kai jų nėra), nustatančių taisykles, kuriomis būtų galima nustatyti, ar subjektas, kuris nėra fizinis asmuo, turi būti laikomas vienos iš Susitariančiųjų Jurisdikcijų r</text:span><text:span text:style-name="T252">ezidentu tais atvejais, kai kitu atveju tas subjektas būtų laikomas daugiau nei vienos Susitariančiosios Jurisdikcijos rezidentu. Tačiau 1 dalis netaikoma Sutarties, kuriai taikoma Konvencija, nuostatoms, kuriomis konkrečiai reglamentuojamas bendrovių, dal</text:span><text:span text:style-name="T253">yvaujančių dvigubos sąrašinės bendrovės susitarimuose, buveinės klausimas.</text:span></text:p>
      <text:p text:style-name="Normal"/>
      <text:p text:style-name="P254"><text:span text:style-name="T255">3</text:span><text:span text:style-name="T256">. Šalis gali pasilikti teisę:</text:span></text:p>
      <text:p text:style-name="P257"/>
      <text:p text:style-name="P258"><text:span text:style-name="T259">a</text:span><text:span text:style-name="T260">) netaikyti viso šio straipsnio savo Sutartims, kurioms taikoma Konvencija;</text:span></text:p>
      <text:p text:style-name="Normal"/>
      <text:p text:style-name="P261"><text:span text:style-name="T262">b</text:span><text:span text:style-name="T263">) netaikyti viso šio straipsnio savo Sutartims, kurioms tai</text:span><text:span text:style-name="T264">koma Konvencija, jei jomis jau reglamentuojami atvejai, kai subjektas, kuris nėra fizinis asmuo, yra daugiau nei vienos Susitariančiosios Jurisdikcijos rezidentas, reikalaujant, kad Susitariančiųjų Jurisdikcijų kompetentingi asmenys stengtųsi pasiekti abip</text:span><text:span text:style-name="T265">usį susitarimą dėl vienos rezidavimo Susitariančiosios Jurisdikcijos;</text:span></text:p>
      <text:p text:style-name="Normal"/>
      <text:p text:style-name="P266"><text:span text:style-name="T267">c</text:span><text:span text:style-name="T268">) netaikyti viso šio straipsnio savo Sutartims, kurioms taikoma Konvencija, jei jomis jau reglamentuojami atvejai, kai subjektas, kuris nėra fizinis asmuo, yra daugiau nei vienos S</text:span><text:span text:style-name="T269">usitariančiosios Jurisdikcijos rezidentas, nesuteikiant Sutartimi teikiamos naudos ir nereikalaujant, kad Susitariančiųjų Jurisdikcijų kompetentingi asmenys stengtųsi pasiekti abipusį susitarimą dėl vienos rezidavimo Susitariančiosios Jurisdikcijos;</text:span></text:p>
      <text:p text:style-name="Normal"/>
      <text:p text:style-name="P270"><text:span text:style-name="T271">d</text:span><text:span text:style-name="T272">) netaikyti viso šio straipsnio savo Sutartims, kurioms taikoma Konvencija, jei jomis jau reglamentuojami atvejai, kai subjektas, kuris nėra fizinis asmuo, yra daugiau nei vienos Susitariančiosios Jurisdikcijos rezidentas, reikalaujant, kad Susitariančiųjų</text:span><text:span text:style-name="T273"><text:s/>Jurisdikcijų kompetentingi asmenys stengtųsi pasiekti abipusį susitarimą dėl vienos rezidavimo Susitariančiosios Jurisdikcijos ir jei jomis, kai tokio susitarimo negalima pasiekti, pagal Sutartį, kuriai taikoma Konvencija, nustatomi minėtam subjektui taik</text:span><text:span text:style-name="T274">omi reikalavimai;</text:span></text:p>
      <text:p text:style-name="Normal"/>
      <text:p text:style-name="P275"><text:span text:style-name="T276">e</text:span><text:span text:style-name="T277">) savo Sutartyse, kurioms taikoma Konvencija, pakeisti paskutinį 1 dalies sakinį taip: „Kai tokio susitarimo nėra, tokiam asmeniui netaikomos jokios Sutartimi, kuriai taikoma Konvencija, nustatytos mokesčių lengvatos ar atleidimas n</text:span><text:span text:style-name="T278">uo mokesčių.“;</text:span></text:p>
      <text:p text:style-name="Normal"/>
      <text:p text:style-name="P279"><text:span text:style-name="T280">f</text:span><text:span text:style-name="T281">) netaikyti viso šio straipsnio savo Sutartims, kurioms taikoma Konvencija, sudarytoms su Šalimis, kurios nustatė e punkte nurodytą išlygą.</text:span></text:p>
      <text:p text:style-name="Normal"/>
      <text:p text:style-name="P282"><text:span text:style-name="T283">4</text:span><text:span text:style-name="T284">. Kiekviena Šalis, kuri nėra nustačiusi 3 straipsnio a punkte nurodytos išlygos,<text:s/></text:span><text:span text:style-name="T285">praneša depozitarui, ar kiekvienoje jos Sutartyje, kuriai taikoma Konvencija, yra 2 dalyje nurodyta nuostata, kuriai netaikoma išlyga pagal 3 straipsnio b–d punktus, ir jei tokia nuostata yra, nurodo straipsnio ir dalies, kuriuose ji pateikiama, numerį. Je</text:span><text:span text:style-name="T286">igu visos Susitariančiosios Jurisdikcijos pateikė tokius pranešimus apie Sutarties, kuriai taikoma Konvencija, nuostatą, ta nuostata pakeičiama 1 dalies nuostatomis. Kitais atvejais 1 dalis pakeičia Sutarties, kuriai taikoma Konvencija, nuostatas tik tiek,</text:span><text:span text:style-name="T287"><text:s/>kiek šios nuostatos yra nesuderinamos su 1 dalimi.</text:span></text:p>
      <text:p text:style-name="P288"/>
      <text:p text:style-name="P289"/>
      <text:p text:style-name="Normal"/>
      <text:p text:style-name="P290"><text:span text:style-name="T291">5</text:span><text:span text:style-name="T292"><text:s/>straipsnis</text:span></text:p>
      <text:p text:style-name="P293"/>
      <text:p text:style-name="P294"><text:span text:style-name="T295">Dvigubo apmokestinimo panaikinimo metodų taikymas<text:s/></text:span></text:p>
      <text:p text:style-name="P296"/>
      <text:p text:style-name="P297"><text:span text:style-name="T298">1</text:span><text:span text:style-name="T299">. Šalis gali pasirinkti taikyti 2 ir 3 dalis (A galimybė), 4 ir 5 dalis (B galimybė) ar 6 ir 7 dalis (C galimybė) arba gali<text:s/></text:span><text:span text:style-name="T300">nesirinkti nė vienos šių galimybių. Jeigu kiekviena Sutarties, kuriai taikoma Konvencija, Susitariančioji Jurisdikcija pasirenka skirtingą galimybę (ar jei viena Susitariančioji Jurisdikcija pasirenka taikyti kurią nors galimybę, o kita Susitariančioji Jur</text:span><text:span text:style-name="T301">isdikcija pasirenka netaikyti nė vienos iš galimybių), kiekvienos Susitariančiosios Jurisdikcijos pasirinkta galimybė taikoma jos pačios rezidentams.</text:span></text:p>
      <text:p text:style-name="Normal"/>
      <text:p text:style-name="P302"><text:span text:style-name="T303">A galimybė</text:span></text:p>
      <text:p text:style-name="P304"/>
      <text:p text:style-name="P305"><text:span text:style-name="T306">2</text:span><text:span text:style-name="T307">. Sutarties, kuriai taikoma Konvencija, nuostatos, pagal kurias kitu atveju Susitari</text:span><text:span text:style-name="T308">ančiosios Jurisdikcijos rezidento gautoms pajamoms ar turimam kapitalui nebūtų taikomi mokesčiai toje Susitariančiojoje Jurisdikcijoje dvigubo apmokestinimo panaikinimo tikslu, netaikomos, jeigu kita Susitariančioji Jurisdikcija taiko Sutarties, kuriai tai</text:span><text:span text:style-name="T309">koma Konvencija, nuostatas, kad atleistų tokias pajamas ar kapitalą nuo mokesčių arba apribotų apmokestinimo, kuris gali būti taikomas tokioms pajamoms ar kapitalui, tarifą. Pastaruoju atveju pirmiau minėta Susitariančioji Jurisdikcija leidžia išskaityti i</text:span><text:span text:style-name="T310">š to rezidento pajamų ar kapitalo mokesčio sumą, lygią toje kitoje Susitariančiojoje Jurisdikcijoje sumokėto mokesčio sumai. Tačiau ta atimama suma neturi būti didesnė už tą prieš atėmimą apskaičiuotą mokesčio dalį, kuri yra priskiriama tokioms pajamoms ar</text:span><text:span text:style-name="T311"><text:s/>kapitalui, kurie gali būti apmokestinami toje kitoje Susitariančiojoje Jurisdikcijoje.</text:span></text:p>
      <text:p text:style-name="Normal"/>
      <text:p text:style-name="P312"><text:span text:style-name="T313">3</text:span><text:span text:style-name="T314">. 2 dalis taikoma Sutarčiai, kuriai taikoma Konvencija, pagal kurią kitu atveju Susitariančioji Jurisdikcija privalėtų netaikyti mokesčių toje dalyje nurodytoms p</text:span><text:span text:style-name="T315">ajamoms ir kapitalui.</text:span></text:p>
      <text:p text:style-name="Normal"/>
      <text:p text:style-name="P316"><text:span text:style-name="T317">B galimybė<text:s/></text:span></text:p>
      <text:p text:style-name="P318"/>
      <text:p text:style-name="P319"><text:span text:style-name="T320">4</text:span><text:span text:style-name="T321">. Sutarties, kuriai taikoma Konvencija, nuostatos, kuriomis kitu atveju Susitariančiosios Jurisdikcijos rezidento gautos pajamos nebūtų apmokestinamos toje Susitariančiojoje Jurisdikcijoje siekiant išvengti dvig</text:span><text:span text:style-name="T322">ubo apmokestinimo dėl to, kad minėta Susitariančioji Jurisdikcija laiko tokias pajamas dividendais, netaikomos, jeigu tokiomis pajamomis suteikiama teisė į atskaitymą siekiant apskaičiuoti kitos Susitariančiosios Jurisdikcijos rezidento apmokestinamąjį pel</text:span><text:span text:style-name="T323">ną pagal tos kitos Susitariančiosios Jurisdikcijos įstatymus. Tokiu atveju pirmiau minėta Susitariančioji Jurisdikcija leidžia atskaityti iš to rezidento pajamų mokesčio sumą, lygią toje kitoje Susitariančiojoje Jurisdikcijoje sumokėto pajamų mokesčio suma</text:span><text:span text:style-name="T324">i. Tačiau ta atimama suma neturi būti didesnė už prieš atėmimą apskaičiuotą pajamų mokesčio dalį, priskirtiną tokioms pajamoms, kurios gali būti apmokestinamos toje kitoje Susitariančiojoje Jurisdikcijoje.</text:span></text:p>
      <text:p text:style-name="Normal"/>
      <text:p text:style-name="P325"><text:span text:style-name="T326">5</text:span><text:span text:style-name="T327">. 4 dalis taikoma Sutarčiai, kuriai taikoma<text:s/></text:span><text:span text:style-name="T328">Konvencija, pagal kurią kitu atveju Susitariančioji Jurisdikcija privalėtų netaikyti mokesčių toje dalyje nurodytoms pajamoms.</text:span></text:p>
      <text:p text:style-name="Normal"/>
      <text:p text:style-name="P329"><text:span text:style-name="T330">C galimybė</text:span></text:p>
      <text:p text:style-name="P331"/>
      <text:p text:style-name="P332"><text:span text:style-name="T333">6</text:span><text:span text:style-name="T334">. a) Jeigu Susitariančiosios Jurisdikcijos rezidentas gauna pajamas ar turi kapitalą, kurie, vadovaujantis<text:s/></text:span><text:span text:style-name="T335">Sutartimi, kuriai taikoma Konvencija, gali būti apmokestinami kitoje Susitariančiojoje Jurisdikcijoje (išskyrus tiek, kiek tokiomis nuostatomis tai kitai Susitariančiajai Jurisdikcijai leidžiama apmokestinti tik dėl to, kad šios pajamos taip pat yra tos ki</text:span><text:span text:style-name="T336">tos Susitariančiosios Jurisdikcijos rezidento gautos pajamos), pirmiau minėta Susitariančioji Jurisdikcija leidžia:</text:span></text:p>
      <text:p text:style-name="P337"/>
      <text:p text:style-name="P338"><text:span text:style-name="T339">i</text:span><text:span text:style-name="T340">) atskaityti iš to rezidento pajamų mokesčio sumą, lygią toje kitoje Susitariančiojoje Jurisdikcijoje sumokėto pajamų mokesčio sumai;</text:span></text:p>
      <text:p text:style-name="Normal"/>
      <text:p text:style-name="P341"><text:span text:style-name="T342">ii</text:span><text:span text:style-name="T343">) atskaityti iš to rezidento kapitalo mokesčio sumą, lygią toje kitoje Susitariančiojoje Jurisdikcijoje sumokėto kapitalo mokesčio sumai.</text:span></text:p>
      <text:p text:style-name="P344"/>
      <text:p text:style-name="P345">Tačiau tokio atskaitymo suma neturi būti didesnė už tą prieš atėmimą apskaičiuotą pajamų<text:s/><text:soft-page-break/>ar kapitalo mokesčio dalį, priskirtiną tokioms pajamoms ar kapitalui, kurie gali būti apmokestinami toje kitoje Susitariančiojoje Jurisdikcijoje;</text:p>
      <text:p text:style-name="Normal"/>
      <text:p text:style-name="P346"><text:span text:style-name="T347">b</text:span><text:span text:style-name="T348">) jeigu pagal bet kurią Sutarties, kuriai taikoma Konvencija, nuostatą Susitariančiosios Jurisdikcijos rezidento gautos pajamos</text:span><text:span text:style-name="T349"><text:s/>ar turimas kapitalas yra atleidžiami nuo mokesčio toje Susitariančiojoje Jurisdikcijoje, tokia Susitariančioji Jurisdikcija, apskaičiuodama mokesčio dydį likusioms to rezidento pajamoms ar kapitalui, vis tiek gali atsižvelgti į atleistas nuo mokesčio paja</text:span><text:span text:style-name="T350">mas ar kapitalą.</text:span></text:p>
      <text:p text:style-name="Normal"/>
      <text:p text:style-name="P351"><text:span text:style-name="T352">7</text:span><text:span text:style-name="T353">. 6 dalis taikoma vietoj Sutarties, kuriai taikoma Konvencija, nuostatų, pagal kurias siekiant išvengti dvigubo apmokestinimo Susitariančioji Jurisdikcija privalo neapmokestinti toje Susitariančiojoje Jurisdikcijoje jos rezidento gautų pajamų ar turimo kap</text:span><text:span text:style-name="T354">italo, kurie, vadovaujantis Sutarties, kuriai taikoma Konvencija, nuostatomis gali būti apmokestinami toje kitoje Susitariančiojoje Jurisdikcijoje.<text:s/></text:span></text:p>
      <text:p text:style-name="Normal"/>
      <text:p text:style-name="P355"><text:span text:style-name="T356">8</text:span><text:span text:style-name="T357">. Šalis, kuri nepasirenka taikyti jokios galimybės pagal 1 dalį, gali pasilikti teisę netaikyti viso<text:s/></text:span><text:span text:style-name="T358">šio straipsnio vienai ar daugiau nustatytų Sutarčių, kurioms taikoma Konvencija (arba visoms savo Sutartims, kurioms taikoma Konvencija).</text:span></text:p>
      <text:p text:style-name="Normal"/>
      <text:p text:style-name="P359"><text:span text:style-name="T360">9</text:span><text:span text:style-name="T361">. Šalis, kuri nepasirenka taikyti C galimybės, gali pasilikti teisę neleisti kitai (-oms) Susitariančiajai (-ios</text:span><text:span text:style-name="T362">ioms) Jurisdikcijai (-oms) taikyti C galimybę, kai tai susiję su viena ar daugiau nustatytų Sutarčių, kurioms taikoma Konvencija (arba kai tai susiję su visomis jos Sutartimis, kurioms taikoma Konvencija).</text:span></text:p>
      <text:p text:style-name="Normal"/>
      <text:p text:style-name="P363"><text:span text:style-name="T364">10</text:span><text:span text:style-name="T365">. Kiekviena šalis, kuri pasirenka taikyti g</text:span><text:span text:style-name="T366">alimybę pagal 1 dalį, praneša apie pasirinktąją galimybę depozitarui. Tokiame pranešime taip pat pateikiama:</text:span></text:p>
      <text:p text:style-name="P367"/>
      <text:p text:style-name="P368"><text:span text:style-name="T369">a</text:span><text:span text:style-name="T370">) kai tai susiję su Šalimi, kuri pasirenka A galimybę, jos Sutarčių, kurioms taikoma Konvencija, jei jose yra 3 dalyje pateikta nuostata, sąraš</text:span><text:span text:style-name="T371">as, taip pat nurodant straipsnio ir dalies, kuriuose kiekviena tokia nuostata pateikiama, numerius;</text:span></text:p>
      <text:p text:style-name="Normal"/>
      <text:p text:style-name="P372"><text:span text:style-name="T373">b</text:span><text:span text:style-name="T374">) kai tai susiję su Šalimi, kuri pasirenka B galimybę, jos Sutarčių, kurioms taikoma Konvencija, jei jose yra 5 dalyje pateikta nuostata, sąrašas, tai</text:span><text:span text:style-name="T375">p pat nurodant straipsnio ir dalies, kuriuose kiekviena tokia nuostata pateikiama, numerius;</text:span></text:p>
      <text:p text:style-name="Normal"/>
      <text:p text:style-name="P376"><text:span text:style-name="T377">c</text:span><text:span text:style-name="T378">) kai tai susiję su Šalimi, kuri pasirenka C galimybę, jos Sutarčių, kurioms taikoma Konvencija, jei jose yra 7 dalyje pateikta nuostata, sąrašas, taip pat n</text:span><text:span text:style-name="T379">urodant straipsnio ir dalies, kuriuose kiekviena tokia nuostata pateikiama, numerius.</text:span></text:p>
      <text:p text:style-name="P380"/>
      <text:p text:style-name="P381">Galimybė Sutarties, kuriai taikoma Konvencija, nuostatai taikoma tik tada, kai galimybę taikyti pasirinkusi Šalis pateikia pranešimą dėl tokios nuostatos.</text:p>
      <text:p text:style-name="P382"/>
      <text:p text:style-name="P383"/>
      <text:p text:style-name="Normal"/>
      <text:p text:style-name="P384"><text:span text:style-name="T385">III</text:span><text:span text:style-name="T386"><text:s/>DALIS</text:span></text:p>
      <text:p text:style-name="P387"/>
      <text:p text:style-name="P388"><text:span text:style-name="T389">PIKTNAUDŽIAVIMAS SUTARTIMI</text:span></text:p>
      <text:p text:style-name="P390"/>
      <text:p text:style-name="P391"/>
      <text:p text:style-name="P392"/>
      <text:p text:style-name="P393"><text:span text:style-name="T394">6</text:span><text:span text:style-name="T395"><text:s/>straipsnis</text:span></text:p>
      <text:p text:style-name="P396"/>
      <text:p text:style-name="P397"><text:span text:style-name="T398">Sutarties, kuriai taikoma Konvencija, tikslas</text:span></text:p>
      <text:p text:style-name="P399"/>
      <text:p text:style-name="P400"><text:span text:style-name="T401">1</text:span><text:span text:style-name="T402">. Sutartis, kuriai taikoma Konvencija, keičiama įtraukiant į ją tokią konstatuojamąją dalį:</text:span></text:p>
      <text:p text:style-name="P403"/>
      <text:p text:style-name="P404"><text:span text:style-name="T405">„</text:span><text:span text:style-name="T406">ketindamos</text:span><text:span text:style-name="T407"><text:s/>panaikinti dvigubą pajamų apmokestinimą a</text:span><text:span text:style-name="T408">tsižvelgiant į mokesčius, kuriems taikoma ši sutartis, nesudarant neapmokestinimo ar mažesnio apmokestinimo galimybių slepiant ar vengiant mokėti mokesčius (įskaitant ir per susitarimus dėl palankesnių sutarčių sąlygų, kuriais siekiama pasinaudoti šioje su</text:span><text:span text:style-name="T409">tartyje, nustatytomis lengvatomis, kad jos būtų netiesiogiai naudingos trečiųjų šalių jurisdikcijai pavaldiems rezidentams),“.</text:span></text:p>
      <text:p text:style-name="Normal"/>
      <text:p text:style-name="P410"><text:span text:style-name="T411">2</text:span><text:span text:style-name="T412">. 1 dalyje nurodytas tekstas įtraukiamas į Sutartį, kuriai taikoma Konvencija, vietoj Sutarties, kuriai taikoma<text:s/></text:span><text:span text:style-name="T413">Konvencija, konstatuojamosios dalies arba tada, kai jos nėra, nurodant ketinimą panaikinti dvigubą apmokestinimą, neatsižvelgiant į tai, ar tame tekste taip pat užsimenama apie ketinimą nesudaryti neapmokestinimo ar mažesnio apmokestinimo galimybių.</text:span></text:p>
      <text:p text:style-name="Normal"/>
      <text:p text:style-name="P414"><text:span text:style-name="T415">3</text:span><text:span text:style-name="T416">. Šalis gali taip pat pasirinkti įtraukti į savo Sutartį, kuriai taikoma Konvencija, jei jos konstatuojamojoje dalyje nekalbama apie norą plėtoti ekonominius santykius ar stiprinti bendradarbiavimą mokesčių srityje, tokią konstatuojamąją dalį:</text:span></text:p>
      <text:p text:style-name="P417"/>
      <text:p text:style-name="P418"><text:span text:style-name="T419">„</text:span><text:span text:style-name="T420">norėdamos</text:span><text:span text:style-name="T421"><text:s/></text:span><text:span text:style-name="T422">toliau plėtoti savo ekonominius santykius ir sustiprinti tarpusavio bendradarbiavimą mokesčių srityje,“.</text:span></text:p>
      <text:p text:style-name="Normal"/>
      <text:p text:style-name="P423"><text:span text:style-name="T424">4</text:span><text:span text:style-name="T425">. Šalis gali pasilikti teisę netaikyti 1 dalies savo Sutartims, kurioms taikoma Konvencija, jei jų konstatuojamojoje dalyje jau kalbama apie<text:s/></text:span><text:span text:style-name="T426">Susitariančiųjų Jurisdikcijų ketinimą panaikinti dvigubą apmokestinimą nesudarant neapmokestinimo ar mažesnio apmokestinimo galimybių, neatsižvelgiant į tai, ar tame tekste apsiribojama tik mokesčių slėpimo ar vengimo atvejais (įskaitant ir priemones, kai<text:s/></text:span><text:span text:style-name="T427">siekiama pasinaudoti palankiomis sutarčių sąlygomis, stengiantis gauti Sutartyje, kuriai taikoma Konvencija, nustatytų lengvatų, netiesiogiai naudingų trečiųjų šalių jurisdikcijai pavaldiems rezidentams) ar kalbama apie platesnį taikymą.</text:span></text:p>
      <text:p text:style-name="Normal"/>
      <text:p text:style-name="P428"><text:span text:style-name="T429">5</text:span><text:span text:style-name="T430">. Kiekviena<text:s/></text:span><text:span text:style-name="T431">Šalis praneša depozitarui, ar kiekvienoje jos Sutartyje, kuriai taikoma Konvencija, išskyrus Sutartis, kurioms taikoma išlyga pagal 4 dalį, yra 2 dalyje nurodyta konstatuojamoji dalis, ir jei toks tekstas yra, nurodo atitinkamos konstatuojamosios dalies nu</text:span><text:span text:style-name="T432">merį. Jeigu visos Susitariančiosios Jurisdikcijos pateikė tokius pranešimus apie tokią konstatuojamąją dalį, tokia konstatuojamoji dalis pakeičiama 1 dalies tekstu. Kitais atvejais 1 dalyje nurodytas tekstas įtraukiamas papildomai į esamą konstatuojamąją d</text:span><text:span text:style-name="T433">alį.</text:span></text:p>
      <text:p text:style-name="Normal"/>
      <text:p text:style-name="P434"><text:span text:style-name="T435">6</text:span><text:span text:style-name="T436">. Kiekviena Šalis, kuri pasirenka taikyti 3 dalį, praneša apie pasirinkimą depozitarui. Tokiame pranešime ji taip pat pateikia savo Sutarčių, kurioms taikoma Konvencija, kurių konstatuojamosiose dalyse dar nekalbama apie norą plėtoti ekonominius</text:span><text:span text:style-name="T437"><text:s/>santykius ar stiprinti bendradarbiavimą mokesčių srityje, sąrašą. 3 dalyje apibūdintas tekstas įtraukiamas į Sutartį, kuriai taikoma Konvencija, tik tada, jeigu visos Susitariančiosios Jurisdikcijos pasirenka taikyti tą dalį ir pateikia tokį pranešimą dėl</text:span><text:span text:style-name="T438"><text:s/>Sutarties, kuriai taikoma Konvencija.</text:span></text:p>
      <text:p text:style-name="P439"/>
      <text:p text:style-name="P440"/>
      <text:p text:style-name="Normal"/>
      <text:p text:style-name="P441"><text:span text:style-name="T442">7</text:span><text:span text:style-name="T443"><text:s/>straipsnis</text:span></text:p>
      <text:p text:style-name="P444"/>
      <text:p text:style-name="P445"><text:span text:style-name="T446">Piktnaudžiavimo sutartimi prevencija</text:span></text:p>
      <text:p text:style-name="P447"/>
      <text:p text:style-name="P448"><text:span text:style-name="T449">1</text:span><text:span text:style-name="T450">. Neatsižvelgiant į bet kurias Sutarties, kuriai taikoma Konvencija, nuostatas, Sutarties, kuriai taikoma Konvencija, lengvata nesuteikiama pajamoms ar</text:span><text:span text:style-name="T451"><text:s/>kapitalui, jei, atsižvelgiant į visus reikšmingus faktus ir aplinkybes, būtų pagrįsta daryti išvadą, kad gauti tokią lengvatą buvo pagrindinis bet kurio susitarimo ar sandorio, kuris tiesiogiai ar netiesiogiai lėmė tos lengvatos atsiradimą, tikslas, neben</text:span><text:span text:style-name="T452">t nustatoma, kad tos lengvatos suteikimas tokiomis aplinkybėmis atitinka Sutarties, kuriai taikoma Konvencija, atitinkamos nuostatos tikslus.<text:s/></text:span></text:p>
      <text:p text:style-name="Normal"/>
      <text:p text:style-name="P453"><text:span text:style-name="T454">2</text:span><text:span text:style-name="T455">. 1 dalis taikoma vietoj Sutarties, kuriai taikoma Konvencija, nuostatų (arba kai tokių nuostatų nėra), kur</text:span><text:span text:style-name="T456">iomis neleidžiama suteikti visų ar dalies lengvatų, kurios kitu atveju būtų suteiktos pagal Sutartį, kuriai taikoma Konvencija, jeigu pagrindinis ar vienas pagrindinių bet kurio susitarimo ar sandorio arba bet kurio su susitarimu ar sandoriu susijusio asme</text:span><text:span text:style-name="T457">ns tikslų buvo gauti tokias lengvatas.</text:span></text:p>
      <text:p text:style-name="Normal"/>
      <text:p text:style-name="P458"><text:span text:style-name="T459">3</text:span><text:span text:style-name="T460">. Šalis, nenustačiusi 15 dalies a punkte nurodytos išlygos, taip pat gali pasirinkti savo Sutartims, kurioms taikoma Konvencija, taikyti 4 dalį.</text:span></text:p>
      <text:p text:style-name="Normal"/>
      <text:p text:style-name="P461"><text:span text:style-name="T462">4</text:span><text:span text:style-name="T463">. Jeigu asmeniui neleidžiama pasinaudoti Sutarties, kuriai t</text:span><text:span text:style-name="T464">aikoma Konvencija, teikiama lengvata pagal Sutarties, kuriai taikoma Konvencija (kuri gali būti pakeista šia Konvencija), nuostatas, kuriomis neleidžiama naudotis visomis lengvatomis ar dalimi lengvatų, kurios kitu atveju būtų teikiamos pagal Sutartį, kuri</text:span><text:span text:style-name="T465">ai taikoma Konvencija, jeigu pagrindinis ar vienas pagrindinių bet kurio susitarimo ar sandorio ar bet kurio su susitarimu ar sandoriu susijusio asmens tikslų buvo gauti tokias lengvatas, Susitariančiosios Jurisdikcijos kompetentingas asmuo, kuris kitu atv</text:span><text:span text:style-name="T466">eju būtų suteikęs šias lengvatas, vis tiek laiko, kad toks asmuo turi teisę gauti šias lengvatas ar įvairias su konkrečiomis pajamomis ar kapitalu susijusias lengvatas, jei toks kompetentingas asmuo minėto asmens prašymu ir atsižvelgęs į reikšmingus faktus</text:span><text:span text:style-name="T467"><text:s/>ir aplinkybes nustato, kad tokios lengvatos būtų suteiktos tam asmeniui, jeigu nebūtų sandorio ar susitarimo. Susitariančiosios Jurisdikcijos kompetentingas asmuo, kuriam kitos Susitariančiosios Jurisdikcijos rezidentas pateikė prašymą pagal šią dalį, pri</text:span><text:span text:style-name="T468">eš atmesdama prašymą tariasi su kitos Susitariančiosios Jurisdikcijos kompetentingu asmeniu.</text:span></text:p>
      <text:p text:style-name="Normal"/>
      <text:p text:style-name="P469"><text:span text:style-name="T470">5</text:span><text:span text:style-name="T471">. 4 dalis taikoma Sutarties, kuriai taikoma Konvencija (kuri gali būti pakeista šia Konvencija), nuostatoms, kuriomis neleidžiama suteikti visų ar dalies len</text:span><text:span text:style-name="T472">gvatų, kurios kitu atveju būtų suteiktos pagal Sutartį, kuriai taikoma Konvencija, jeigu pagrindinis ar vienas pagrindinių bet kurio susitarimo ar sandorio ar bet kurio su susitarimu ar sandoriu susijusio asmens tikslų buvo gauti tokias lengvatas.</text:span></text:p>
      <text:p text:style-name="Normal"/>
      <text:p text:style-name="P473"><text:span text:style-name="T474">6</text:span><text:span text:style-name="T475">.<text:s/></text:span><text:span text:style-name="T476">Šalis taip pat gali pasirinkti taikyti 8–13 dalyse pateikiamas nuostatas (toliau – supaprastintas lengvatų teikimo apribojimas) savo Sutartims, kurioms taikoma Konvencija, pateikdama 17 dalies c punkte nurodytą pranešimą. Supaprastintas lengvatų teikimo ap</text:span><text:span text:style-name="T477">ribojimas taikomas Sutartimi, kuriai taikoma Konvencija, tik tada, jei jį taikyti pasirenka visos Susitariančiosios Jurisdikcijos.</text:span></text:p>
      <text:p text:style-name="Normal"/>
      <text:p text:style-name="P478"><text:span text:style-name="T479">7</text:span><text:span text:style-name="T480">. Tais atvejais, kai tam tikros, bet ne visos Sutarties, kuriai taikoma Konvencija, Susitariančiosios Jurisdikcijos<text:s/></text:span><text:span text:style-name="T481">pasirenka taikyti supaprastintą lengvatų teikimo apribojimą pagal 6 dalį, tada, neatsižvelgiant į tos dalies nuostatas, supaprastintas lengvatų teikimo apribojimas taikomas lengvatoms pagal Sutartį, kuriai taikoma Konvencija, kurias teikia:</text:span></text:p>
      <text:p text:style-name="P482"/>
      <text:p text:style-name="P483"><text:span text:style-name="T484">a</text:span><text:span text:style-name="T485">) visos Sus</text:span><text:span text:style-name="T486">itariančiosios Jurisdikcijos, jei visos Susitariančiosios Jurisdikcijos, kurios nepasirinko taikyti supaprastinto lengvatų teikimo apribojimo pagal 6 dalį, pritaria tokiam taikymui pasirinkdamos taikyti šį punktą ir atitinkamai pranešdamos depozitarui; ar</text:span></text:p>
      <text:p text:style-name="Normal"/>
      <text:p text:style-name="P487"><text:span text:style-name="T488">b</text:span><text:span text:style-name="T489">) tik Susitariančiosios Jurisdikcijos, kurios pasirenka taikyti supaprastintą lengvatų teikimo apribojimą, jei visos Susitariančiosios Jurisdikcijos, kurios nepasirenka taikyti supaprastinto lengvatų teikimo apribojimo pagal 6 dalį, pritaria tokiam t</text:span><text:span text:style-name="T490">aikymui pasirinkdamos taikyti šį punktą ir atitinkamai pranešdamos depozitarui.</text:span></text:p>
      <text:p text:style-name="Normal"/>
      <text:p text:style-name="P491"><text:span text:style-name="T492">Supaprastintas lengvatų teikimo apribojimas<text:s/></text:span></text:p>
      <text:p text:style-name="P493"/>
      <text:p text:style-name="P494"><text:span text:style-name="T495">8</text:span><text:span text:style-name="T496">. Jeigu pagal supaprastinto lengvatų teikimo apribojimo nuostatą nenustatyta kitaip, Sutarties, kuriai taikoma Konvenc</text:span><text:span text:style-name="T497">ija, Susitariančiosios Jurisdikcijos rezidentas neturi teisės gauti naudos, kuri kitu atveju jam būtų suteikta Sutartimi, kuriai taikoma Konvencija, išskyrus naudą pagal Sutarties, kuriai taikoma Konvencija, nuostatas:</text:span></text:p>
      <text:p text:style-name="P498"/>
      <text:p text:style-name="P499"><text:span text:style-name="T500">a</text:span><text:span text:style-name="T501">) kuriomis nustatoma subjekto, ku</text:span><text:span text:style-name="T502">ris nėra fizinis asmuo, ir kuris taikant Sutarties, kuriai taikoma Konvencija, nuostatas, apibrėžiančias Susitariančiosios Jurisdikcijos rezidentą, yra daugiau nei vienos Susitariančiosios Jurisdikcijos rezidentas, gyvenamoji vieta;</text:span></text:p>
      <text:p text:style-name="Normal"/>
      <text:p text:style-name="P503"><text:span text:style-name="T504">b</text:span><text:span text:style-name="T505">) kuriomis nustat</text:span><text:span text:style-name="T506">oma, kad Susitariančioji Jurisdikcija suteiks tos Susitariančiosios Jurisdikcijos įmonei teisę atitinkamai patikslinti mokesčio, taikomo toje Susitariančiojoje Jurisdikcijoje asocijuotosios įmonės pelnui, sumą, po kitos Susitariančiosios Jurisdikcijos vado</text:span><text:span text:style-name="T507">vaujantis Sutartimi, kuriai taikoma Konvencija, atlikto pradinio patikslinimo; ar</text:span></text:p>
      <text:p text:style-name="Normal"/>
      <text:p text:style-name="P508"><text:span text:style-name="T509">c</text:span><text:span text:style-name="T510">) kuriomis Susitariančiosios Jurisdikcijos rezidentams leidžiama reikalauti, kad tos Susitariančiosios Jurisdikcijos kompetentingas asmuo nagrinėtų apmokestinimo nesila</text:span><text:span text:style-name="T511">ikant Sutarties, kuriai taikoma Konvencija, atvejus,</text:span></text:p>
      <text:p text:style-name="P512"/>
      <text:p text:style-name="P513">nebent toks rezidentas naudos suteikimo momentu yra 9 dalyje apibrėžtas „turintis teisę gauti naudą asmuo“.</text:p>
      <text:p text:style-name="Normal"/>
      <text:p text:style-name="P514"><text:span text:style-name="T515">9</text:span><text:span text:style-name="T516">. Sutarties, kuriai taikoma Konvencija, Susitariančiosios Jurisdikcijos rezidentas yra</text:span><text:span text:style-name="T517"><text:s/>turintis teisę gauti naudą asmuo tuo momentu, kai kitu atveju jam būtų suteikta nauda pagal Sutartį, kuriai taikoma Konvencija, jeigu tuo momentu rezidentas yra:</text:span></text:p>
      <text:p text:style-name="P518"/>
      <text:p text:style-name="P519"><text:span text:style-name="T520">a</text:span><text:span text:style-name="T521">) fizinis asmuo;</text:span></text:p>
      <text:p text:style-name="Normal"/>
      <text:p text:style-name="P522"><text:span text:style-name="T523">b</text:span><text:span text:style-name="T524">) ta Susitariančioji Jurisdikcija ar jos vietos valdžios<text:s/></text:span><text:span text:style-name="T525">institucijos politinis padalinys arba bet kurios tokios Susitariančiosios Jurisdikcijos agentūra ar žinyba, politinis padalinys ar vietos valdžios institucija;</text:span></text:p>
      <text:p text:style-name="Normal"/>
      <text:p text:style-name="P526"><text:span text:style-name="T527">c</text:span><text:span text:style-name="T528">) bendrovė ar kitas subjektas, jeigu pagrindine jos akcijų klase reguliariai prekiaujama v</text:span><text:span text:style-name="T529">ienoje ar daugiau pripažintų biržų;</text:span></text:p>
      <text:p text:style-name="Normal"/>
      <text:p text:style-name="P530"><text:span text:style-name="T531">d</text:span><text:span text:style-name="T532">) subjektas, kuris nėra fizinis asmuo, bet jis:</text:span></text:p>
      <text:p text:style-name="Normal"/>
      <text:p text:style-name="P533"><text:span text:style-name="T534">i</text:span><text:span text:style-name="T535">) yra tokio tipo ne pelno organizacija, kuriai pasikeičiant diplomatinėmis notomis pritarė Susitariančioji Jurisdikcija; ar</text:span></text:p>
      <text:p text:style-name="Normal"/>
      <text:p text:style-name="P536"><text:span text:style-name="T537">ii</text:span><text:span text:style-name="T538">) yra toje Susitariančiojoje<text:s/></text:span><text:span text:style-name="T539">Jurisdikcijoje įsteigtas subjektas ar įstaiga, kuri pagal tos Susitariančiosios Jurisdikcijos mokesčių įstatymus laikoma atskiru asmeniu ir:</text:span></text:p>
      <text:p text:style-name="Normal"/>
      <text:p text:style-name="P540"><text:span text:style-name="T541">A</text:span><text:span text:style-name="T542">) kuri yra įsteigta ir veikia vien tik tam arba beveik vien tik tam, kad tvarkytų ar teiktų pensijų išmokas i</text:span><text:span text:style-name="T543">r papildomas ar atsitiktines išmokas fiziniams asmenims ir kurios veiklą tokiu statusu reglamentuoja Susitariančioji Jurisdikcija arba vienas jos politinių padalinių ar vietos valdžios institucijų; ar</text:span></text:p>
      <text:p text:style-name="Normal"/>
      <text:p text:style-name="P544"><text:span text:style-name="T545">B</text:span><text:span text:style-name="T546">) kuri yra įsteigta ir veikia vien tik tam arba b</text:span><text:span text:style-name="T547">eveik vien tik tam, kad investuotų lėšas A punkte nurodytų subjektų ar įstaigų naudai;</text:span></text:p>
      <text:p text:style-name="Normal"/>
      <text:p text:style-name="P548"><text:span text:style-name="T549">e</text:span><text:span text:style-name="T550">) subjektas, kuris nėra fizinis asmuo, jei bent pusę dienų per dvylikos mėnesių laikotarpį, apimantį laiką, kai kitu atveju nauda būtų suteikta, asmenims, kurie yr</text:span><text:span text:style-name="T551">a tos Susitariančiosios Jurisdikcijos rezidentai ir kurie turi teisę pasinaudoti Sutarties, kuriai taikoma Konvencija, teikiama nauda pagal a–d punktus, tiesiogiai ar netiesiogiai priklauso bent 50 proc. to subjekto akcijų.</text:span></text:p>
      <text:p text:style-name="Normal"/>
      <text:p text:style-name="P552"><text:span text:style-name="T553">10</text:span><text:span text:style-name="T554">. a) Sutarties, kuriai<text:s/></text:span><text:span text:style-name="T555">taikoma Konvencija, Susitariančiosios Jurisdikcijos rezidentas turės teisę gauti naudą pagal Sutartį, kuriai taikoma Konvencija, kai tai susiję su iš kitos Susitariančiosios Jurisdikcijos gautomis pajamomis, neatsižvelgiant į tai, ar rezidentas yra turinti</text:span><text:span text:style-name="T556">s teisę gauti naudą asmuo, jei rezidentas aktyviai vykdo verslo veiklą pirmiau minėtoje Susitariančiojoje Jurisdikcijoje, o iš kitos Susitariančiosios Jurisdikcijos gautos pajamos yra susijusios su ta veikla arba yra atsitiktinės jos atžvilgiu. Taikant sup</text:span><text:span text:style-name="T557">aprastintą lengvatų teikimo apribojimo nuostatą, sąvoka „aktyviai vykdoma verslo veikla“ neapima toliau pateikiamos tokios veiklos ar jos derinių:</text:span></text:p>
      <text:p text:style-name="P558"/>
      <text:p text:style-name="P559"><text:span text:style-name="T560">i</text:span><text:span text:style-name="T561">) veiklos, kaip holdingo bendrovė;</text:span></text:p>
      <text:p text:style-name="Normal"/>
      <text:p text:style-name="P562"><text:span text:style-name="T563">ii</text:span><text:span text:style-name="T564">) bendrovių grupės bendros priežiūros ar administravimo<text:s/></text:span><text:span text:style-name="T565">veiklos;</text:span></text:p>
      <text:p text:style-name="Normal"/>
      <text:p text:style-name="P566"><text:span text:style-name="T567">iii</text:span><text:span text:style-name="T568">) grupių finansavimo (įskaitant bendro lėšų fondo sudarymą) veiklos; ar</text:span></text:p>
      <text:p text:style-name="Normal"/>
      <text:p text:style-name="P569"><text:span text:style-name="T570">iv</text:span><text:span text:style-name="T571">) investavimo ar investicijų valdymo veiklos, nebent šią veiklą, atlikdami savo įprastines funkcijas, vykdytų bankas, draudimo bendrovė ar registruotas vertybin</text:span><text:span text:style-name="T572">ių popierių makleris.</text:span></text:p>
      <text:p text:style-name="Normal"/>
      <text:p text:style-name="P573"><text:span text:style-name="T574">b</text:span><text:span text:style-name="T575">) jeigu Sutarties, kuriai taikoma Konvencija, Susitariančiosios Jurisdikcijos rezidentas gauna pajamų iš savo kitoje Susitariančiojoje Jurisdikcijoje vykdomos verslo veiklos arba gauna pajamų kitoje Susitariančiojoje Jurisdikcij</text:span><text:span text:style-name="T576">oje iš susijusio asmens, laikoma, kad tokios pajamos atitinka a punkte nurodytas sąlygas tik tada, jei pirmiau minėtoje Susitariančiojoje Jurisdikcijoje rezidento vykdoma verslo veikla, su kuria tos pajamos susijusios, yra iš esmės susijusi su ta pačia rez</text:span><text:span text:style-name="T577">idento ar tokio susijusio asmens kitoje Susitariančiojoje Jurisdikcijoje vykdoma veikla ar papildoma verslo veikla. Tai, ar tokia verslo veikla taikant šį punktą yra faktinė, nustatoma remiantis visais faktais ir aplinkybėmis.</text:span></text:p>
      <text:p text:style-name="Normal"/>
      <text:p text:style-name="P578"><text:span text:style-name="T579">c</text:span><text:span text:style-name="T580">) taikant šį punktą, la</text:span><text:span text:style-name="T581">ikoma, kad susijusių asmenų vykdoma veikla, susijusi su Sutarties, kuriai taikoma Konvencija, Susitariančiosios Jurisdikcijos rezidentu, yra tokio rezidento vykdoma veikla.</text:span></text:p>
      <text:p text:style-name="Normal"/>
      <text:p text:style-name="P582"><text:span text:style-name="T583">11</text:span><text:span text:style-name="T584">. Sutarties, kuriai taikoma Konvencija, Susitariančiosios Jurisdikcijos re</text:span><text:span text:style-name="T585">zidentas, kuris<text:s/></text:span><text:soft-page-break/><text:span text:style-name="T586">nėra turintis teisę gauti naudą asmuo, taip pat turi teisę gauti naudą, kuri kitu atveju būtų suteikta jo pajamoms pagal Sutartį, kuriai taikoma Konvencija, jei bent pusę dienų per dvylikos mėnesių laikotarpį, apimantį laiką, kai kitu atvej</text:span><text:span text:style-name="T587">u lengvata būtų suteikta, <text:s/>asmenims, kurie yra lygiaverčiai naudos gavėjai, tiesiogiai ar netiesiogiai priklauso bent 75 proc. rezidento naudą teikiančių turtinių interesų.</text:span></text:p>
      <text:p text:style-name="Normal"/>
      <text:p text:style-name="P588"><text:span text:style-name="T589">12</text:span><text:span text:style-name="T590">. Jeigu Sutarties, kuriai taikoma Konvencija, Susitariančiosios Jurisdikcijo</text:span><text:span text:style-name="T591">s rezidentas, nėra nei turintis teisę gauti naudą asmuo vadovaujantis 9 dalies nuostatomis, nei turi teisę gauti naudą pagal 10 ar 11 dalį, kitos Susitariančiosios Jurisdikcijos kompetentingas asmuo vis tiek gali leisti pasinaudoti Sutarties, kuriai taikom</text:span><text:span text:style-name="T592">a Konvencija, teikiama nauda ar nauda, susijusia su pajamų dalimi, atsižvelgdama į Sutarties, kuriai taikoma Konvencija tikslus, bet tik tada, jei toks rezidentas tokiam kompetentingam asmeniui įrodo, kad nei jo įsisteigimu, nei įsigijimu ar išlaikymu, nei</text:span><text:span text:style-name="T593"><text:s/>jo vykdoma veikla nesiekiama, kaip vieno iš pagrindinių tikslų, gauti naudą pagal Sutartį, kuriai taikoma Konvencija. Prieš patenkindama ar atmesdama Susitariančiosios Jurisdikcijos rezidento pagal šią dalį pateiktą prašymą, kitos Susitariančiosios Jurisd</text:span><text:span text:style-name="T594">ikcijos kompetentingas asmuo, kuriam buvo pateiktas prašymas, tariasi su pirmiau minėtos Susitariančiosios Jurisdikcijos kompetentingu asmeniu.<text:s/></text:span></text:p>
      <text:p text:style-name="Normal"/>
      <text:p text:style-name="P595"><text:span text:style-name="T596">13</text:span><text:span text:style-name="T597">. Taikant supaprastintą lengvatų teikimo apribojimo nuostatą:</text:span></text:p>
      <text:p text:style-name="P598"/>
      <text:p text:style-name="P599"><text:span text:style-name="T600">a</text:span><text:span text:style-name="T601">) sąvoka „pripažinta birža“ reiškia:</text:span></text:p>
      <text:p text:style-name="Normal"/>
      <text:p text:style-name="P602"><text:span text:style-name="T603">i</text:span><text:span text:style-name="T604">) bet kurią įsteigtą ir bet kurios Susitariančiųjų Jurisdikcijų įstatymais reglamentuojamą biržą;<text:s/></text:span></text:p>
      <text:p text:style-name="Normal"/>
      <text:p text:style-name="P605"><text:span text:style-name="T606">ii</text:span><text:span text:style-name="T607">) bet kurią kitą biržą, dėl kurios susitarė Susitariančiųjų Jurisdikcijų kompetentingi asmenys;</text:span></text:p>
      <text:p text:style-name="Normal"/>
      <text:p text:style-name="P608"><text:span text:style-name="T609">b</text:span><text:span text:style-name="T610">) sąvoka „pagrindinė akcijų klasė“ reiškia<text:s/></text:span><text:span text:style-name="T611">bendrovės akcijų klasę ar klases, kurios sudaro didžiąją bendrovės bendro balsų skaičiaus ir vertės dalį arba subjekto naudą teikiančių turtinių interesų klasę ar klases, kurios sudaro didžiąją to subjekto bendro balsų skaičiaus ir vertės dalį;</text:span></text:p>
      <text:p text:style-name="Normal"/>
      <text:p text:style-name="P612"><text:span text:style-name="T613">c</text:span><text:span text:style-name="T614">) sąv</text:span><text:span text:style-name="T615">oka „lygiavertis naudos gavėjas“ reiškia bet kurį asmenį, kuris turėtų teisę gauti su pajamomis susijusią naudą, suteikiamą Sutarties, kuriai taikoma Konvencija, Susitariančiosios Jurisdikcijos pagal jos vidaus teisę, Sutarties, kuriai taikoma Konvencija,<text:s/></text:span><text:span text:style-name="T616">ar bet kurio kito tarptautinio dokumento, kuri yra lygiavertė ar palankesnė nei pagal Sutartį, kuriai taikoma Konvencija, toms pajamoms teikiama nauda; siekiant nustatyti, ar asmuo yra lygiavertis naudos gavėjas, atsižvelgiant į dividendus, laikoma, kad as</text:span><text:span text:style-name="T617">muo turi tokį pat dividendus mokančios bendrovės kapitalą, kokį turi bendrovė, norinti pasinaudoti su dividendais susijusia nauda;</text:span></text:p>
      <text:p text:style-name="Normal"/>
      <text:p text:style-name="P618"><text:span text:style-name="T619">d</text:span><text:span text:style-name="T620">) atsižvelgiant į subjektus, kurie nėra bendrovės, sąvoka „akcijos“ reiškia turtines teises, kurios prilygsta akcijoms;</text:span></text:p>
      <text:p text:style-name="Normal"/>
      <text:p text:style-name="P621"><text:span text:style-name="T622">e</text:span><text:span text:style-name="T623">) du asmenys laikomi „susijusiais asmenimis“, jei kiekvienam iš jų tiesiogiai ar netiesiogiai priklauso bent 50 proc. kito asmens naudą teikiančių turtinių interesų (arba, jei tai bendrovė, bent 50 proc. visų bendrovės akcijų suteikiamų balsų ir ver</text:span><text:span text:style-name="T624">tės), o kitam asmeniui tiesiogiai ar netiesiogiai priklauso bent 50 proc. naudą teikiančių interesų (arba, jei tai bendrovė, bent 50 proc.<text:s/></text:span><text:soft-page-break/><text:span text:style-name="T625">visų bendrovės akcijų suteikiamų balsų ir vertės); bet kuriuo atveju asmuo yra susijęs su kitu asmeniu, jeigu, remian</text:span><text:span text:style-name="T626">tis visais reikšmingais faktais ir aplinkybėmis, vienas kontroliuoja kitą arba juos abu kontroliuoja tas pats asmuo ar asmenys.</text:span></text:p>
      <text:p text:style-name="Normal"/>
      <text:p text:style-name="P627"><text:span text:style-name="T628">14</text:span><text:span text:style-name="T629">. Supaprastinto lengvatų teikimo apribojimo nuostata taikoma vietoj Sutarties, kuriai taikoma Konvencija, nuostatų (arb</text:span><text:span text:style-name="T630">a tada, kai jų nėra), kuriomis nauda pagal Sutartį, kuriai taikoma Konvencija, būtų teikiama (arba kuriomis būtų apribota kita nauda, nei nauda pagal Sutarties, kuriai taikoma Konvencija, nuostatas, susijusi su gyvenamąja vieta, asocijuotomis įmonėmis ar n</text:span><text:span text:style-name="T631">ediskriminavimu, ar nauda, kuri teikiama ne vien tik Susitariančiosios Jurisdikcijos rezidentams) apsiribojant tik rezidentais, kurie turi teisę gauti tokią naudą, nes atitinka vieną ar daugiau susijusių su kategorijomis reikalavimų.</text:span></text:p>
      <text:p text:style-name="Normal"/>
      <text:p text:style-name="P632"><text:span text:style-name="T633">15</text:span><text:span text:style-name="T634">. Šalis gali pa</text:span><text:span text:style-name="T635">silikti teisę:</text:span></text:p>
      <text:p text:style-name="P636"/>
      <text:p text:style-name="P637"><text:span text:style-name="T638">a</text:span><text:span text:style-name="T639">) netaikyti 1 dalies savo sutartims, kurioms taikoma Konvencija, remdamasi tuo, kad ketina taikyti išsamaus lengvatų teikimo apribojimo nuostatos ir bet kurių taisyklių derinį, siekdama atsižvelgti į tarpininkaujamas finansavimo struktūr</text:span><text:span text:style-name="T640">as ar pagrindinio tikslo kriterijų ir taip įvykdydama būtinuosius piktnaudžiavimo sutartimi prevencijos reikalavimus pagal EBPO / G20 BEPS paketą; tokiais atvejais Susitariančiosios Jurisdikcijos stengiasi rasti abipusiškai priimtiną sprendimą, kuris atiti</text:span><text:span text:style-name="T641">ktų būtinuosius reikalavimus;</text:span></text:p>
      <text:p text:style-name="Normal"/>
      <text:p text:style-name="P642"><text:span text:style-name="T643">b</text:span><text:span text:style-name="T644">) netaikyti 1 dalies (taip pat 4 dalies, kai tai susiję su šią dalį taikyti pasirinkusia Šalimi) savo sutartims, kurioms taikoma Konvencija, jei jose jau yra nuostatos, neleidžiančios suteikti visos naudos, kuri kitu atv</text:span><text:span text:style-name="T645">eju būtų suteikta pagal Sutartį, kuriai taikoma Konvencija, jeigu pagrindinis ar vienas pagrindinių bet kurio susitarimo ar sandorio ar bet kurio su susitarimu ar sandoriu susijusio asmens tikslų buvo gauti tokią naudą;</text:span></text:p>
      <text:p text:style-name="Normal"/>
      <text:p text:style-name="P646"><text:span text:style-name="T647">c</text:span><text:span text:style-name="T648">) netaikyti supaprastinto leng</text:span><text:span text:style-name="T649">vatų teikimo apribojimo nuostatos savo sutartims, kurioms taikoma Konvencija, jei jose jau yra 14 dalyje pateikta nuostata.</text:span></text:p>
      <text:p text:style-name="Normal"/>
      <text:p text:style-name="P650"><text:span text:style-name="T651">16</text:span><text:span text:style-name="T652">. Išskyrus atvejus, kai supaprastinto lengvatų teikimo apribojimas taikomas lengvatoms, teikiamoms vadovaujantis 7 dalimi v</text:span><text:span text:style-name="T653">ienos ar daugiau Šalių pagal Sutartį, kuriai taikoma Konvencija, Šalis, kuri vadovaudamasi 6 dalimi pasirenka taikyti supaprastinto lengvatų teikimo apribojimą, gali pasilikti teisę netaikyti viso šio straipsnio savo sutartims, kurioms taikoma Konvencija,<text:s/></text:span><text:span text:style-name="T654">kurių atžvilgiu viena ar daugiau kitų Susitariančiųjų Jurisdikcijų pasirinko netaikyti supaprastinto lengvatų teikimo apribojimo. Tokiais atvejais Susitariančiosios Jurisdikcijos stengiasi rasti abipusiškai priimtiną sprendimą, kuris atitiktų būtinuosius p</text:span><text:span text:style-name="T655">iktnaudžiavimo sutartimi prevencijos reikalavimus pagal EBPO / G20 BEPS paketą.</text:span></text:p>
      <text:p text:style-name="Normal"/>
      <text:p text:style-name="P656"><text:span text:style-name="T657">17</text:span><text:span text:style-name="T658">. a) Kiekviena Šalis, nenustačiusi 15 dalies a punkte nurodytos išlygos, praneša depozitarui, ar kiekvienoje tokioje jos Sutartyje, kuriai taikoma Konvencija ir kuriai n</text:span><text:span text:style-name="T659">enustatoma 15 dalies b punkte nurodyta išlyga, yra 2 dalyje nurodyta nuostata, ir jei tokia nuostata yra, nurodo straipsnio ir dalies, kuriuose ji pateikiama, numerį. Jeigu visos Susitariančiosios Jurisdikcijos pateikė tokius pranešimus apie Sutarties, kur</text:span><text:span text:style-name="T660">iai taikoma Konvencija, nuostatą, ta nuostata pakeičiama 1 dalies (ir, jei taikoma, 4 dalies) nuostatomis. Kitais atvejais 1 dalis (ir, jei taikoma, 4 dalis) pakeičia Sutarties, kuriai taikoma Konvencija, nuostatas tik tiek, kiek šios nuostatos yra nesuder</text:span><text:span text:style-name="T661">inamos su 1 dalimi (ir, jei taikoma, 4 dalimi). Šalis, siunčianti pranešimą pagal šį punktą,<text:s/></text:span><text:soft-page-break/><text:span text:style-name="T662">taip pat gali kartu su juo pateikti raštą, nurodydama, kad nors tokia Šalis ir pritaria vien tik 1 dalies, kaip tarpinės priemonės, taikymui, ji ketina, kai įmanom</text:span><text:span text:style-name="T663">a, dvišalių derybų būdu, be 1 dalies, papildomai arba vietoj 1 dalies taikyti apribojimo lengvatų teikimui nuostatą.</text:span></text:p>
      <text:p text:style-name="P664"/>
      <text:p text:style-name="P665"><text:span text:style-name="T666">b</text:span><text:span text:style-name="T667">) Kiekviena Šalis, kuri pasirenka taikyti 4 dalį, praneša apie pasirinkimą depozitarui. Sutarčiai, kuriai taikoma Konvencija, 4 dalis t</text:span><text:span text:style-name="T668">aikoma tik tada, kai visos Susitariančiosios Jurisdikcijos pateikia tokius pranešimus.</text:span></text:p>
      <text:p text:style-name="Normal"/>
      <text:p text:style-name="P669"><text:span text:style-name="T670">c</text:span><text:span text:style-name="T671">) Kiekviena Šalis, kuri pasirenka taikyti supaprastintą lengvatų teikimo apribojimą pagal 6 dalį, praneša apie pasirinkimą depozitarui. Jei tokia Šalis nenustatė<text:s/></text:span><text:span text:style-name="T672">15 dalies c punkte nurodytos išlygos, tokiame pranešime taip pat pateikiamas jos sutarčių, kurioms taikoma Konvencija, jei jose yra 14 dalyje nurodyta nuostata, sąrašas, nurodant straipsnio ir dalies, kuriuose kiekviena tokia nuostata pateikiama, numerius.</text:span></text:p>
      <text:p text:style-name="Normal"/>
      <text:p text:style-name="P673"><text:span text:style-name="T674">d</text:span><text:span text:style-name="T675">) Kiekviena Šalis, kuri pasirenka netaikyti supaprastinto lengvatų teikimo apribojimo pagal 6 dalį, bet pasirenka taikyti arba 7 dalies a punktą arba 7 dalies b punktą, praneša depozitarui apie pasirinktą punktą. Jei tokia Šalis nenustatė 15 dalies<text:s/></text:span><text:span text:style-name="T676">c punkte nurodytos išlygos, tokiame pranešime taip pat pateikiamas jos sutarčių, kurioms taikoma Konvencija, jei jose yra 14 dalyje nurodyta nuostata, sąrašas, nurodant straipsnio ir dalies, kuriuose kiekviena tokia nuostata pateikiama, numerius.</text:span></text:p>
      <text:p text:style-name="Normal"/>
      <text:p text:style-name="P677"><text:span text:style-name="T678">e</text:span><text:span text:style-name="T679">) J</text:span><text:span text:style-name="T680">eigu visos Susitariančiosios Jurisdikcijos pateikė tokius pranešimus pagal c arba d punktus apie Sutarties, kuriai taikoma Konvencija, nuostatą, ta nuostata pakeičiama supaprastinto lengvatų teikimo apribojimo nuostata. Kitais atvejais supaprastinto lengva</text:span><text:span text:style-name="T681">tų teikimo apribojimo nuostata pakeičia Sutarties, kuriai taikoma Konvencija, nuostatas tik tiek, kiek šios nuostatos yra nesuderinamos su supaprastinto lengvatų teikimo apribojimo nuostata.</text:span></text:p>
      <text:p text:style-name="P682"/>
      <text:p text:style-name="P683"/>
      <text:p text:style-name="Normal"/>
      <text:p text:style-name="P684"><text:span text:style-name="T685">8</text:span><text:span text:style-name="T686"><text:s/>straipsnis</text:span></text:p>
      <text:p text:style-name="P687"/>
      <text:p text:style-name="P688"><text:span text:style-name="T689">Dividendų pervedimo sandoriai</text:span></text:p>
      <text:p text:style-name="P690"/>
      <text:p text:style-name="P691"><text:span text:style-name="T692">1</text:span><text:span text:style-name="T693">.<text:s/></text:span><text:span text:style-name="T694">Sutarties, kuriai taikoma Konvencija, nuostatos, pagal kurias bendrovės, Susitariančiosios Jurisdikcijos rezidentės, mokamiems dividendams netaikomi mokesčiai ar sumažinamas tarifas, kuriuo tokie dividendai gali būti apmokestinami, jeigu faktiškasis savini</text:span><text:span text:style-name="T695">nkas ar gavėjas yra bendrovė, kitos Susitariančiosios Jurisdikcijos rezidentė, kuri valdo, turi ar kontroliuoja daugiau negu tam tikrą dividendus mokančios bendrovės kapitalo, akcijų, įstatinio kapitalo, akcininkų balsų, balsavimo teisių ar panašių nuosavy</text:span><text:span text:style-name="T696">bės teisių dalį ar skaičių, taikomos tik tada, jei per 365 dienų laikotarpį, apimantį dividendų mokėjimo dieną (apskaičiuojant šį laikotarpį, neatsižvelgiama į nuosavybės teisių pokyčius, kurie yra tiesiogiai susiję su tokia akcijas turinčios ar dividendus</text:span><text:span text:style-name="T697"><text:s/>mokančios bendrovės reorganizacija, kaip susijungimas ar skaidomoji reorganizacija), buvo atitinkamos šiose nuostatose nurodytos nuosavybės sąlygos.</text:span></text:p>
      <text:p text:style-name="Normal"/>
      <text:p text:style-name="P698"><text:span text:style-name="T699">2</text:span><text:span text:style-name="T700">. 1 dalyje nustatytas trumpiausias laikymo laikotarpis taikomas vietoj 1 dalyje nurodytose Sutarties</text:span><text:span text:style-name="T701">, kuriai taikoma Konvencija, nuostatose nustatyto trumpiausio laikymo laikotarpio arba kai tokio laikotarpio nėra.</text:span></text:p>
      <text:p text:style-name="Normal"/>
      <text:p text:style-name="P702"><text:span text:style-name="T703">3</text:span><text:span text:style-name="T704">. Šalis gali pasilikti teisę:</text:span></text:p>
      <text:p text:style-name="P705"/>
      <text:p text:style-name="P706"><text:span text:style-name="T707">a</text:span><text:span text:style-name="T708">) netaikyti viso šio straipsnio savo sutartims, kurioms taikoma Konvencija;</text:span></text:p>
      <text:p text:style-name="Normal"/>
      <text:p text:style-name="P709"><text:span text:style-name="T710">b</text:span><text:span text:style-name="T711">) netaikyti viso<text:s/></text:span><text:span text:style-name="T712">šio straipsnio savo sutartims, kurioms taikoma Konvencija, tiek, kiek 1 dalyje nurodytos nuostatos jau apima:</text:span></text:p>
      <text:p text:style-name="Normal"/>
      <text:p text:style-name="P713"><text:span text:style-name="T714">i</text:span><text:span text:style-name="T715">) trumpiausią laikymo laikotarpį;</text:span></text:p>
      <text:p text:style-name="Normal"/>
      <text:p text:style-name="P716"><text:span text:style-name="T717">ii</text:span><text:span text:style-name="T718">) trumpiausią laikymo laikotarpį, kuris yra trumpesnis nei 365 dienos ar</text:span></text:p>
      <text:p text:style-name="Normal"/>
      <text:p text:style-name="P719"><text:span text:style-name="T720">ii</text:span><text:span text:style-name="T721">) trumpiausią laiky</text:span><text:span text:style-name="T722">mo laikotarpį, kuris yra ilgesnis nei 365 dienos.</text:span></text:p>
      <text:p text:style-name="Normal"/>
      <text:p text:style-name="P723"><text:span text:style-name="T724">4</text:span><text:span text:style-name="T725">. Kiekviena Šalis, kuri nėra nustačiusi 3 straipsnio a punkte nurodytos išlygos, praneša depozitarui, ar kiekvienoje jos Sutartyje, kuriai taikoma Konvencija, yra 1 dalyje nurodyta nuostata, kuriai<text:s/></text:span><text:span text:style-name="T726">netaikoma 3 straipsnio b punkte nurodyta išlyga, ir jei tokia nuostata yra, nurodo straipsnio ir dalies, kuriuose ji pateikiama, numerį. 1 dalis taikoma Sutarties, kuriai taikoma Konvencija, nuostatai tik tada, kai visos Susitariančiosios Jurisdikcijos pat</text:span><text:span text:style-name="T727">eikia tokius pranešimus dėl tokios nuostatos.</text:span></text:p>
      <text:p text:style-name="P728"/>
      <text:p text:style-name="P729"/>
      <text:p text:style-name="Normal"/>
      <text:p text:style-name="P730"><text:span text:style-name="T731">9</text:span><text:span text:style-name="T732"><text:s/>straipsnis</text:span></text:p>
      <text:p text:style-name="P733"/>
      <text:p text:style-name="P734"><text:span text:style-name="T735">Kapitalo prieaugio pajamos, gaunamos perleidus subjektų, kurie sukuria savo vertę</text:span><text:span text:style-name="T736"><text:s/></text:span><text:span text:style-name="T737">daugiausia iš nekilnojamojo turto, akcijas ar turtinius interesus</text:span></text:p>
      <text:p text:style-name="P738"/>
      <text:p text:style-name="P739"><text:span text:style-name="T740">1</text:span><text:span text:style-name="T741">. Sutarties, kuriai taikoma<text:s/></text:span><text:span text:style-name="T742">Konvencija, nuostatos, kuriomis nustatoma, kad Susitariančiosios Jurisdikcijos rezidento kapitalo prieaugio pajamos, gautos perleidus akcijas ar kitas dalyvavimo subjekto kapitale teises, gali būti apmokestinamos kitoje Susitariančiojoje Jurisdikcijoje, je</text:span><text:span text:style-name="T743">igu daugiau kaip tam tikra šių akcijų ar teisių vertės dalis buvo sukurta iš toje kitoje Susitariančiojoje Jurisdikcijoje esančio nekilnojamojo turto (arba jeigu daugiau nei tam tikrą subjekto nuosavybės dalį sudaro toks nekilnojamasis turtas):</text:span></text:p>
      <text:p text:style-name="P744"/>
      <text:p text:style-name="P745"><text:span text:style-name="T746">a</text:span><text:span text:style-name="T747">) taiko</text:span><text:span text:style-name="T748">mos, jeigu bet kuriuo momentu 365 dienų laikotarpiu prieš perleidžiant akcijas ar teises išlaikoma atitinkama vertės viršutinė riba;<text:s/></text:span></text:p>
      <text:p text:style-name="Normal"/>
      <text:p text:style-name="P749"><text:span text:style-name="T750">b</text:span><text:span text:style-name="T751">) taikomos akcijoms ar lygiavertėms turtinėms teisėms, pavyzdžiui, dalis bendrijos ar fondo kapitale (tiek, kiek jos</text:span><text:span text:style-name="T752"><text:s/>dar netaikomos akcijoms ar kapitalo dalims), be visų kitų akcijų ar teisių, kurioms tos nuostatos jau taikomos.</text:span></text:p>
      <text:p text:style-name="Normal"/>
      <text:p text:style-name="P753"><text:span text:style-name="T754">2</text:span><text:span text:style-name="T755">. 1 dalies a punkte nustatytas laikotarpis taikomas vietoj laikotarpio, skirto nustatyti, ar išlaikoma 1 dalyje nurodytose Sutarties, k</text:span><text:span text:style-name="T756">uriai taikoma Konvencija, nuostatose nustatyta atitinkama vertės viršutinė riba arba tada, kai tokio laikotarpio nėra.</text:span></text:p>
      <text:p text:style-name="Normal"/>
      <text:p text:style-name="P757"><text:span text:style-name="T758">3</text:span><text:span text:style-name="T759">. Šalis taip pat gali pasirinkti savo Sutartims, kurioms taikoma Konvencija, taikyti 4 dalį.</text:span></text:p>
      <text:p text:style-name="Normal"/>
      <text:p text:style-name="P760"><text:span text:style-name="T761">4</text:span><text:span text:style-name="T762">. Taikant Sutartį, kuriai taikom</text:span><text:span text:style-name="T763">a Konvencija, Susitariančiosios Jurisdikcijos rezidento kapitalo prieaugio pajamos, gautos perleidus akcijas ar kitas lygiavertes turtines teises, pavyzdžiui, dalis bendrijos ar fondo kapitale, gali būti apmokestinamos kitoje Susitariančiojoje Jurisdikcijo</text:span><text:span text:style-name="T764">je, jeigu bet kuriuo momentu 365 dienų laikotarpiu prieš perleidžiant akcijas ar teises 50 proc. šių<text:s/></text:span><text:soft-page-break/><text:span text:style-name="T765">akcijų ar lygiaverčių turtinių teisių vertės buvo sukurta iš toje kitoje Susitariančiojoje Jurisdikcijoje esančio nekilnojamojo turto.<text:s/></text:span></text:p>
      <text:p text:style-name="Normal"/>
      <text:p text:style-name="P766"><text:span text:style-name="T767">5</text:span><text:span text:style-name="T768">. 4 dalis tai</text:span><text:span text:style-name="T769">koma vietoj Sutarties, kuriai taikoma Konvencija, nuostatų, nustatančių, kad Susitariančiosios Jurisdikcijos rezidento kapitalo prieaugio pajamos, gautos perleidus akcijas ar kitas dalyvavimo subjekto kapitale teises gali būti apmokestinamos kitoje Susitar</text:span><text:span text:style-name="T770">iančiojoje Jurisdikcijoje, jeigu daugiau kaip tam tikra šių akcijų ar teisių vertės dalis buvo sukurta iš toje kitoje Susitariančiojoje Jurisdikcijoje esančio nekilnojamojo turto (arba jeigu daugiau nei tam tikrą subjekto nuosavybės dalį sudaro toks nekiln</text:span><text:span text:style-name="T771">ojamasis turtas).</text:span></text:p>
      <text:p text:style-name="Normal"/>
      <text:p text:style-name="P772"><text:span text:style-name="T773">6</text:span><text:span text:style-name="T774">. Šalis gali pasilikti teisę:</text:span></text:p>
      <text:p text:style-name="P775"/>
      <text:p text:style-name="P776"><text:span text:style-name="T777">a</text:span><text:span text:style-name="T778">) netaikyti 1 dalies savo Sutartims, kurioms taikoma Konvencija;</text:span></text:p>
      <text:p text:style-name="Normal"/>
      <text:p text:style-name="P779"><text:span text:style-name="T780">b</text:span><text:span text:style-name="T781">) netaikyti 1 dalies a papunkčio savo Sutartims, kurioms taikoma Konvencija;</text:span></text:p>
      <text:p text:style-name="Normal"/>
      <text:p text:style-name="P782"><text:span text:style-name="T783">c</text:span><text:span text:style-name="T784">) netaikyti 1 dalies b papunkčio savo Sutart</text:span><text:span text:style-name="T785">ims, kurioms taikoma Konvencija;</text:span></text:p>
      <text:p text:style-name="Normal"/>
      <text:p text:style-name="P786"><text:span text:style-name="T787">d</text:span><text:span text:style-name="T788">) netaikyti 1 dalies a papunkčio savo sutartims, kurioms taikoma Konvencija, jei jose jau yra tokio tipo nuostata, kaip nurodyta 1 dalyje, apimanti laikotarpį, skirtą nustatyti, ar buvo išlaikyta atitinkama vertės vir</text:span><text:span text:style-name="T789">šutinė riba;</text:span></text:p>
      <text:p text:style-name="Normal"/>
      <text:p text:style-name="P790"><text:span text:style-name="T791">e</text:span><text:span text:style-name="T792">) netaikyti 1 dalies a papunkčio savo Sutartims, kurioms taikoma Konvencija, jei jose jau yra tokio tipo nuostata, kaip nurodyta 1 dalyje, apimanti laikotarpį, skirtą nustatyti, ar buvo išlaikyta atitinkama vertės viršutinė riba;</text:span></text:p>
      <text:p text:style-name="Normal"/>
      <text:p text:style-name="P793"><text:span text:style-name="T794">f</text:span><text:span text:style-name="T795">)</text:span><text:span text:style-name="T796"><text:s/>netaikyti 4 dalies savo Sutartims, kurioms taikoma Konvencija, jei jose jau yra 5 dalyje pateiktos nuostatos.</text:span></text:p>
      <text:p text:style-name="Normal"/>
      <text:p text:style-name="P797"><text:span text:style-name="T798">7</text:span><text:span text:style-name="T799">. Kiekviena Šalis, kuri nėra nustačiusi 6 straipsnio a punkte nurodytos išlygos, praneša depozitarui, ar kiekvienoje jos Sutartyje, kuria</text:span><text:span text:style-name="T800">i taikoma Konvencija, yra 1 dalyje nurodyta nuostata, ir jei tokia nuostata yra, nurodo straipsnio ir dalies, kuriuose ji pateikiama, numerį. 1 dalis taikoma Sutarties, kuriai taikoma Konvencija, nuostatai tik tada, kai visos Susitariančiosios Jurisdikcijo</text:span><text:span text:style-name="T801">s pateikia tokius pranešimus dėl šios nuostatos.</text:span></text:p>
      <text:p text:style-name="Normal"/>
      <text:p text:style-name="P802"><text:span text:style-name="T803">8</text:span><text:span text:style-name="T804">. Kiekviena šalis, kuri pasirenka taikyti 4 dalį, praneša apie savo pasirinkimą depozitarui. 4 dalis taikoma Sutarčiai, kuriai taikoma Konvencija, tik tada, kai visos Susitariančiosios Jurisdikcijos pa</text:span><text:span text:style-name="T805">teikia tokius pranešimus. Tokiu atveju 1 dalis minėtai Sutarčiai, kuriai taikoma Konvencija, netaikoma. Jei Šalis nenustatė 6 dalies f punkte nurodytos išlygos, bet nustatė 6 dalies a punkte nurodytą išlygą, minėtame pranešime taip pat pateikiamas jos Suta</text:span><text:span text:style-name="T806">rčių, kurioms taikoma Konvencija, jei jose yra 5 dalyje nurodyta nuostata, sąrašas, nurodant straipsnio ir dalies, kuriuose kiekviena tokia nuostata pateikiama, numerius. Jeigu visos Susitariančiosios Jurisdikcijos pateikė pagal šią arba 7 dalį tokius pran</text:span><text:span text:style-name="T807">ešimus apie Sutarties, kuriai taikoma Konvencija, nuostatą, ta nuostata pakeičiama 4 dalies nuostatomis. Kitais atvejais 4 dalis pakeičia Sutarties, kuriai taikoma Konvencija, nuostatas tik tiek, kiek šios nuostatos yra nesuderinamos su 4 dalimi.</text:span></text:p>
      <text:p text:style-name="P808"/>
      <text:p text:style-name="P809"/>
      <text:p text:style-name="Normal"/>
      <text:p text:style-name="P810"><text:span text:style-name="T811">10</text:span><text:span text:style-name="T812"><text:s/>straipsnis</text:span></text:p>
      <text:p text:style-name="P813"/>
      <text:p text:style-name="P814"><text:span text:style-name="T815">Kovos su piktnaudžiavimu taisyklė, skirta trečiųjų šalių jurisdikcijose įsikūrusioms nuolatinėms buveinėms<text:s/></text:span></text:p>
      <text:p text:style-name="P816"/>
      <text:p text:style-name="P817"><text:span text:style-name="T818">1</text:span><text:span text:style-name="T819">. Jeigu:</text:span></text:p>
      <text:p text:style-name="P820"/>
      <text:p text:style-name="P821"><text:span text:style-name="T822">a</text:span><text:span text:style-name="T823">) Sutarties, kuriai taikoma Konvencija, Susitariančiosios Jurisdikcijos įmonė gauna pajamas iš kitos Susitariančio</text:span><text:span text:style-name="T824">sios Jurisdikcijos ir pirmoji Susitariančioji Jurisdikcija laiko, kad tokios pajamos priskirtinos nuolatinei trečiosios šalies jurisdikcijoje įsikūrusiai įmonės buveinei; ir<text:s/></text:span></text:p>
      <text:p text:style-name="Normal"/>
      <text:p text:style-name="P825"><text:span text:style-name="T826">b</text:span><text:span text:style-name="T827">) tai nuolatinei buveinei priskirtinam pelnui netaikomas mokestis pirmiau m</text:span><text:span text:style-name="T828">inėtoje Susitariančiojoje Jurisdikcijoje,</text:span></text:p>
      <text:p text:style-name="P829"/>
      <text:p text:style-name="P830">Sutartimi, kuriai taikoma Konvencija, teikiamos lengvatos netaikomos jokioms pajamoms, kurios trečiosios šalies jurisdikcijoje apmokestinamos mokesčiu, sudarančiu mažiau nei 60 proc. mokesčio, kuris būtų taikomas<text:s/>toms pajamoms pirmiau minėtoje Susitariančiojoje Jurisdikcijoje, jeigu ta nuolatinė buveinė būtų įsikūrusi pirmiau minėtoje Susitariančiojoje Jurisdikcijoje. Tokiu atveju bet kokios pajamos, kurioms taikomos šios dalies nuostatos, išlieka apmokestinamomis<text:s/>pajamomis vadovaujantis kitos Susitariančiosios Jurisdikcijos vidaus teise, neatsižvelgiant į bet kurias kitas Sutarties, kuriai taikoma Konvencija, nuostatas.<text:s/></text:p>
      <text:p text:style-name="Normal"/>
      <text:p text:style-name="P831"><text:span text:style-name="T832">2</text:span><text:span text:style-name="T833">. 1 dalis, netaikoma, jeigu 1 dalyje nurodytos iš kitos Susitariančiosios Jurisdikcijos</text:span><text:span text:style-name="T834"><text:s/>gautos pajamos buvo gautos iš aktyviai per nuolatinę buveinę vykdomos verslo veiklos ar yra atsitiktinės tokios veiklos atžvilgiu (veiklos, kuri nėra investavimas, investicijų valdymas ar vien tik jų laikymas įmonės reikmėms, nebent ši veikla yra bankinin</text:span><text:span text:style-name="T835">kystė, draudimo veikla ar su vertybiniais popieriais susijusi ir vykdoma atitinkamai banko, draudimo įmonės ar registruoto vertybinių popierių maklerio veikla).</text:span></text:p>
      <text:p text:style-name="Normal"/>
      <text:p text:style-name="P836"><text:span text:style-name="T837">3</text:span><text:span text:style-name="T838">. Jeigu vadovaujantis 1 dalimi Susitariančiosios Jurisdikcijos rezidento pajamoms lengvat</text:span><text:span text:style-name="T839">os pagal Sutartį, kuriai taikoma Konvencija, nesuteikiamos, kitos Susitariančiosios Jurisdikcijos kompetentingas asmuo, neatsižvelgdamas į tai, atsakydamas į tokio rezidento prašymą, gali tas lengvatas suteikti, kai tai susiję su tomis pajamomis, jeigu tok</text:span><text:span text:style-name="T840">s kompetentingas asmuo nustato, kad tokių lengvatų suteikimas yra pagrįstas, atsižvelgiant į tai, jog minėtas rezidentas neatitiko 1 ir 2 dalyse pateiktų reikalavimų. Susitariančiosios Jurisdikcijos kompetentingas asmuo, kuriam kitos Susitariančiosios Juri</text:span><text:span text:style-name="T841">sdikcijos rezidentas pateikė prašymą pagal pirmiau išdėstytą sakinį, prieš atmesdamas ar patenkindamas prašymą tariasi su kitos Susitariančiosios Jurisdikcijos kompetentingu asmeniu.</text:span></text:p>
      <text:p text:style-name="Normal"/>
      <text:p text:style-name="P842"><text:span text:style-name="T843">4</text:span><text:span text:style-name="T844">. 1–3 dalys taikomos vietoj Sutarties, kuriai taikoma Konvencija, n</text:span><text:span text:style-name="T845">uostatų (arba tada, kai tokių nuostatų nėra), kuriomis neleidžiama suteikti lengvatų ar apribojamos lengvatos, kitu atveju suteiktinos Susitariančiosios Jurisdikcijos įmonei, kuri gauna iš kitos Susitariančiosios Jurisdikcijos pajamas, priskirtinas trečios</text:span><text:span text:style-name="T846">ios šalies jurisdikcijoje įsikūrusiai įmonės nuolatinei buveinei.</text:span></text:p>
      <text:p text:style-name="Normal"/>
      <text:p text:style-name="P847"><text:span text:style-name="T848">5</text:span><text:span text:style-name="T849">. Šalis gali pasilikti teisę:</text:span></text:p>
      <text:p text:style-name="P850"/>
      <text:p text:style-name="P851"><text:span text:style-name="T852">a</text:span><text:span text:style-name="T853">) netaikyti viso šio straipsnio savo Sutartims, kurioms taikoma Konvencija;</text:span></text:p>
      <text:p text:style-name="Normal"/>
      <text:p text:style-name="P854"><text:span text:style-name="T855">b</text:span><text:span text:style-name="T856">) netaikyti viso šio straipsnio savo Sutartims, kurioms taikoma Konv</text:span><text:span text:style-name="T857">encija, jei jose jau yra 4 dalyje nurodytos nuostatos;</text:span></text:p>
      <text:p text:style-name="Normal"/>
      <text:p text:style-name="P858"><text:span text:style-name="T859">c</text:span><text:span text:style-name="T860">) taikyti šį straipsnį tik toms, savo Sutartims, kurioms taikoma Konvencija, jei jose jau yra 4 dalyje pateiktos nuostatos.</text:span></text:p>
      <text:p text:style-name="Normal"/>
      <text:p text:style-name="P861"><text:span text:style-name="T862">6</text:span><text:span text:style-name="T863">. Kiekviena Šalis, kuri nėra nustačiusi 5 straipsnio a arba b p</text:span><text:span text:style-name="T864">unktuose nurodytos išlygos, praneša depozitarui, ar kiekvienoje jos Sutartyje, kuriai taikoma Konvencija, yra 4 dalyje nurodyta nuostata, ir jei tokia nuostata yra, nurodo straipsnio ir dalies, kuriuose ji pateikiama, numerį. Jeigu visos Susitariančiosios<text:s/></text:span><text:span text:style-name="T865">Jurisdikcijos pateikė tokius pranešimus apie Sutarties, kuriai taikoma Konvencija, nuostatą, ta nuostata pakeičiama 1–3 dalių nuostatomis. Kitais atvejais 1–3 dalių nuostatomis Sutarties, kuriai taikoma Konvencija, nuostatos pakeičiamos tik tiek, kiek šios</text:span><text:span text:style-name="T866"><text:s/>nuostatos yra nesuderinamos su tomis dalimis.</text:span></text:p>
      <text:p text:style-name="P867"/>
      <text:p text:style-name="P868"/>
      <text:p text:style-name="Normal"/>
      <text:p text:style-name="P869"><text:span text:style-name="T870">11</text:span><text:span text:style-name="T871"><text:s/>straipsnis</text:span></text:p>
      <text:p text:style-name="P872"/>
      <text:p text:style-name="P873"><text:span text:style-name="T874">Mokesčių sutarčių taikymas siekiant apriboti Šalies teisę apmokestinti savo rezidentus</text:span></text:p>
      <text:p text:style-name="P875"/>
      <text:p text:style-name="P876"><text:span text:style-name="T877">1</text:span><text:span text:style-name="T878">. Sutartis, kuriai taikoma Konvencija, neturi poveikio apmokestinimui, kurį Susitariančioji<text:s/></text:span><text:span text:style-name="T879">Jurisdikcija taiko savo rezidentams, išskyrus kai tai susiję su lengvatomis, teikiamomis pagal Sutarties, kuriai taikoma Konvencija, nuostatas:</text:span></text:p>
      <text:p text:style-name="P880"/>
      <text:p text:style-name="P881"><text:span text:style-name="T882">a</text:span><text:span text:style-name="T883">) kuriomis reikalaujama, kad Susitariančioji Jurisdikcija suteiktų tos Susitariančiosios Jurisdikcijos<text:s/></text:span><text:span text:style-name="T884">įmonei teisę analogiškai ar atitinkamai patikslinti mokesčio, taikomo toje Susitariančiojoje Jurisdikcijoje įmonės nuolatinės buveinės pelnui ar susijusios įmonės pelnui, sumą po kitos Susitariančiosios Jurisdikcijos vadovaujantis Sutartimi, kuriai taikoma</text:span><text:span text:style-name="T885"><text:s/>Konvencija, atlikto pradinio patikslinimo;</text:span></text:p>
      <text:p text:style-name="Normal"/>
      <text:p text:style-name="P886"><text:span text:style-name="T887">b</text:span><text:span text:style-name="T888">) kurios gali turėti poveikį tam, kaip Susitariančioji Jurisdikcija apmokestina fizinį asmenį, kuris yra tos Susitariančiosios Jurisdikcijos rezidentas, jeigu tas asmuo gauna pajamas iš kitai Susitariančiaj</text:span><text:span text:style-name="T889">ai Jurisdikcijai ar politiniam padaliniui arba vietos valdžios institucijai ar kitai lygiavertei jos įstaigai suteiktų paslaugų;</text:span></text:p>
      <text:p text:style-name="Normal"/>
      <text:p text:style-name="P890"><text:span text:style-name="T891">c</text:span><text:span text:style-name="T892">) kurios gali turėti poveikį tam, kaip ta Susitariančioji Jurisdikcija apmokestina fizinį asmenį, kuris yra tos Susitaria</text:span><text:span text:style-name="T893">nčiosios Jurisdikcijos rezidentas, jeigu tas asmuo yra taip pat studentas, verslo srities mokinys ar stažuotojas ar mokytojas, profesorius, lektorius, instruktorius, tyrėjas ar mokslininkas tyrėjas, kuris atitinka Sutarties, kuriai taikoma Konvencija, sąly</text:span><text:span text:style-name="T894">gas;</text:span></text:p>
      <text:p text:style-name="Normal"/>
      <text:p text:style-name="P895"><text:span text:style-name="T896">d</text:span><text:span text:style-name="T897">) kuriomis reikalaujama, kad Susitariančioji Jurisdikcija suteiktų galimybę atskaityti mokestį ar atleistų nuo mokesčio tos Susitariančiosios Jurisdikcijos rezidentų pajamas, kurias kita Susitariančioji Jurisdikcija vadovaudamasi Sutartimi, kuri</text:span><text:span text:style-name="T898">ai taikoma Konvencija, gali apmokestinti (įskaitant pelną, priskirtiną vadovaujantis Sutartimi, kuriai taikoma Konvencija, toje kitoje Susitariančiojoje Jurisdikcijoje įsikūrusiai nuolatinei buveinei);</text:span></text:p>
      <text:p text:style-name="Normal"/>
      <text:p text:style-name="P899"><text:span text:style-name="T900">e</text:span><text:span text:style-name="T901">) kuriomis tos Susitariančiosios Jurisdikcijos r</text:span><text:span text:style-name="T902">ezidentai apsaugomi nuo tam tikros tos Susitariančiosios Jurisdikcijos taikomos diskriminacinės apmokestinimo praktikos;</text:span></text:p>
      <text:p text:style-name="Normal"/>
      <text:p text:style-name="P903"><text:span text:style-name="T904">f</text:span><text:span text:style-name="T905">) kuriomis Susitariančiosios Jurisdikcijos rezidentams leidžiama reikalauti, kad tos Susitariančiosios Jurisdikcijos kompetenting</text:span><text:span text:style-name="T906">as asmuo nagrinėtų apmokestinimo nesilaikant<text:s/></text:span><text:soft-page-break/><text:span text:style-name="T907">Sutarties, kuriai taikoma Konvencija, atvejus;</text:span></text:p>
      <text:p text:style-name="Normal"/>
      <text:p text:style-name="P908"><text:span text:style-name="T909">g</text:span><text:span text:style-name="T910">) kurios gali turėti poveikį tam, kaip ta Susitariančioji Jurisdikcija apmokestina fizinį asmenį, kuris yra tos Susitariančiosios Jurisdikcijos rezidentas, ka</text:span><text:span text:style-name="T911">i tas asmuo yra kitos Susitariančiosios Jurisdikcijos diplomatinės atstovybės, vyriausybės atstovybės ar konsulinės įstaigos narys;</text:span></text:p>
      <text:p text:style-name="Normal"/>
      <text:p text:style-name="P912"><text:span text:style-name="T913">h</text:span><text:span text:style-name="T914">) kuriomis nustatoma, kad pensijos ir kitos išmokos, išmokamos pagal kitos Susitariančiosios Jurisdikcijos socialinę a</text:span><text:span text:style-name="T915">psaugą reglamentuojančius teisės aktus, apmokestinamos tik toje kitoje Susitariančiojoje Jurisdikcijoje;</text:span></text:p>
      <text:p text:style-name="Normal"/>
      <text:p text:style-name="P916"><text:span text:style-name="T917">i</text:span><text:span text:style-name="T918">) kuriomis nustatoma, kad pensijos ir panašios išmokos, anuitetai, alimentai ar kitos išlaikymo išmokos, susidarančios kitoje Susitariančiojoje J</text:span><text:span text:style-name="T919">urisdikcijoje, apmokestinamos tik toje kitoje Susitariančiojoje Jurisdikcijoje; ar</text:span></text:p>
      <text:p text:style-name="Normal"/>
      <text:p text:style-name="P920"><text:span text:style-name="T921">j</text:span><text:span text:style-name="T922">) kurios kitu atveju aiškiai apribotų Susitariančiosios Jurisdikcijos teisę apmokestinti savo rezidentus ar aiškiai nustatytų, kad Susitariančioji Jurisdikcija, kurioj</text:span><text:span text:style-name="T923">e susidaro pajamos, turi išimtinę teisę apmokestinti tas pajamas.<text:s/></text:span></text:p>
      <text:p text:style-name="Normal"/>
      <text:p text:style-name="P924"><text:span text:style-name="T925">2</text:span><text:span text:style-name="T926">. 1 dalis taikoma vietoj Sutarties, kuriai taikoma Konvencija, nuostatų (arba tada, kai tokių nuostatų nėra), kuriomis nustatoma, kad Sutartis, kuriai taikoma, Konvencija, nepaveiks</text:span><text:span text:style-name="T927"><text:s/>apmokestinimo, kurį Susitariančioji Jurisdikcija taiko savo rezidentams.</text:span></text:p>
      <text:p text:style-name="Normal"/>
      <text:p text:style-name="P928"><text:span text:style-name="T929">3</text:span><text:span text:style-name="T930">. Šalis gali pasilikti teisę:</text:span></text:p>
      <text:p text:style-name="P931"/>
      <text:p text:style-name="P932"><text:span text:style-name="T933">a</text:span><text:span text:style-name="T934">) netaikyti viso šio straipsnio savo Sutartims, kurioms taikoma Konvencija;</text:span></text:p>
      <text:p text:style-name="Normal"/>
      <text:p text:style-name="P935"><text:span text:style-name="T936">b</text:span><text:span text:style-name="T937">) netaikyti viso šio straipsnio savo Sutartims, kurioms<text:s/></text:span><text:span text:style-name="T938">taikoma Konvencija, jei jose jau yra 2 dalyje nurodytos nuostatos.</text:span></text:p>
      <text:p text:style-name="Normal"/>
      <text:p text:style-name="P939"><text:span text:style-name="T940">4</text:span><text:span text:style-name="T941">. Kiekviena Šalis, kuri nėra nustačiusi 3 straipsnio a arba b punktuose nurodytos išlygos, praneša depozitarui, ar kiekvienoje jos Sutartyje, kuriai taikoma Konvencija, yra 2 dalyje</text:span><text:span text:style-name="T942"><text:s/>nurodyta nuostata, ir jei tokia nuostata yra, nurodo straipsnio ir dalies, kuriuose ji pateikiama, numerį. Jeigu visos Susitariančiosios Jurisdikcijos pateikė tokius pranešimus apie Sutarties, kuriai taikoma Konvencija, nuostatą, ta nuostata pakeičiama 1<text:s/></text:span><text:span text:style-name="T943">dalies nuostatomis. Kitais atvejais 1 dalimi Sutarties, kuriai taikoma Konvencija, nuostatos pakeičiamos tik tiek, kiek šios nuostatos yra nesuderinamos su 1 dalimi.</text:span></text:p>
      <text:p text:style-name="P944"/>
      <text:p text:style-name="P945"/>
      <text:p text:style-name="Normal"/>
      <text:p text:style-name="P946"><text:span text:style-name="T947">IV</text:span><text:span text:style-name="T948"><text:s/>DALIS</text:span></text:p>
      <text:p text:style-name="P949"/>
      <text:p text:style-name="P950"><text:span text:style-name="T951">NUOLATINĖS BUVEINĖS STATUSO IŠVENGIMAS</text:span></text:p>
      <text:p text:style-name="P952"/>
      <text:p text:style-name="P953"/>
      <text:p text:style-name="P954"/>
      <text:p text:style-name="P955"><text:span text:style-name="T956">12</text:span><text:span text:style-name="T957"><text:s/>straipsnis</text:span></text:p>
      <text:p text:style-name="P958"/>
      <text:p text:style-name="P959"><text:span text:style-name="T960">Siekis</text:span><text:span text:style-name="T961"><text:s/>dirbtinai išvengti nuolatinės buveinės statuso pasinaudojant atstovavimo susitarimais ir panašiomis strategijomis</text:span></text:p>
      <text:p text:style-name="P962"/>
      <text:p text:style-name="P963"><text:span text:style-name="T964">1</text:span><text:span text:style-name="T965">. Neatsižvelgiant į Sutarties, kuriai taikoma Konvencija, nuostatas, apibrėžiančias sąvoką „nuolatinė buveinė“, tačiau taikant 2 dalį,<text:s/></text:span><text:span text:style-name="T966">jeigu asmuo įmonės vardu veikia Sutarties, kuriai taikoma Konvencija, Susitariančiojoje Jurisdikcijoje ir taip veikdamas įprastai sudaro sutartis arba įprastai jam tenka pagrindinis vaidmuo sudarant sutartis, kurios įprastai sudaromos be esminių įmonės dar</text:span><text:span text:style-name="T967">omų pakeitimų, o šios sutartys yra sudaromos:</text:span></text:p>
      <text:p text:style-name="P968"/>
      <text:p text:style-name="P969"><text:span text:style-name="T970">a</text:span><text:span text:style-name="T971">) įmonės vardu; ar</text:span></text:p>
      <text:p text:style-name="Normal"/>
      <text:p text:style-name="P972"><text:span text:style-name="T973">b</text:span><text:span text:style-name="T974">) siekiant perduoti įmonei priklausančią nuosavybę ar nuosavybę, kuria įmonė turi teisę naudotis arba suteikti teisę naudotis įmonei priklausančia nuosavybe ar nuosavybe, kuria<text:s/></text:span><text:span text:style-name="T975">įmonė turi teisę naudotis; ar</text:span></text:p>
      <text:p text:style-name="Normal"/>
      <text:p text:style-name="P976"><text:span text:style-name="T977">c</text:span><text:span text:style-name="T978">) dėl įmonės paslaugų teikimo,<text:s/></text:span></text:p>
      <text:p text:style-name="P979"/>
      <text:p text:style-name="P980">laikoma, kad ta įmonė turi nuolatinę buveinę toje Susitariančiojoje Jurisdikcijoje bet kokiai veiklai, kurios tas asmuo imasi įmonės vardu, nebent tokia veikla, jeigu ją vykdytų įmonė per<text:s/>nuolatinę Susitariančiojoje Jurisdikcijoje esančią šios įmonės veiklos vietą, nesuteiktų pagrindo laikyti, kad ta nuolatinės veiklos vieta yra nuolatinė buveinė pagal Sutartyje, kuriai taikoma Konvencija (kuri gali būti pakeista šia Konvencija), pateiktą<text:s/>nuolatinės buveinės apibrėžtį.</text:p>
      <text:p text:style-name="Normal"/>
      <text:p text:style-name="P981"><text:span text:style-name="T982">2</text:span><text:span text:style-name="T983">. 1 dalis netaikoma, jeigu Sutarties, kuriai taikoma Konvencija, Susitariančiojoje Jurisdikcijoje kitos Susitariančiosios Jurisdikcijos įmonės vardu veikiantis asmuo vykdo veiklą pirmiau minėtoje Susitariančiojoje Jur</text:span><text:span text:style-name="T984">isdikcijoje kaip nepriklausomas atstovas ir įprastomis tos veiklos sąlygomis veikia įmonės vardu. Tačiau jeigu asmuo veikia vien tik ar beveik vien tik vienos ar daugiau įmonių vardu, su kuriomis jis yra glaudžiai susijęs, tas asmuo, taikant šią dalį, nela</text:span><text:span text:style-name="T985">ikomas nepriklausomu atstovu jokios tokios įmonės atžvilgiu.</text:span></text:p>
      <text:p text:style-name="Normal"/>
      <text:p text:style-name="P986"><text:span text:style-name="T987">3</text:span><text:span text:style-name="T988">. a) 1 dalis taikoma vietoj Sutarties, kuriai taikoma Konvencija, nuostatų, apibrėžiančių sąlygas, kuriomis įmonė laikoma turinčia nuolatinę buveinę Susitariančiojoje Jurisdikcijoje (arba a</text:span><text:span text:style-name="T989">smuo laikomas nuolatine buveine Susitariančiojoje Jurisdikcijoje) veiklai, kurios asmuo, kuris nėra nepriklausomą statusą turintis atstovas, imasi įmonės vardu, bet tik tiek, kiek tokiomis nuostatomis reglamentuojama padėtis, kai toks asmuo toje Susitarian</text:span><text:span text:style-name="T990">čiojoje Jurisdikcijoje turi įgaliojimus ir paprastai jais naudojasi sudarydamas sutartis įmonės vardu.</text:span></text:p>
      <text:p text:style-name="P991"/>
      <text:p text:style-name="P992"><text:span text:style-name="T993">b</text:span><text:span text:style-name="T994">) 2 dalis taikoma vietoj Sutarties, kuriai taikoma Konvencija, nuostatų, kuriomis nustatoma, kad įmonė nelaikoma turinčia Susitariančiojoje<text:s/></text:span><text:span text:style-name="T995">Jurisdikcijoje nuolatinę buveinę veiklai, kurios nepriklausomą statusą turintis atstovas imasi įmonės vardu.</text:span></text:p>
      <text:p text:style-name="Normal"/>
      <text:p text:style-name="P996"><text:span text:style-name="T997">4</text:span><text:span text:style-name="T998">. Šalis gali pasilikti teisę netaikyti viso šio straipsnio savo Sutartims, kurioms taikoma Konvencija.</text:span></text:p>
      <text:p text:style-name="Normal"/>
      <text:p text:style-name="P999"><text:span text:style-name="T1000">5</text:span><text:span text:style-name="T1001">. Kiekviena Šalis, kuri nėra n</text:span><text:span text:style-name="T1002">ustačiusi 4 straipsnio a punkte nurodytos išlygos, praneša depozitarui, ar kiekvienoje jos Sutartyje, kuriai taikoma Konvencija, yra 3 dalies a punkte nurodyta nuostata, kartu nurodydama straipsnio ir dalies, kuriuose ji pateikiama, numerį. 1 dalis taikoma</text:span><text:span text:style-name="T1003"><text:s/>Sutarties, kuriai taikoma Konvencija, nuostatai tik tada, kai visos Susitariančiosios Jurisdikcijos pateikia tokius pranešimus dėl šios nuostatos.</text:span></text:p>
      <text:p text:style-name="Normal"/>
      <text:p text:style-name="P1004"><text:span text:style-name="T1005">6</text:span><text:span text:style-name="T1006">. Kiekviena Šalis, kuri nėra nustačiusi 4 dalyje nurodytos išlygos, praneša depozitarui, ar kiekvienoj</text:span><text:span text:style-name="T1007">e jos Sutartyje, kuriai taikoma Konvencija, yra 3 dalies b punkte nurodyta nuostata, kartu<text:s/></text:span><text:soft-page-break/><text:span text:style-name="T1008">nurodydama straipsnio ir dalies, kuriuose ji pateikiama, numerį. 2 dalis taikoma Sutarties, kuriai taikoma Konvencija, nuostatai tik tada, kai visos Susitariančiosio</text:span><text:span text:style-name="T1009">s Jurisdikcijos pateikia tokius pranešimus dėl šios nuostatos.</text:span></text:p>
      <text:p text:style-name="P1010"/>
      <text:p text:style-name="P1011"/>
      <text:p text:style-name="Normal"/>
      <text:p text:style-name="P1012"><text:span text:style-name="T1013">13</text:span><text:span text:style-name="T1014"><text:s/>straipsnis</text:span></text:p>
      <text:p text:style-name="P1015"/>
      <text:p text:style-name="P1016"><text:span text:style-name="T1017">Siekis dirbtinai išvengti nuolatinės buveinės statuso pasinaudojant konkrečiai veiklai taikomomis išimtimis</text:span></text:p>
      <text:p text:style-name="P1018"/>
      <text:p text:style-name="P1019"><text:span text:style-name="T1020">1</text:span><text:span text:style-name="T1021">. Šalis gali pasirinkti taikyti 2 dalį (A galimybė) ar<text:s/></text:span><text:span text:style-name="T1022">3 dalį (B galimybė) arba netaikyti nė vienos galimybės.</text:span></text:p>
      <text:p text:style-name="Normal"/>
      <text:p text:style-name="P1023"><text:span text:style-name="T1024">A galimybė</text:span></text:p>
      <text:p text:style-name="P1025"/>
      <text:p text:style-name="P1026"><text:span text:style-name="T1027">2</text:span><text:span text:style-name="T1028">. Neatsižvelgiant į Sutarties, kuriai taikoma Konvencija, nuostatas, kuriomis apibrėžiama sąvoka „nuolatinė buveinė“, laikoma, kad sąvoka „nuolatinė buveinė“ neapima:</text:span></text:p>
      <text:p text:style-name="P1029"/>
      <text:p text:style-name="P1030"><text:span text:style-name="T1031">a</text:span><text:span text:style-name="T1032">) konkr</text:span><text:span text:style-name="T1033">ečios Sutartyje, kuriai taikoma Konvencija, išvardytos veiklos (iki šia Konvencija padarytų pakeitimų), kaip veiklos, kuri nelaikoma nuolatine buveine, neatsižvelgiant į tai, ar toks nuolatinės buveinės statuso netaikymas grindžiamas tuo, kad ta veikla yra</text:span><text:span text:style-name="T1034"><text:s/>parengiamoji arba papildoma;</text:span></text:p>
      <text:p text:style-name="Normal"/>
      <text:p text:style-name="P1035"><text:span text:style-name="T1036">b</text:span><text:span text:style-name="T1037">) nuolatinės veiklos vietos išlaikymo vien tik a punkte nenurodytos veiklos įmonės vardu vykdymo tikslais;<text:s/></text:span></text:p>
      <text:p text:style-name="Normal"/>
      <text:p text:style-name="P1038"><text:span text:style-name="T1039">c</text:span><text:span text:style-name="T1040">) nuolatinės veiklos vietos išlaikymo vien tik bet kokio a ir b punktuose nurodytos veiklos derinio tiksla</text:span><text:span text:style-name="T1041">is,</text:span></text:p>
      <text:p text:style-name="P1042"/>
      <text:p text:style-name="P1043">jeigu tokia veikla ar, kai tai susiję su c punktu, bendra nuolatinės veiklos vietos veikla, yra parengiamoji arba papildoma.</text:p>
      <text:p text:style-name="Normal"/>
      <text:p text:style-name="P1044"><text:span text:style-name="T1045">B galimybė</text:span></text:p>
      <text:p text:style-name="P1046"/>
      <text:p text:style-name="P1047"><text:span text:style-name="T1048">3</text:span><text:span text:style-name="T1049">. Neatsižvelgiant į Sutarties, kuriai taikoma Konvencija, nuostatas, kuriomis apibrėžiama sąvoka „nuol</text:span><text:span text:style-name="T1050">atinė buveinė“, laikoma, kad sąvoka „nuolatinė buveinė“ neapima:</text:span></text:p>
      <text:p text:style-name="P1051"/>
      <text:p text:style-name="P1052"><text:span text:style-name="T1053">a</text:span><text:span text:style-name="T1054">) konkrečios Sutartyje, kuriai taikoma Konvencija (iki šia Konvencija padarytų pakeitimų), išvardytos veiklos, kaip veiklos, kuri nelaikoma nuolatine buveine, neatsižvelgiant į tai, ar to</text:span><text:span text:style-name="T1055">ks nuolatinės buveinės statuso netaikymas grindžiamas tuo, kad ta veikla yra parengiamoji arba papildoma, išskyrus tiek, kiek ta atitinkama Sutarties, kuriai taikoma Konvencija, nuostata aiškiai nustatoma, kad ta konkreti veikla nelaikoma nuolatine buveine</text:span><text:span text:style-name="T1056">, jeigu ta veikla yra parengiamoji arba pagalbinė;</text:span></text:p>
      <text:p text:style-name="Normal"/>
      <text:p text:style-name="P1057"><text:span text:style-name="T1058">b</text:span><text:span text:style-name="T1059">) nuolatinės veiklos vietos išlaikymo vien tik a punkte nenurodytos veiklos įmonės vardu vykdymo tikslais, jeigu ta veikla yra parengiamoji arba pagalbinė;</text:span></text:p>
      <text:p text:style-name="Normal"/>
      <text:p text:style-name="P1060"><text:span text:style-name="T1061">c</text:span><text:span text:style-name="T1062">) nuolatinės verslo vietos išlaikymo<text:s/></text:span><text:span text:style-name="T1063">vien tik bet kuriam šios dalies a–e punktuose išvardytos veiklos deriniui, jei dėl šio derinio nuolatinės veiklos vietos bendra veikla yra parengiamoji arba pagalbinė.</text:span></text:p>
      <text:p text:style-name="Normal"/>
      <text:p text:style-name="P1064"><text:span text:style-name="T1065">4</text:span><text:span text:style-name="T1066">. Sutarties, kuriai taikoma Konvencija nuostata (kuri gali būti pakeista 2 arba<text:s/></text:span><text:span text:style-name="T1067">3 dalimi), kurioje įvardijama konkreti veikla, kaip veikla, kuri nelaikoma nuolatine buveine, netaikoma nuolatinės veiklos vietai, kuria įmonė naudojasi ar kurią išlaiko, jei ta pati įmonė ar su ja glaudžiai susijusi įmonė vykdo veiklą toje pat ar kitoje v</text:span><text:span text:style-name="T1068">ietoje toje pačioje Susitariančiojoje Jurisdikcijoje ir:</text:span></text:p>
      <text:p text:style-name="P1069"/>
      <text:p text:style-name="P1070"><text:span text:style-name="T1071">a</text:span><text:span text:style-name="T1072">) ta vieta ar kita vieta yra įmonės ar su ja glaudžiai susijusios įmonės nuolatinė buveinė pagal Sutarties, kuriai taikoma Konvencija, nuostatas, kuriomis apibrėžiama nuolatinė buveinė; ar</text:span></text:p>
      <text:p text:style-name="Normal"/>
      <text:p text:style-name="P1073"><text:span text:style-name="T1074">b</text:span><text:span text:style-name="T1075">) nuolatinės veiklos vietos bendra veikla, kuri yra dviejų įmonių toje pačioje vietoje arba tos pačios įmonės ar glaudžiai susijusių įmonių dviejose vietose vykdomos veiklos derinio rezultatas, nėra parengiamojo arba pagalbinio pobūdžio,</text:span></text:p>
      <text:p text:style-name="P1076"/>
      <text:p text:style-name="P1077">jeigu dviejų įmonių toje pačioje vietoje arba tos pačios įmonės ar glaudžiai susijusių įmonių dviejose vietose vykdoma veikla yra papildomos funkcijos, kurios yra nuoseklios ūkinės veiklos dalis.</text:p>
      <text:p text:style-name="Normal"/>
      <text:p text:style-name="P1078"><text:span text:style-name="T1079">5</text:span><text:span text:style-name="T1080">. a) 2 ar 3 dalis taikoma vietoj atitinkamų Sutarties, kuriai taikoma</text:span><text:span text:style-name="T1081"><text:s/>Konvencija, nuostatų dalių, kuriose įvardijama konkreti veikla, kuri nelaikoma nuolatine buveine, net jei ta veikla vykdoma per nuolatinę veiklos vietą (arba Sutarties, kuriai taikoma Konvencija, nuostatų, kurių poveikis panašus).</text:span></text:p>
      <text:p text:style-name="P1082"/>
      <text:p text:style-name="P1083"><text:span text:style-name="T1084">b</text:span><text:span text:style-name="T1085">) 4 dalis taikoma vi</text:span><text:span text:style-name="T1086">etoj atitinkamų Sutarties, kuriai taikoma Konvencija, nuostatų (kurios gali būti pakeistos 2 ar 3 dalimi), jei jose įvardijama konkreti veikla, kuri nelaikoma nuolatine buveine, net jei ta veikla vykdoma per nuolatinę veiklos vietą (arba Sutarties, kuriai<text:s/></text:span><text:span text:style-name="T1087">taikoma Konvencija, nuostatų, kurios turi panašų poveikį).</text:span></text:p>
      <text:p text:style-name="Normal"/>
      <text:p text:style-name="P1088"><text:span text:style-name="T1089">6</text:span><text:span text:style-name="T1090">. Šalis gali pasilikti teisę:</text:span></text:p>
      <text:p text:style-name="P1091"/>
      <text:p text:style-name="P1092"><text:span text:style-name="T1093">a</text:span><text:span text:style-name="T1094">) netaikyti viso šio straipsnio savo Sutartims, kurioms taikoma Konvencija;</text:span></text:p>
      <text:p text:style-name="Normal"/>
      <text:p text:style-name="P1095"><text:span text:style-name="T1096">b</text:span><text:span text:style-name="T1097">) netaikyti 2 dalies savo Sutartims, kurioms taikoma Konvencija, jei jose</text:span><text:span text:style-name="T1098"><text:s/>aiškiai nustatoma, kad konkrečios veiklos sąraše esanti veikla nelaikoma nuolatine buveine tik tada, jeigu kiekviena veikla yra parengiamoji arba pagalbinė;</text:span></text:p>
      <text:p text:style-name="Normal"/>
      <text:p text:style-name="P1099"><text:span text:style-name="T1100">c</text:span><text:span text:style-name="T1101">) netaikyti 4 dalies savo Sutartims, kurioms taikoma Konvencija.</text:span></text:p>
      <text:p text:style-name="Normal"/>
      <text:p text:style-name="P1102"><text:span text:style-name="T1103">7</text:span><text:span text:style-name="T1104">. Kiekviena šalis,<text:s/></text:span><text:span text:style-name="T1105">kuri pasirenka taikyti galimybę pagal 1 dalį, praneša apie pasirinktą galimybę depozitarui. Tokiame pranešime taip pat pateikiamas jos Sutarčių, kurioms taikoma Konvencija, jei jose yra 5 dalies a punkte nurodyta nuostata, sąrašas, nurodant straipsnio ir d</text:span><text:span text:style-name="T1106">alies, kuriuose kiekviena tokia nuostata pateikiama, numerius. Galimybė Sutarties, kuriai taikoma Konvencija, nuostatai taikoma tik tada, kai visos Susitariančiosios Jurisdikcijos pasirenka taikyti tą pačią galimybę ir pateikia pranešimą dėl šios nuostatos</text:span><text:span text:style-name="T1107">.</text:span></text:p>
      <text:p text:style-name="Normal"/>
      <text:p text:style-name="P1108"><text:span text:style-name="T1109">8</text:span><text:span text:style-name="T1110">. Kiekviena Šalis, kuri nėra nustačiusi 6 dalies a ar c punktuose nurodytos išlygos ir nepasirenka taikyti galimybės pagal 1 dalį, praneša depozitarui, ar kiekvienoje jos Sutartyje, kuriai taikoma Konvencija, yra 5 dalies b punkte nurodyta nuostata</text:span><text:span text:style-name="T1111">, taip pat nurodydama straipsnio ir dalies, kuriuose kiekviena tokia nuostata pateikiama, numerį. 4 dalis taikoma Sutarties, kuriai taikoma Konvencija, nuostatai tik tada, kai visos Susitariančiosios Jurisdikcijos pateikia pagal šią arba pagal 7 dalį tokiu</text:span><text:span text:style-name="T1112">s pranešimus dėl šios nuostatos.<text:s/></text:span></text:p>
      <text:p text:style-name="P1113"/>
      <text:p text:style-name="P1114"/>
      <text:p text:style-name="Normal"/>
      <text:p text:style-name="P1115"><text:span text:style-name="T1116">14</text:span><text:span text:style-name="T1117"><text:s/>straipsnis</text:span></text:p>
      <text:p text:style-name="P1118"/>
      <text:p text:style-name="P1119"><text:span text:style-name="T1120">Sutarčių išskaidymas</text:span></text:p>
      <text:p text:style-name="P1121"/>
      <text:p text:style-name="P1122"><text:span text:style-name="T1123">1</text:span><text:span text:style-name="T1124">. Tik siekiant nustatyti, ar buvo viršytas Sutarties, kuriai taikoma Konvencija, nuostatoje nurodytas laikotarpis (ar laikotarpiai), kuriuo (-iais) apibrėžiamas laikotarpis<text:s/></text:span><text:span text:style-name="T1125">(ar laikotarpiai), kuriam (-iems) pasibaigus, konkretūs projektai ar veikla tampa nuolatine buveine:</text:span></text:p>
      <text:p text:style-name="P1126"/>
      <text:p text:style-name="P1127"><text:span text:style-name="T1128">a</text:span><text:span text:style-name="T1129">) jeigu Susitariančiosios Jurisdikcijos įmonė vykdo veiklą kitoje Susitariančioje Jurisdikcijoje esančioje vietoje, kuri yra statybų aikštelė, statybų<text:s/></text:span><text:span text:style-name="T1130">ar įrengimo projektas ar kitas Sutarties, kuriai taikoma Konvencija, nuostatoje nustatytas konkretus projektas arba vykdo su ta vieta susijusią priežiūros ar konsultavimo veiklą, kai tai susiję su Sutarties, kuriai taikoma Konvencija, nuostata, kurioje nur</text:span><text:span text:style-name="T1131">odoma tokia veikla, ir ši veikla vykdoma per vieną ar kelis laikotarpius, kurių bendra trukmė viršija 30 dienų, tačiau neviršijant atitinkamoje Sutarties, kuriai taikoma Konvencija, nuostatoje nurodyto laikotarpio ar laikotarpių trukmės; ir <text:s/></text:span></text:p>
      <text:p text:style-name="Normal"/>
      <text:p text:style-name="P1132"><text:span text:style-name="T1133">b</text:span><text:span text:style-name="T1134">) jeigu</text:span><text:span text:style-name="T1135"><text:s/>susijusią veiklą toje kitoje Susitariančiojoje Jurisdikcijoje vykdo (arba jeigu atitinkama Sutarties, kuriai taikoma Konvencija, nuostata taikoma susijusiai priežiūros ar konsultavimo veiklai) viena ar daugiau su pirmiau minėta įmone glaudžiai susijusių į</text:span><text:span text:style-name="T1136">monių toje pačioje statybų aikštelėje, statybų ar įrengimo projekte ar kitoje atitinkamoje Sutarties, kuriai taikoma Konvencija, nuostatoje nurodytoje vietoje skirtingais laikotarpiais, kurių kiekvienas ilgesnis nei 30 dienų,</text:span></text:p>
      <text:p text:style-name="P1137"/>
      <text:p text:style-name="P1138">šie skirtingi laikotarpiai pridedami prie bendro laikotarpio, per kurį pirmiau minėta įmonė vykdė veiklą toje statybų aikštelėje, statybų ar įrengimo projekte ar kitoje atitinkamoje Sutarties, kuriai taikoma Konvencija, nuostatoje nurodytoje vietoje.</text:p>
      <text:p text:style-name="Normal"/>
      <text:p text:style-name="P1139"><text:span text:style-name="T1140">2</text:span><text:span text:style-name="T1141">. 1 dalis taikoma vietoj S</text:span><text:span text:style-name="T1142">utarties, kuriai taikoma Konvencija, nuostatų arba jų nesant tiek, kiek tomis nuostatomis reglamentuojamas sutarčių išskaidymas į daug dalių siekiant išvengti laikotarpio ar laikotarpių taikymo, kai tai susiję su 1 dalyje nurodytų konkrečių projektų ar vei</text:span><text:span text:style-name="T1143">klos nuolatinės buveinės buvimu.</text:span></text:p>
      <text:p text:style-name="Normal"/>
      <text:p text:style-name="P1144"><text:span text:style-name="T1145">3</text:span><text:span text:style-name="T1146">. Šalis gali pasilikti teisę:</text:span></text:p>
      <text:p text:style-name="P1147"/>
      <text:p text:style-name="P1148"><text:span text:style-name="T1149">a</text:span><text:span text:style-name="T1150">) netaikyti viso šio straipsnio savo Sutartims, kurioms taikoma Konvencija;</text:span></text:p>
      <text:p text:style-name="Normal"/>
      <text:p text:style-name="P1151"><text:span text:style-name="T1152">b</text:span><text:span text:style-name="T1153">) netaikyti viso šio straipsnio savo Sutarčių, kurioms taikoma Konvencija, nuostatoms, susijusioms su</text:span><text:span text:style-name="T1154"><text:s/>gamtos išteklių tyrinėjimu ar naudojimu.</text:span></text:p>
      <text:p text:style-name="Normal"/>
      <text:p text:style-name="P1155"><text:span text:style-name="T1156">4</text:span><text:span text:style-name="T1157">. Kiekviena Šalis, kuri nėra nustačiusi 3 straipsnio a punkte nurodytos išlygos, praneša depozitarui, ar kiekvienoje jos Sutartyje, kuriai taikoma Konvencija, yra 2 dalyje nurodyta nuostata, kuriai netaikom</text:span><text:span text:style-name="T1158">a išlyga pagal 3 straipsnio b punktą, ir jei tokia nuostata yra, nurodo straipsnio ir dalies, kuriuose ji pateikiama, numerį. Jeigu visos Susitariančiosios Jurisdikcijos pateikė tokius pranešimus apie Sutarties, kuriai taikoma Konvencija, nuostatą, ta nuos</text:span><text:span text:style-name="T1159">tata pakeičiama 1 dalies nuostatomis tiek, kiek nustatyta 2 dalyje. Kitais atvejais 1 dalimi Sutarties, kuriai taikoma Konvencija, nuostatos pakeičiamos tik tiek, kiek šios nuostatos yra nesuderinamos su 1 dalimi.</text:span></text:p>
      <text:p text:style-name="P1160"/>
      <text:p text:style-name="P1161"/>
      <text:p text:style-name="Normal"/>
      <text:p text:style-name="P1162"><text:span text:style-name="T1163">15</text:span><text:span text:style-name="T1164"><text:s/>straipsnis</text:span></text:p>
      <text:p text:style-name="P1165"/>
      <text:p text:style-name="P1166"><text:span text:style-name="T1167">Asmens, glaudžiai<text:s/></text:span><text:span text:style-name="T1168">susijusio su įmone, apibrėžtis</text:span></text:p>
      <text:p text:style-name="P1169"/>
      <text:p text:style-name="P1170"><text:span text:style-name="T1171">1</text:span><text:span text:style-name="T1172">. Taikant Sutarties, kuriai taikoma Konvencija, nuostatas, kurios keičiamos 12 straipsnio 2 dalimi (Siekis dirbtinai išvengti nuolatinės buveinės statuso pasinaudojant atstovavimo susitarimais ir panašiomis strategijomi</text:span><text:span text:style-name="T1173">s), 13 straipsnio 4 dalimi (Siekis dirbtinai išvengti nuolatinės buveinės statuso pasinaudojant konkrečiai veiklai taikomomis išimtimis) ar 14 straipsnio 1 dalimi (Sutarčių išskaidymas), asmuo yra glaudžiai susijęs su įmone, jeigu, remiantis visais reikšmi</text:span><text:span text:style-name="T1174">ngais faktais ir aplinkybėmis, įmonė ir asmuo kontroliuoja vienas kitą arba juos abu kontroliuoja tie patys asmenys ar įmonės. Bet kuriuo atveju asmuo laikomas glaudžiai susijusiu su įmone, jeigu kuriam nors iš jų tiesiogiai ar netiesiogiai priklauso daugi</text:span><text:span text:style-name="T1175">au nei 50 proc. kito asmens turtinių interesų (arba, jei tai bendrovė, bent 50 proc. visų bendrovės akcijų suteikiamų balsų ir vertės ar bendrovės nuosavybės) arba jeigu kitam asmeniui tiesiogiai ar netiesiogiai priklauso daugiau kaip 50 proc. asmens ar įm</text:span><text:span text:style-name="T1176">onės turtinių interesų (arba, jei tai bendrovė, bent 50 proc. visų bendrovės akcijų suteikiamų balsų ir vertės ar bendrovės nuosavybės).</text:span></text:p>
      <text:p text:style-name="Normal"/>
      <text:p text:style-name="P1177"><text:span text:style-name="T1178">2</text:span><text:span text:style-name="T1179">. Šalis, kuri nustatė išlygas, nurodytas 12 straipsnio 4 dalyje (Siekis dirbtinai išvengti nuolatinės buveinės st</text:span><text:span text:style-name="T1180">atuso pasinaudojant atstovavimo susitarimais ir panašiomis strategijomis), 13 straipsnio 6 dalies a ar c punktuose (Siekis dirbtinai išvengti nuolatinės buveinės statuso pasinaudojant konkrečiai veiklai taikomomis išimtimis) ir 14 straipsnio 3 dalyje (Suta</text:span><text:span text:style-name="T1181">rčių išskaidymas), gali pasilikti teisę netaikyti viso šio straipsnio Sutarčiai, kuriai taikoma Konvencija ir minėtos išlygos.</text:span></text:p>
      <text:p text:style-name="P1182"/>
      <text:p text:style-name="P1183"/>
      <text:p text:style-name="Normal"/>
      <text:p text:style-name="P1184"><text:span text:style-name="T1185">V</text:span><text:span text:style-name="T1186"><text:s/>DALIS</text:span></text:p>
      <text:p text:style-name="P1187"/>
      <text:p text:style-name="P1188"><text:span text:style-name="T1189">GINČŲ SPRENDIMO GERINIMAS</text:span></text:p>
      <text:p text:style-name="P1190"/>
      <text:p text:style-name="P1191"/>
      <text:p text:style-name="P1192"/>
      <text:p text:style-name="P1193"><text:span text:style-name="T1194">16</text:span><text:span text:style-name="T1195"><text:s/>straipsnis</text:span></text:p>
      <text:p text:style-name="P1196"/>
      <text:p text:style-name="P1197"><text:span text:style-name="T1198">Abipusio susitarimo procedūra</text:span></text:p>
      <text:p text:style-name="P1199"/>
      <text:p text:style-name="P1200"><text:span text:style-name="T1201">1</text:span><text:span text:style-name="T1202">. Kai asmuo mano, kad<text:s/></text:span><text:span text:style-name="T1203">dėl vienos arba abiejų Susitariančiųjų Jurisdikcijų veiksmų jis yra arba bus apmokestinamas nesilaikant Sutarties, kuriai taikoma Konvencija, nuostatų, jis gali, neatsižvelgiant į tų Susitariančiųjų Jurisdikcijų vidaus įstatymuose nustatytas teisės gynimo<text:s/></text:span><text:span text:style-name="T1204">priemones, pateikti pareiškimą bet kurios Susitariančiosios Jurisdikcijos kompetentingam asmeniui. Pareiškimas turi būti pateikiamas per trejus metus, skaičiuojant nuo pirmojo pranešimo apie veiksmus, dėl kurių atsiranda Sutarties, kuriai taikoma Konvencij</text:span><text:span text:style-name="T1205">a, nuostatų neatitinkantis apmokestinimas.</text:span></text:p>
      <text:p text:style-name="Normal"/>
      <text:p text:style-name="P1206"><text:span text:style-name="T1207">2</text:span><text:span text:style-name="T1208">. Jei kompetentingas asmuo mano, kad protestas pagrįstas, ir jei jis pats negali rasti patenkinamo sprendimo, jis stengiasi šį klausimą išspręsti abipusiu susitarimu su kitos Susitariančiosios Jurisdikcijos<text:s/></text:span><text:span text:style-name="T1209">kompetentingu asmeniu taip, kad būtų išvengta Sutarties, kuriai taikoma Konvencija, nuostatų neatitinkančio apmokestinimo. Bet koks pasiektas susitarimas vykdomas neatsižvelgiant į Susitariančiųjų Jurisdikcijų vidaus įstatymuose nustatytus laiko apribojimu</text:span><text:span text:style-name="T1210">s.</text:span></text:p>
      <text:p text:style-name="Normal"/>
      <text:p text:style-name="P1211"><text:span text:style-name="T1212">3</text:span><text:span text:style-name="T1213">. Susitariančiųjų Jurisdikcijų kompetentingi asmenys abipusiu susitarimu stengiasi išspręsti bet kokius sunkumus ar abejones, kylančius aiškinant arba taikant Sutartį, kuriai taikoma Konvencija. Jie taip pat gali kartu konsultuotis, kaip išvengti<text:s/></text:span><text:span text:style-name="T1214">dvigubo apmokestinimo Sutartyje, kuriai taikoma Konvencija, nenustatytais atvejais.</text:span></text:p>
      <text:p text:style-name="Normal"/>
      <text:p text:style-name="P1215"><text:span text:style-name="T1216">4</text:span><text:span text:style-name="T1217">. a) i) 1 dalies pirmas sakinys taikomas vietoj Sutarties, kuriai taikoma Konvencija, nuostatų (ar atitinkamų jos dalių) / (arba kai tokių nuostatų nėra), kuriomis nu</text:span><text:span text:style-name="T1218">statoma, kad jeigu asmuo mano, kad dėl vienos arba abiejų Susitariančiųjų Jurisdikcijų veiksmų jis yra arba bus apmokestinamas nesilaikant Sutarties, kuriai taikoma Konvencija, nuostatų, jis gali, neatsižvelgiant į tų Susitariančiųjų Jurisdikcijų vidaus įs</text:span><text:span text:style-name="T1219">tatymuose nustatytas teisės gynimo priemones, šiuo klausimu kreiptis į Susitariančiosios Jurisdikcijos, kurios rezidentas jis yra, kompetentingą <text:s/>asmenį, įskaitant nuostatas, pagal kurias, jeigu to asmens pareiškimas pateikiamas pagal Sutarties, kuriai tai</text:span><text:span text:style-name="T1220">koma Konvencija, nuostatas, susijusias su nediskriminavimu pilietybės pagrindu, pareiškimas gali būti pateikiamas Susitariančiosios Jurisdikcijos, kurios pilietis asmuo yra, kompetentingam asmeniui.</text:span></text:p>
      <text:p text:style-name="P1221"/>
      <text:p text:style-name="P1222"><text:span text:style-name="T1223">ii</text:span><text:span text:style-name="T1224">) 1 dalies antras sakinys taikomas vietoj Sutarties,</text:span><text:span text:style-name="T1225"><text:s/>kuriai taikoma Konvencija, nuostatų, kuriomis nustatoma, kad 1 dalies pirmame sakinyje nurodytas pareiškimas turi būti pateiktas per nustatytą laikotarpį, kuris yra trumpesnis nei treji metai skaičiuojant nuo pirmojo pranešimo apie veiksmus, dėl kurių ats</text:span><text:span text:style-name="T1226">iranda Sutarties, kuriai taikoma Konvencija, nuostatų neatitinkantis apmokestinimas arba kai nėra Sutarties, kuriai taikoma Konvencija, nuostatų, kuriomis nustatomas laikotarpis, per kurį turi būti pateiktas pareiškimas.</text:span></text:p>
      <text:p text:style-name="Normal"/>
      <text:p text:style-name="P1227"><text:span text:style-name="T1228">b</text:span><text:span text:style-name="T1229">) i) 2 dalies pirmas sakinys<text:s/></text:span><text:span text:style-name="T1230">taikomas, kai nėra Sutarties, kuriai taikoma Konvencija, nuostatų, kuriomis nustatoma, kad kompetentingas asmuo, kuriam 1 dalyje nurodytas asmuo pateikia pareiškimą, jei protestas jam atrodo pagrįstas ir jei jis pats negali rasti patenkinamo sprendimo, ste</text:span><text:span text:style-name="T1231">ngiasi šį klausimą išspręsti abipusiu susitarimu su kitos Susitariančiosios Jurisdikcijos kompetentingu asmeniu taip, kad būtų išvengta Sutarties, kuriai taikoma Konvencija, nuostatų neatitinkančio apmokestinimo.</text:span></text:p>
      <text:p text:style-name="Normal"/>
      <text:p text:style-name="P1232"><text:span text:style-name="T1233">ii</text:span><text:span text:style-name="T1234">) 2 dalies antras sakinys taikomas,<text:s/></text:span><text:span text:style-name="T1235">kai nėra Sutarties, kuriai taikoma Konvencija, nuostatų, kuriomis nustatoma, kad bet koks pasiektas susitarimas turi būti įgyvendintas, neatsižvelgiant į Susitariančiųjų Jurisdikcijų vidaus įstatymuose nustatytus laiko apribojimus.</text:span></text:p>
      <text:p text:style-name="Normal"/>
      <text:p text:style-name="P1236"><text:span text:style-name="T1237">c</text:span><text:span text:style-name="T1238">) i) 3 dalies pirm</text:span><text:span text:style-name="T1239">as sakinys taikomas, kai nėra Sutarties, kuriai taikoma Konvencija, nuostatų, kuriomis nustatoma, kad Susitariančiųjų Jurisdikcijų kompetentingi asmenys stengiasi išspręsti bet kokius sunkumus ar abejones, kylančius aiškinant arba taikant Sutartį, kuriai t</text:span><text:span text:style-name="T1240">aikoma Konvencija.</text:span></text:p>
      <text:p text:style-name="Normal"/>
      <text:p text:style-name="P1241"><text:span text:style-name="T1242">ii</text:span><text:span text:style-name="T1243">) 3 dalies antras sakinys taikomas, kai nėra Sutarties, kuriai taikoma Konvencija, nuostatų, kuriomis nustatoma, kad Susitariančiųjų Jurisdikcijų kompetentingi asmenys gali kartu konsultuotis, kaip panaikinti dvigubą apmokestinimą</text:span><text:span text:style-name="T1244"><text:s/>Sutartyje, kuriai taikoma Konvencija, nenustatytais atvejais.</text:span></text:p>
      <text:p text:style-name="Normal"/>
      <text:p text:style-name="P1245"><text:span text:style-name="T1246">5</text:span><text:span text:style-name="T1247">. Šalis gali pasilikti teisę:</text:span></text:p>
      <text:p text:style-name="P1248"/>
      <text:p text:style-name="P1249"><text:span text:style-name="T1250">a</text:span><text:span text:style-name="T1251">) netaikyti 1 dalies pirmo sakinio savo Sutartims, kurioms taikoma Konvencija, remdamasi tuo, kad ji ketina atitikti būtinuosius ginčų sprendimo<text:s/></text:span><text:span text:style-name="T1252">pagerinimo reikalavimus pagal EBPO / G20<text:s/></text:span><text:soft-page-break/><text:span text:style-name="T1253">BEPS paketą, užtikrindama, jog pagal kiekvieną jos Sutartį, kuriai taikoma, Konvencija (kuri nėra Sutartis, kuriai taikoma Konvencija, pagal kurią asmeniui leidžiama pateikti pareiškimą bet kurios Susitariančiosios<text:s/></text:span><text:span text:style-name="T1254">Jurisdikcijos kompetentingam asmeniui), kai asmuo mano, kad dėl vienos arba abiejų Susitariančiųjų Jurisdikcijų veiksmų jis yra arba bus apmokestinamas nesilaikant Sutarties, kuriai taikoma Konvencija, nuostatų, jis gali, neatsižvelgiant į tų Susitariančių</text:span><text:span text:style-name="T1255">jų Jurisdikcijų vidaus įstatymuose nustatytas teisės gynimo priemones, šiuo klausimu kreiptis į Susitariančiosios Jurisdikcijos, kurios rezidentas jis yra, kompetentingą asmenį arba, jeigu to asmens pareiškimas pateikiamas pagal Sutarties, kuriai taikoma K</text:span><text:span text:style-name="T1256">onvencija, nuostatas, susijusias su nediskriminavimu pilietybės pagrindu, pareiškimas gali būti pateikiamas Susitariančiosios Jurisdikcijos, kurios pilietis asmuo yra, kompetentingam asmeniui; ir tos Susitariančiosios Jurisdikcijos kompetentingas asmuo kit</text:span><text:span text:style-name="T1257">os Susitariančiosios Jurisdikcijos kompetentingo asmens atžvilgiu atliks abipusio pranešimo ar konsultavimosi procedūrą, tais atvejais, kai kompetentingas asmuo, kuriam buvo pateiktas pareiškimas dėl abipusio susitarimo procedūros, nemano, kad mokesčių mok</text:span><text:span text:style-name="T1258">ėtojo protestas yra pagrįstas;</text:span></text:p>
      <text:p text:style-name="Normal"/>
      <text:p text:style-name="P1259"><text:span text:style-name="T1260">b</text:span><text:span text:style-name="T1261">) netaikyti 1 dalies antro sakinio savo Sutartims, kurioms taikoma Konvencija, ir kurios nenumato, kad 1 dalies pirmame sakinyje nurodytas pareiškimas turi būti pateiktas per atitinkamą laikotarpį, remdamasi tuo, kad ji</text:span><text:span text:style-name="T1262"><text:s/>ketina atitikti būtinuosius ginčų sprendimo pagerinimo reikalavimus pagal EBPO / G20 BEPS paketą, užtikrindama, jog taikant visas tokias Sutartis, kurioms taikoma Konvencija, 1 dalyje nurodytam mokesčių mokėtojui leidžiama pateikti pareiškimą per ne trump</text:span><text:span text:style-name="T1263">esnį nei trejų metų laikotarpį, skaičiuojant nuo pirmojo pranešimo apie veiksmus, dėl kurių atsiranda Sutarties, kuriai taikoma Konvencija, nuostatų neatitinkantis apmokestinimas;</text:span></text:p>
      <text:p text:style-name="Normal"/>
      <text:p text:style-name="P1264"><text:span text:style-name="T1265">c</text:span><text:span text:style-name="T1266">) netaikyti 2 dalies antro sakinio savo Sutartims, kurioms taikoma Kon</text:span><text:span text:style-name="T1267">vencija, remdamasi tuo, kad taikant visas jos Sutartis, kurioms taikoma Konvencija:</text:span></text:p>
      <text:p text:style-name="Normal"/>
      <text:p text:style-name="P1268"><text:span text:style-name="T1269">i</text:span><text:span text:style-name="T1270">) bet koks abipusio susitarimo procedūros būdu pasiektas susitarimas vykdomas neatsižvelgiant į Susitariančiųjų Jurisdikcijų vidaus įstatymuose nustatytus laiko aprib</text:span><text:span text:style-name="T1271">ojimus; ar</text:span></text:p>
      <text:p text:style-name="Normal"/>
      <text:p text:style-name="P1272"><text:span text:style-name="T1273">ii</text:span><text:span text:style-name="T1274">) ji ketina atitikti būtinuosius ginčų sprendimo pagerinimo reikalavimus pagal EBPO / G20 BEPS paketą, priimdama per savo dvišales derybas dėl sutarčių, sutarties nuostatą, kuria nustatoma, kad:</text:span></text:p>
      <text:p text:style-name="Normal"/>
      <text:p text:style-name="P1275"><text:span text:style-name="T1276">A</text:span><text:span text:style-name="T1277">) Susitariančiosios Jurisdikcijos net</text:span><text:span text:style-name="T1278">ikslina pelno, kuris priskirtinas vienos iš Susitariančiųjų Jurisdikcijų įmonės nuolatinei buveinei pasibaigus laikotarpiui, dėl kurio abi Susitariančiosios Jurisdikcijos susitaria, nuo mokestinių metų, kuriais pelnas būtų buvęs priskirtinas nuolatinei buv</text:span><text:span text:style-name="T1279">einei, pabaigos (ši nuostata netaikoma sukčiavimo, rimto aplaidumo ar tyčinio įsipareigojimų nevykdymo atveju); ir</text:span></text:p>
      <text:p text:style-name="Normal"/>
      <text:p text:style-name="P1280"><text:span text:style-name="T1281">B</text:span><text:span text:style-name="T1282">) Susitariančiosios Jurisdikcijos į įmonės pelną neįtraukia ir atitinkamai neapmokestina pelno, kurį įmonė būtų gavusi, tačiau dėl Suta</text:span><text:span text:style-name="T1283">rtyje, kuriai taikoma Konvencija, nurodytų sąlygų, susijusių su asocijuotomis įmonėmis, tokio pelno negavo praėjus laikotarpiui, dėl kurio abi Susitariančiosios Jurisdikcijos susitaria, nuo mokestinių metų, kuriais įmonė būtų gavusi pelną, pabaigos (ši nuo</text:span><text:span text:style-name="T1284">stata netaikoma sukčiavimo, rimto aplaidumo ar tyčinio įsipareigojimų nevykdymo atveju).</text:span></text:p>
      <text:p text:style-name="Normal"/>
      <text:p text:style-name="P1285"><text:span text:style-name="T1286">6</text:span><text:span text:style-name="T1287">. a) Kiekviena Šalis, nepasilikusi 5 straipsnio a punkte nurodytos teisės, praneša depozitarui, ar kiekvienoje jos Sutartyje, kuriai taikoma Konvencija, yra 4<text:s/></text:span><text:span text:style-name="T1288">dalies a punkto i papunktyje nurodyta nuostata, ir jei tokia nuostata yra, nurodo straipsnio ir dalies, kuriuose ji pateikiama, numerį. Jeigu visos Susitariančiosios Jurisdikcijos pateikė tokius pranešimus apie Sutarties, kuriai taikoma Konvencija, nuostat</text:span><text:span text:style-name="T1289">ą, ta nuostata pakeičiama 1 dalies pirmu sakiniu. Kitais atvejais 1 dalies pirmas sakinys pakeičia Sutarties, kuriai taikoma Konvencija, nuostatas tik tiek, kiek tos nuostatos yra nesuderinamos su šiuo sakiniu.</text:span></text:p>
      <text:p text:style-name="P1290"/>
      <text:p text:style-name="P1291"><text:span text:style-name="T1292">b</text:span><text:span text:style-name="T1293">) Kiekviena Šalis, nepasilikusi 5 dalies<text:s/></text:span><text:span text:style-name="T1294">b punkte nurodytos teisės, praneša depozitarui apie:</text:span></text:p>
      <text:p text:style-name="Normal"/>
      <text:p text:style-name="P1295"><text:span text:style-name="T1296">i</text:span><text:span text:style-name="T1297">) sąrašą jos Sutarčių, kurioms taikoma Konvencija, kuriose yra nuostata, nustatanti, kad 1 dalies pirmame sakinyje nurodytas pareiškimas turi būti pateikiamas per nustatytą laikotarpį kuris yra tru</text:span><text:span text:style-name="T1298">mpesnis nei treji metai skaičiuojant nuo pirmojo pranešimo apie veiksmus, dėl kurių atsiranda Sutarties, kuriai taikoma Konvencija, nuostatų neatitinkantis apmokestinimas, taip pat nurodant straipsnio ir dalies, kuriuose kiekviena tokia nuostata pateikiama</text:span><text:span text:style-name="T1299">, numerius; Sutarties, kuriai taikoma Konvencija, nuostata pakeičiama 1 dalies antru sakiniu, jeigu visos Susitariančiosios Jurisdikcijos pateikė tokius pranešimus apie Sutarties, kuriai taikoma Konvencija, nuostatą; kitais atvejais, atsižvelgiant į ii pap</text:span><text:span text:style-name="T1300">unktyje pateiktą sąlygą, 1 dalies antras sakinys pakeičia Sutarties, kuriai taikoma Konvencija, nuostatas tik tiek, kiek tos nuostatos yra nesuderinamos su 1 dalies antru sakiniu;</text:span></text:p>
      <text:p text:style-name="Normal"/>
      <text:p text:style-name="P1301"><text:span text:style-name="T1302">ii</text:span><text:span text:style-name="T1303">) sąrašą jos Sutarčių, kurioms taikoma Konvencija, kuriose yra nuosta</text:span><text:span text:style-name="T1304">ta, nustatanti, kad 1 dalies pirmame sakinyje nurodytas pareiškimas turi būti pateikiamas per nustatytą laikotarpį kuris yra ne trumpesnis nei treji metai skaičiuojant nuo pirmojo pranešimo apie veiksmus, dėl kurių atsiranda Sutarties, kuriai taikoma Konve</text:span><text:span text:style-name="T1305">ncija, nuostatų neatitinkantis apmokestinimas, taip pat nurodant straipsnio ir dalies, kuriuose kiekviena tokia nuostata pateikiama, numerius; 1 dalies antras sakinys Sutarčiai, kuriai taikoma Konvencija, netaikomas, jeigu bet kuri Susitariančioji Jurisdik</text:span><text:span text:style-name="T1306">cija pateikė tokį pranešimą dėl tos Sutarties, kuriai taikoma Konvencija.</text:span></text:p>
      <text:p text:style-name="Normal"/>
      <text:p text:style-name="P1307"><text:span text:style-name="T1308">c</text:span><text:span text:style-name="T1309">) Kiekviena Šalis praneša depozitarui apie:</text:span></text:p>
      <text:p text:style-name="Normal"/>
      <text:p text:style-name="P1310"><text:span text:style-name="T1311">i</text:span><text:span text:style-name="T1312">) sąrašą jos Sutarčių, kurioms taikoma Konvencija, kuriose nėra 4 dalies b punkto i papunktyje pateikiamos nuostatos; 2 dalies</text:span><text:span text:style-name="T1313"><text:s/>pirmas sakinys taikomas Sutarčiai, kuriai taikoma Konvencija, tik tada, jeigu visos Susitariančiosios Jurisdikcijos pateikė tokius pranešimus dėl tos Sutarties, kuriai taikoma Konvencija;</text:span></text:p>
      <text:p text:style-name="Normal"/>
      <text:p text:style-name="P1314"><text:span text:style-name="T1315">ii</text:span><text:span text:style-name="T1316">) kai tai susiję su Šalimi, kuri nepasiliko 5 dalies c punkt</text:span><text:span text:style-name="T1317">e nurodytos teisės, sąrašą jos Sutarčių, kurioms taikoma Konvencija, kuriose nėra 4 dalies b punkto ii papunktyje pateikiamos nuostatos; 2 dalies antras sakinys taikomas Sutarčiai, kuriai taikoma Konvencija, tik tada, jeigu visos Susitariančiosios Jurisdik</text:span><text:span text:style-name="T1318">cijos pateikė tokius pranešimus dėl tos Sutarties, kuriai taikoma Konvencija.</text:span></text:p>
      <text:p text:style-name="Normal"/>
      <text:p text:style-name="P1319"><text:span text:style-name="T1320">d</text:span><text:span text:style-name="T1321">) Kiekviena Šalis praneša depozitarui apie:</text:span></text:p>
      <text:p text:style-name="Normal"/>
      <text:p text:style-name="P1322"><text:span text:style-name="T1323">i</text:span><text:span text:style-name="T1324">) sąrašą jos Sutarčių, kurioms taikoma Konvencija, kuriose nėra 4 dalies c punkto i papunktyje pateikiamos nuostatos; 3<text:s/></text:span><text:span text:style-name="T1325">dalies pirmas sakinys taikomas Sutarčiai, kuriai taikoma Konvencija, tik tada, jeigu visos Susitariančiosios Jurisdikcijos pateikė tokius pranešimus dėl tos<text:s/></text:span><text:soft-page-break/><text:span text:style-name="T1326">Sutarties, kuriai taikoma Konvencija;</text:span></text:p>
      <text:p text:style-name="Normal"/>
      <text:p text:style-name="P1327"><text:span text:style-name="T1328">ii</text:span><text:span text:style-name="T1329">) sąrašą jos Sutarčių, kurioms taikoma Konvencija, kur</text:span><text:span text:style-name="T1330">iose nėra 4 dalies c punkto ii papunktyje pateikiamos nuostatos; 3 dalies antras sakinys taikomas Sutarčiai, kuriai taikoma Konvencija, tik tada, jeigu visos Susitariančiosios Jurisdikcijos pateikė tokius pranešimus dėl tos Sutarties, kuriai taikoma Konven</text:span><text:span text:style-name="T1331">cija.</text:span></text:p>
      <text:p text:style-name="P1332"/>
      <text:p text:style-name="P1333"/>
      <text:p text:style-name="Normal"/>
      <text:p text:style-name="P1334"><text:span text:style-name="T1335">17</text:span><text:span text:style-name="T1336"><text:s/>straipsnis</text:span></text:p>
      <text:p text:style-name="P1337"/>
      <text:p text:style-name="P1338"><text:span text:style-name="T1339">Atitinkami patikslinimai</text:span></text:p>
      <text:p text:style-name="P1340"/>
      <text:p text:style-name="P1341"><text:span text:style-name="T1342">1</text:span><text:span text:style-name="T1343">. Kai Susitariančioji Jurisdikcija įskaičiuoja į tos Susitariančiosios Jurisdikcijos įmonės pelną – ir atitinkamai apmokestina – pelną, kuris buvo apmokestintas kaip kitos Susitariančiosios<text:s/></text:span><text:span text:style-name="T1344">Jurisdikcijos įmonės pelnas toje kitoje Susitariančiojoje Jurisdikcijoje, ir taip įskaičiuotas pelnas yra pelnas, kuris būtų priskirtas pirmiau minėtos Susitariančiosios Jurisdikcijos įmonei, jei tarp tų dviejų įmonių būtų sudarytos tokios sąlygos, kokios<text:s/></text:span><text:span text:style-name="T1345">yra tarp nepriklausomų įmonių, tada ta kita Susitariančioji Jurisdikcija atitinkamai patikslina joje imamo tokio pelno mokesčio sumą. Nustatant, kaip šią sumą reikia patikslinti, atsižvelgiama į kitas Sutarties, kuriai taikoma Konvencija, nuostatas, o prir</text:span><text:span text:style-name="T1346">eikus Susitariančiųjų Jurisdikcijų kompetentingi asmenys konsultuojasi tarpusavyje.</text:span></text:p>
      <text:p text:style-name="Normal"/>
      <text:p text:style-name="P1347"><text:span text:style-name="T1348">2</text:span><text:span text:style-name="T1349">. 1 dalis taikoma vietoj nuostatos (arba tada, kai tokios nuostatos nėra), kuria Susitariančiajai Jurisdikcijai nustatomas reikalavimas atitinkamai patikslinti joje i</text:span><text:span text:style-name="T1350">mamo tos Susitariančiosios Jurisdikcijos įmonės pelno mokesčio sumą, jeigu kita Susitariančioji Jurisdikcija įskaičiuoja tą pelną į tos kitos Susitariančiosios Jurisdikcijos įmonės pelną ir atitinkamai šį pelną apmokestina, ir taip įskaičiuotas pelnas yra<text:s/></text:span><text:span text:style-name="T1351">pelnas, kuris būtų priskirtas tos kitos Susitariančiosios Jurisdikcijos įmonei, jei tarp tų dviejų įmonių būtų sudarytos tokios sąlygos, kokios yra tarp nepriklausomų įmonių.</text:span></text:p>
      <text:p text:style-name="Normal"/>
      <text:p text:style-name="P1352"><text:span text:style-name="T1353">3</text:span><text:span text:style-name="T1354">. Šalis gali pasilikti teisę:</text:span></text:p>
      <text:p text:style-name="P1355"/>
      <text:p text:style-name="P1356"><text:span text:style-name="T1357">a</text:span><text:span text:style-name="T1358">) netaikyti viso šio straipsnio savo Suta</text:span><text:span text:style-name="T1359">rtims, kurioms taikoma Konvencija, kuriose jau yra 2 dalyje pateikta nuostata;</text:span></text:p>
      <text:p text:style-name="Normal"/>
      <text:p text:style-name="P1360"><text:span text:style-name="T1361">b</text:span><text:span text:style-name="T1362">) netaikyti viso šio straipsnio savo Sutartims, kurioms taikoma Konvencija, remdamasi tuo, kad jeigu jos Sutartyje, kuriai taikoma Konvencija, nėra 2 dalyje nurodytos nuos</text:span><text:span text:style-name="T1363">tatos:</text:span></text:p>
      <text:p text:style-name="Normal"/>
      <text:p text:style-name="P1364"><text:span text:style-name="T1365">i</text:span><text:span text:style-name="T1366">) ji atlieka atitinkamą 1 dalyje nurodytą patikslinimą; ar</text:span></text:p>
      <text:p text:style-name="Normal"/>
      <text:p text:style-name="P1367"><text:span text:style-name="T1368">ii</text:span><text:span text:style-name="T1369">) jos kompetentingas asmuo stengiasi šį klausimą išspręsti pagal Sutarties, kuriai taikoma Konvencija, nuostatas, susijusias su abipusio susitarimo procedūra;</text:span></text:p>
      <text:p text:style-name="Normal"/>
      <text:p text:style-name="P1370"><text:span text:style-name="T1371">c</text:span><text:span text:style-name="T1372">) kai tai<text:s/></text:span><text:span text:style-name="T1373">susiję su Šalimi, kuri nustatė išlygą pagal 16 straipsnio 5 dalies c punkto ii papunktį (Abipusio susitarimo procedūra) netaikyti viso šio straipsnio savo Sutartims, kurioms taikoma Konvencija, remdamasi tuo, kad per savo dvišales derybas dėl sutarčių ji p</text:span><text:span text:style-name="T1374">riima 1 dalyje pateiktą sutarties nuostatą, jeigu Susitariančiosioms Jurisdikcijoms pavyko susitarti dėl tos nuostatos ir dėl 16 straipsnio 5 dalies c punkto ii papunktyje pateiktų nuostatų (Abipusio susitarimo procedūra).</text:span></text:p>
      <text:p text:style-name="Normal"/>
      <text:p text:style-name="P1375"><text:span text:style-name="T1376">4</text:span><text:span text:style-name="T1377">. Kiekviena Šalis, kuri n</text:span><text:span text:style-name="T1378">ėra nustačiusi 3 dalyje nurodytos išlygos, praneša depozitarui, ar kiekvienoje jos Sutartyje, kuriai taikoma Konvencija, yra 2 dalyje nurodyta nuostata, ir jei tokia nuostata yra, nurodo straipsnio ir dalies, kuriuose ji pateikiama, numerį. Jeigu visos Sus</text:span><text:span text:style-name="T1379">itariančiosios Jurisdikcijos pateikė tokius pranešimus apie Sutarties, kuriai taikoma Konvencija, nuostatą, ta nuostata pakeičiama 1 dalies nuostatomis. Kitais atvejais 1 dalimi Sutarties, kuriai taikoma Konvencija, nuostatos pakeičiamos tik tiek, kiek tos</text:span><text:span text:style-name="T1380"><text:s/>nuostatos yra nesuderinamos su 1 dalimi.</text:span></text:p>
      <text:p text:style-name="P1381"/>
      <text:p text:style-name="P1382"/>
      <text:p text:style-name="Normal"/>
      <text:p text:style-name="P1383"><text:span text:style-name="T1384">VI</text:span><text:span text:style-name="T1385"><text:s/>DALIS</text:span></text:p>
      <text:p text:style-name="P1386"/>
      <text:p text:style-name="P1387"><text:span text:style-name="T1388">ARBITRAŽAS</text:span></text:p>
      <text:p text:style-name="P1389"/>
      <text:p text:style-name="P1390"/>
      <text:p text:style-name="P1391"/>
      <text:p text:style-name="P1392"><text:span text:style-name="T1393">18</text:span><text:span text:style-name="T1394"><text:s/>straipsnis</text:span></text:p>
      <text:p text:style-name="P1395"/>
      <text:p text:style-name="P1396"><text:span text:style-name="T1397">Pasirinkimas taikyti VI dalį</text:span></text:p>
      <text:p text:style-name="P1398"/>
      <text:p text:style-name="P1399"><text:span text:style-name="T1400">Šalis gali pasirinkti taikyti šią dalį savo Sutartims, kurioms taikoma Konvencija, ir atitinkamai praneša apie tai depozitarui. Ši dalis taikoma dviem Sutarties, kuriai taikoma Konvencija, Susitariančiosioms Jurisdikcijoms tik tada, jei abi Susitariančiosi</text:span><text:span text:style-name="T1401">os Jurisdikcijos pateikė tokį pranešimą.<text:s/></text:span></text:p>
      <text:p text:style-name="P1402"/>
      <text:p text:style-name="P1403"/>
      <text:p text:style-name="Normal"/>
      <text:p text:style-name="P1404"><text:span text:style-name="T1405">19</text:span><text:span text:style-name="T1406"><text:s/>straipsnis</text:span></text:p>
      <text:p text:style-name="P1407"/>
      <text:p text:style-name="P1408"><text:span text:style-name="T1409">Privalomas ir įpareigojantis arbitražas</text:span></text:p>
      <text:p text:style-name="P1410"/>
      <text:p text:style-name="P1411"><text:span text:style-name="T1412">1</text:span><text:span text:style-name="T1413">. Jeigu:</text:span></text:p>
      <text:p text:style-name="P1414"/>
      <text:p text:style-name="P1415"><text:span text:style-name="T1416">a</text:span><text:span text:style-name="T1417">) pagal Sutarties, kuriai taikoma Konvencija, nuostatą (kuri gali būti pakeista 16 straipsnio 1 dalimi (Abipusio susitarimo<text:s/></text:span><text:span text:style-name="T1418">procedūra)), kuria nustatoma, kad asmuo gali pateikti pareiškimą Susitariančiosios Jurisdikcijos kompetentingam asmeniui, jeigu tas asmuo mano, kad dėl vienos arba abiejų Susitariančiųjų Jurisdikcijų veiksmų jis yra arba bus apmokestinamas nesilaikant Suta</text:span><text:span text:style-name="T1419">rties, kuriai taikoma Konvencija (kuri gali būti pakeista Konvencija), nuostatų, asmuo pateikė pareiškimą Susitariančiosios Jurisdikcijos kompetentingam asmeniui, remdamasis tuo, kad dėl vienos arba abiejų Susitariančiųjų Jurisdikcijų veiksmų buvo apmokest</text:span><text:span text:style-name="T1420">intas nesilaikant Sutarties, kuriai taikoma Konvencija (kuri gali būti pakeista Konvencija), nuostatų; ir</text:span></text:p>
      <text:p text:style-name="Normal"/>
      <text:p text:style-name="P1421"><text:span text:style-name="T1422">b</text:span><text:span text:style-name="T1423">) kompetentingi asmenys nepajėgia susitarti, kad išspręstų klausimą vadovaudamiesi Sutarties, kuriai taikoma Konvencija (kuri gali būti pakeista</text:span><text:span text:style-name="T1424"><text:s/>16 straipsnio 2 dalimi (Abipusio susitarimo procedūra)), nuostata, kuria nustatoma, kad kompetentingas asmuo stengiasi šį klausimą išspręsti abipusiu susitarimu su kitos Susitariančiosios Jurisdikcijos kompetentingu asmeniu per dvejų metų laikotarpį, pras</text:span><text:span text:style-name="T1425">idedantį atitinkamai 8 ar 9 dalyje nurodytą dieną (nebent, prieš pasibaigiant šiam laikotarpiui Susitariančiųjų Jurisdikcijų kompetentingi asmenys susitaria dėl kito su šiuo klausimu susijusio laikotarpio ir praneša apie tokį susitarimą asmeniui, kuris pat</text:span><text:span text:style-name="T1426">eikė pareiškimą),</text:span></text:p>
      <text:p text:style-name="P1427"/>
      <text:p text:style-name="P1428">bet kokie neišspręsti su pareiškimu susiję klausimai pateikiami spręsti arbitražui šioje dalyje nurodytu būdu, jei asmuo to paprašo raštu, vadovaujantis bet kuriomis Susitariančiųjų Jurisdikcijų kompetentingų asmenų pagal 10 dalies nuostatas sutartomis taisyklėmis ar procedūromis.</text:p>
      <text:p text:style-name="Normal"/>
      <text:p text:style-name="P1429"><text:span text:style-name="T1430">2</text:span><text:span text:style-name="T1431">. Jeigu kompetentingas asmuo sustabdė 1 dalyje nurodytą abipusio susitarimo procedūrą dėl to, kad teisme ar administraciniame teisme nagrinėjamas su vienu ar daugiau panašių klausimų susijęs pareiškimas,</text:span><text:span text:style-name="T1432"><text:s/>1 dalies b punkte nustatytas laikotarpis sustabdomas tol, kol teismas ar administracinis teismas priima galutinį sprendimą arba kol pareiškimo nagrinėjimas sustabdomas ar pareiškimas atsiimamas iš teismo. Be to, jeigu pareiškimą pateikęs asmuo ir kompeten</text:span><text:span text:style-name="T1433">tingas asmuo susitaria sustabdyti abipusio susitarimo procedūrą, 1 dalies b punkte nustatytas laikotarpis sustabdomas tol, kol sustabdymas neatšaukiamas.</text:span></text:p>
      <text:p text:style-name="Normal"/>
      <text:p text:style-name="P1434"><text:span text:style-name="T1435">3</text:span><text:span text:style-name="T1436">. Jeigu abu kompetentingi asmenys susitaria, kad tiesiogiai su nagrinėjamu klausimu susijęs asmu</text:span><text:span text:style-name="T1437">o laiku nepateikė jokios papildomos svarbios informacijos, kurią pateikti prasidėjus 1 dalies b punkte nustatytam laikotarpiui prašė bet kuris kompetentingas asmuo, 1 dalies b punkte nustatytas laikotarpis pratęsiamas laikui, kuris lygus laikotarpiui nuo i</text:span><text:span text:style-name="T1438">nformacijos paprašymo dienos iki tos informacijos pateikimo dienos.</text:span></text:p>
      <text:p text:style-name="Normal"/>
      <text:p text:style-name="P1439"><text:span text:style-name="T1440">4</text:span><text:span text:style-name="T1441">. a) Arbitražo sprendimas dėl arbitražui spręsti pateiktų klausimų įgyvendinamas pasiekiant abipusį susitarimą dėl 1 dalyje nurodyto pareiškimo. Arbitražo sprendimas yra galutinis.</text:span></text:p>
      <text:p text:style-name="P1442"/>
      <text:p text:style-name="P1443"><text:span text:style-name="T1444">b</text:span><text:span text:style-name="T1445">) Arbitražo sprendimas yra įpareigojantis abiem Susitariančiosioms Jurisdikcijoms, išskyrus šiuos atvejus:</text:span></text:p>
      <text:p text:style-name="Normal"/>
      <text:p text:style-name="P1446"><text:span text:style-name="T1447">i</text:span><text:span text:style-name="T1448">) jeigu tiesiogiai su nagrinėjamu klausimu susijęs asmuo nepriima abipusio susitarimo, kuriuo įgyvendinamas arbitražo sprendimas. Tada kompe</text:span><text:span text:style-name="T1449">tentingi asmenys pareiškimo toliau nagrinėti negali. Laikoma, kad tiesiogiai su nagrinėjamu pareiškimu susijęs asmuo nepriima abipusio susitarimo, kuriuo įgyvendinamas arbitražo sprendimas dėl pareiškimo, jeigu bet kuris tiesiogiai su nagrinėjamu pareiškim</text:span><text:span text:style-name="T1450">u susijęs asmuo per 60 dienų nuo pranešimo apie abipusį susitarimą išsiuntimo asmeniui dienos neatšaukia visų abipusio susitarimo būdu, kuriuo įgyvendinamas arbitražo sprendimas, išspręstų klausimų, kad jų nenagrinėtų joks teismas ar administracinis teisma</text:span><text:span text:style-name="T1451">s arba, laikydamasis to abipusio susitarimo, kitaip nenutraukia bet kokio su tais klausimais susijusio teisminio nagrinėjimo ar nagrinėjimo administraciniame teisme;</text:span></text:p>
      <text:p text:style-name="Normal"/>
      <text:p text:style-name="P1452"><text:span text:style-name="T1453">ii</text:span><text:span text:style-name="T1454">) jeigu pagal vienos iš Susitariančiųjų Jurisdikcijų teismo galutinį sprendimą<text:s/></text:span><text:span text:style-name="T1455">arbitražo sprendimas laikomas negaliojančiu. Tokiu atveju laikoma, kad prašymas nagrinėti pareiškimą arbitraže pagal 1 dalį nebuvo pateiktas ir kad arbitražo proceso nebuvo (išskyrus 21 (Arbitražo proceso konfidencialumas) ir 25 straipsnių (Arbitražo proce</text:span><text:span text:style-name="T1456">so išlaidos) taikymą). Tokiu atveju gali būti pateikiamas naujas prašymas dėl arbitražo, nebent kompetentingi asmenys susitaria, kad tokio naujo prašymo nebūtų leidžiama pateikti;</text:span></text:p>
      <text:p text:style-name="Normal"/>
      <text:p text:style-name="P1457"><text:span text:style-name="T1458">iii</text:span><text:span text:style-name="T1459">) jeigu tiesiogiai su nagrinėjamu pareiškimu susijęs asmuo siekia, k</text:span><text:span text:style-name="T1460">ad klausimai, kurie buvo išspręsti arbitražo sprendimą įgyvendinančio abipusio susitarimo būdu, būtų nagrinėjami bet kuriame teisme ar administraciniame teisme.</text:span></text:p>
      <text:p text:style-name="Normal"/>
      <text:p text:style-name="P1461"><text:span text:style-name="T1462">5</text:span><text:span text:style-name="T1463">. Kompetentingas asmuo, kuris gavo pradinį prašymą dėl abipusio susitarimo procedūros,<text:s/></text:span><text:span text:style-name="T1464">kaip nurodyta 1 dalies a punkte, per du kalendorinius mėnesius nuo prašymo gavimo:</text:span></text:p>
      <text:p text:style-name="P1465"/>
      <text:p text:style-name="P1466"><text:span text:style-name="T1467">a</text:span><text:span text:style-name="T1468">) nusiunčia asmeniui, kuris pateikė pareiškimą, pranešimą apie tai, kad gavo prašymą; ir</text:span></text:p>
      <text:p text:style-name="Normal"/>
      <text:p text:style-name="P1469"><text:span text:style-name="T1470">b</text:span><text:span text:style-name="T1471">) nusiunčia pranešimą apie prašymo gavimą, kartu su prašymo kopija, kompet</text:span><text:span text:style-name="T1472">entingam kitos Susitariančiosios Jurisdikcijos asmeniui.</text:span></text:p>
      <text:p text:style-name="Normal"/>
      <text:p text:style-name="P1473"><text:span text:style-name="T1474">6</text:span><text:span text:style-name="T1475">. Per tris kalendorinius mėnesius nuo tada, kai kompetentingas asmuo gauna prašymą dėl abipusio susitarimo procedūros (ar tokio prašymo kopiją iš kitos Susitariančiosios Jurisdikcijos kompete</text:span><text:span text:style-name="T1476">ntingo asmens) jis arba:</text:span></text:p>
      <text:p text:style-name="P1477"/>
      <text:p text:style-name="P1478"><text:span text:style-name="T1479">a</text:span><text:span text:style-name="T1480">) praneša asmeniui, kuris pateikė pareiškimą, ir kitam kompetentingam asmeniui, kad gavo informaciją, būtiną esminiam pareiškimo nagrinėjimui pradėti; arba</text:span></text:p>
      <text:p text:style-name="Normal"/>
      <text:p text:style-name="P1481"><text:span text:style-name="T1482">b</text:span><text:span text:style-name="T1483">) paprašo šiuo tikslu iš to asmens papildomos informacijos.</text:span></text:p>
      <text:p text:style-name="Normal"/>
      <text:p text:style-name="P1484"><text:span text:style-name="T1485">7</text:span><text:span text:style-name="T1486">. Jeigu vadovaujantis 6 dalies b punktu, vienas ar abu kompetentingi asmenys paprašo iš pareiškimą pateikusio asmens papildomos informacijos, būtinos pareiškimui nagrinėti iš esmės, papildomos informacijos paprašęs kompetentingas asmuo per tris kalendor</text:span><text:span text:style-name="T1487">inius mėnesius nuo papildomos informacijos gavimo iš to asmens, praneša tam asmeniui ir kitam kompetentingam asmeniui, kad:<text:s/></text:span></text:p>
      <text:p text:style-name="P1488"/>
      <text:p text:style-name="P1489"><text:span text:style-name="T1490">a</text:span><text:span text:style-name="T1491">) jis gavo prašomą informaciją; arba</text:span></text:p>
      <text:p text:style-name="Normal"/>
      <text:p text:style-name="P1492"><text:span text:style-name="T1493">b</text:span><text:span text:style-name="T1494">) tam tikros prašomos informacijos vis dar trūksta.</text:span></text:p>
      <text:p text:style-name="Normal"/>
      <text:p text:style-name="P1495"><text:span text:style-name="T1496">8</text:span><text:span text:style-name="T1497">. Jeigu nė vienas<text:s/></text:span><text:span text:style-name="T1498">kompetentingas asmuo nepaprašo papildomos informacijos pagal 6 dalies b punktą, 1 dalyje nurodyta pradžios data yra ta, kuri yra ankstesnė iš šių datų:</text:span></text:p>
      <text:p text:style-name="P1499"/>
      <text:p text:style-name="P1500"><text:span text:style-name="T1501">a</text:span><text:span text:style-name="T1502">) diena, kurią abu kompetentingi asmenys pranešė pareiškimą pateikusiam asmeniui pagal 6 dalies a pu</text:span><text:span text:style-name="T1503">nktą; ir</text:span></text:p>
      <text:p text:style-name="Normal"/>
      <text:p text:style-name="P1504"><text:span text:style-name="T1505">b</text:span><text:span text:style-name="T1506">) diena, kai praeina trys kalendoriniai mėnesiai nuo pranešimo pagal 5 dalies b punktą kitos Susitariančiosios Jurisdikcijos kompetentingam asmeniui.</text:span></text:p>
      <text:p text:style-name="Normal"/>
      <text:p text:style-name="P1507"><text:span text:style-name="T1508">9</text:span><text:span text:style-name="T1509">. Jeigu papildomos informacijos buvo paprašyta pagal 6 dalies b punktą, 1 dalyje<text:s/></text:span><text:span text:style-name="T1510">nurodyta pradžios data yra ta, kuri yra ankstesnė iš šių datų:</text:span></text:p>
      <text:p text:style-name="P1511"/>
      <text:p text:style-name="P1512"><text:span text:style-name="T1513">a</text:span><text:span text:style-name="T1514">) vėliausia iš dienų, kurią papildomos informacijos paprašę kompetentingi asmenys pranešė pareiškimą pateikusiam asmeniui ir kitam kompetentingam asmeniui pagal 7 dalies a punktą; ir</text:span></text:p>
      <text:p text:style-name="Normal"/>
      <text:p text:style-name="P1515"><text:span text:style-name="T1516">b</text:span><text:span text:style-name="T1517">) diena, kai praeina trys kalendoriniai mėnesiai nuo tada, kai abu kompetentingi asmenys gavo visą bet kurio kompetentingo asmens prašomą informaciją iš pareiškimą pateikusio asmens.</text:span></text:p>
      <text:p text:style-name="P1518"/>
      <text:p text:style-name="P1519">Tačiau, jeigu vienas ar abu kompetentingi asmenys nusiunčia 7 dalies b punkte nurodytą pranešimą, toks pranešimas laikomas papildomos informacijos prašymu pagal 6 dalies b punktą.</text:p>
      <text:p text:style-name="Normal"/>
      <text:p text:style-name="P1520"><text:span text:style-name="T1521">10</text:span><text:span text:style-name="T1522">. Susitariančiųjų Jurisdikcijų kompetentingi asmenys abipusiu susitarimu (vadovaudamosi atitinkamos Sutarties, kuriai taikoma Konvencija, s</text:span><text:span text:style-name="T1523">u abipusio susitarimo procedūromis susijusiu straipsniu) nustato šios Konvencijos dalies nuostatų taikymo būdą, įskaitant būtiniausią informaciją, kuri reikalinga kiekvienam kompetentingam asmeniui, kad jis galėtų nagrinėti pareiškimą iš esmės. Toks susita</text:span><text:span text:style-name="T1524">rimas sudaromas iki dienos, kurią arbitražui gali būti pirmą kartą pateikiami neišspręsti su pareiškimu susiję klausimai ir nuo kurios jie kartkartėmis gali būti keičiami.</text:span></text:p>
      <text:p text:style-name="Normal"/>
      <text:p text:style-name="P1525"><text:span text:style-name="T1526">11</text:span><text:span text:style-name="T1527">. Šalis, taikydama šį straipsnį savo Sutartims, kurioms taikoma Konvencija, g</text:span><text:span text:style-name="T1528">ali pasilikti teisę pakeisti 1 dalies b punkte nustatytą dvejų metų laikotarpį trejų metų laikotarpiu.<text:s/></text:span></text:p>
      <text:p text:style-name="Normal"/>
      <text:p text:style-name="P1529"><text:span text:style-name="T1530">12</text:span><text:span text:style-name="T1531">. Šalis gali pasilikti teisę taikyti šias taisykles savo Sutartims, kurioms taikoma Konvencija, neatsižvelgdama į kitas šio straipsnio nuostatas:</text:span></text:p>
      <text:p text:style-name="P1532"/>
      <text:p text:style-name="P1533"><text:span text:style-name="T1534">a</text:span><text:span text:style-name="T1535">) bet koks klausimas, neišspręstas nagrinėjant pareiškimą abipusio susitarimo procedūros metu, kuriam kitu atveju būtų taikomas šioje Konvencijoje nustatytas arbitražo procesas, arbitražui spręsti neteikiamas, jeigu bet kurios Susitariančiųjų Jurisdik</text:span><text:span text:style-name="T1536">cijų teismas ar administracinis teismas jau priėmė sprendimą šiuo klausimu;</text:span></text:p>
      <text:p text:style-name="Normal"/>
      <text:p text:style-name="P1537"><text:span text:style-name="T1538">b</text:span><text:span text:style-name="T1539">) jei bet kuriuo momentu nuo tada, kai buvo pateiktas prašymas dėl arbitražo, ir iki tol, kol arbitrų kolegija pateikia Susitariančiųjų Jurisdikcijų kompetentingiems asmenims</text:span><text:span text:style-name="T1540"><text:s/>savo sprendimą, sprendimą dėl minėto klausimo priima vienos iš Susitariančiųjų Jurisdikcijų teismas ar administracinis teismas, arbitražo procesas nutraukiamas.</text:span></text:p>
      <text:p text:style-name="P1541"/>
      <text:p text:style-name="P1542"/>
      <text:p text:style-name="Normal"/>
      <text:p text:style-name="P1543"><text:span text:style-name="T1544">20</text:span><text:span text:style-name="T1545"><text:s/>straipsnis</text:span></text:p>
      <text:p text:style-name="P1546"/>
      <text:p text:style-name="P1547"><text:span text:style-name="T1548">Arbitrų paskyrimas</text:span></text:p>
      <text:p text:style-name="P1549"/>
      <text:p text:style-name="P1550"><text:span text:style-name="T1551">1</text:span><text:span text:style-name="T1552">. Išskyrus tiek, kiek Susitariančiųjų Juris</text:span><text:span text:style-name="T1553">dikcijų kompetentingi asmenys abipusiškai susitaria dėl kitokių taisyklių, šios Konvencijos dalies tikslais taikomos 2–4 dalys.</text:span></text:p>
      <text:p text:style-name="Normal"/>
      <text:p text:style-name="P1554"><text:span text:style-name="T1555">2</text:span><text:span text:style-name="T1556">. Skiriant arbitrų kolegijos narius vadovaujamasi tokiomis taisyklėmis:</text:span></text:p>
      <text:p text:style-name="P1557"/>
      <text:p text:style-name="P1558"><text:span text:style-name="T1559">a</text:span><text:span text:style-name="T1560">) Arbitrų kolegiją sudaro trys nariai, turinty</text:span><text:span text:style-name="T1561">s kompetencijos ar patirties tarptautinių mokesčių srityje.</text:span></text:p>
      <text:p text:style-name="Normal"/>
      <text:p text:style-name="P1562"><text:span text:style-name="T1563">b</text:span><text:span text:style-name="T1564">) Kiekvienas kompetentingas asmuo paskiria vieną kolegijos narį per 60 dienų nuo arbitražo prašymo pagal 19 straipsnio 1 dalį (Privalomas ir įpareigojantis arbitražas). Du taip paskirti kole</text:span><text:span text:style-name="T1565">gijos nariai per 60 dienų nuo paskutinio iš jų paskyrimo paskiria trečiąjį narį, kuris atlieka arbitražo kolegijos pirmininko pareigas. Kolegijos pirmininkas nėra nė vienos Susitariančiųjų Jurisdikcijų pilietis ar nuolatinis gyventojas.</text:span></text:p>
      <text:p text:style-name="Normal"/>
      <text:p text:style-name="P1566"><text:span text:style-name="T1567">c</text:span><text:span text:style-name="T1568">) Kiekvienas<text:s/></text:span><text:span text:style-name="T1569">į arbitrų kolegiją paskirtas narys paskyrimo momentu turi būti nešališkas ir nepriklausomas nuo Susitariančiųjų Jurisdikcijų kompetentingų asmenų, mokesčių administracijų ir finansų ministerijų ir nuo visų tiesiogiai su nagrinėjamu klausimu susijusių asmen</text:span><text:span text:style-name="T1570">ų (taip pat jų patarėjų), išlaikyti savo nešališkumą ir nepriklausomumą per visą klausimo nagrinėjimo laiką ir per visą vėlesnį pagrįstos trukmės laikotarpį vengti bet kokio elgesio, kuris galėtų pakenkti arbitrų nešališkumui ir nepriklausomumui, kai tai s</text:span><text:span text:style-name="T1571">usiję su klausimo nagrinėjimu.</text:span></text:p>
      <text:p text:style-name="Normal"/>
      <text:p text:style-name="P1572"><text:span text:style-name="T1573">3</text:span><text:span text:style-name="T1574">. Jeigu Susitariančiosios Jurisdikcijos kompetentingas asmuo nepaskiria arbitrų kolegijos nario 2 dalyje nustatytu būdu ir per 2 dalyje nustatytus arba Susitariančiųjų Jurisdikcijų kompetentingų asmenų sutartus laikot</text:span><text:span text:style-name="T1575">arpius, kolegijos narį to kompetentingo asmens vardu paskiria Ekonominio bendradarbiavimo ir plėtros organizacijos Mokesčių politikos ir administravimo centro aukščiausiasis pareigūnas, kuris nėra nė vienos Susitariančiosios Jurisdikcijos pilietis.<text:s/></text:span></text:p>
      <text:p text:style-name="Normal"/>
      <text:p text:style-name="P1576"><text:span text:style-name="T1577">4</text:span><text:span text:style-name="T1578">. Jeigu du pradiniai arbitrų kolegijos nariai nepaskiria pirmininko 2 dalyje nustatytu būdu ir per 2 dalyje nustatytus arba Susitariančiųjų Jurisdikcijų kompetentingų asmenų sutartus laikotarpius, kolegijos pirmininką paskiria Ekonominio bendradarbiavimo i</text:span><text:span text:style-name="T1579">r plėtros organizacijos Mokesčių politikos ir administravimo centro aukščiausiasis pareigūnas, kuris nėra nė vienos Susitariančiosios Jurisdikcijos pilietis.</text:span></text:p>
      <text:p text:style-name="P1580"/>
      <text:p text:style-name="P1581"/>
      <text:p text:style-name="Normal"/>
      <text:p text:style-name="P1582"><text:span text:style-name="T1583">21</text:span><text:span text:style-name="T1584"><text:s/>straipsnis</text:span></text:p>
      <text:p text:style-name="P1585"/>
      <text:p text:style-name="P1586"><text:span text:style-name="T1587">Arbitražo proceso konfidencialumas</text:span></text:p>
      <text:p text:style-name="P1588"/>
      <text:p text:style-name="P1589"><text:span text:style-name="T1590">1</text:span><text:span text:style-name="T1591">. Vien tik šios Konvencijos dalie</text:span><text:span text:style-name="T1592">s nuostatų ir atitinkamos Sutarties, kuriai taikoma Konvencija, nuostatų, taip pat Susitariančiųjų Jurisdikcijų vidaus įstatymų, susijusių su informacijos mainais, konfidencialumu ir administracine pagalba, taikymo tikslais, arbitrų kolegijos nariai ir dau</text:span><text:span text:style-name="T1593">giausia trys kiekvienam nariui tenkantys darbuotojai laikomi asmenimis ar institucijomis, kuriems gali būti atskleista informacija (ir būsimiems arbitrams vien tik tiek, kiek būtina patikrinti jų gebėjimą atitikti arbitrų reikalavimams). Arbitrų kolegijos<text:s/></text:span><text:span text:style-name="T1594">ar būsimų arbitrų gauta informacija ir kompetentingų asmenų iš arbitrų kolegijos gaunama informacija laikoma informacija, kuria pasikeičiama pagal Sutarties, kuriai taikoma Konvencija, nuostatas, susijusias su informacijos mainais ir administracine pagalba</text:span><text:span text:style-name="T1595">.<text:s/></text:span></text:p>
      <text:p text:style-name="Normal"/>
      <text:p text:style-name="P1596"><text:span text:style-name="T1597">2</text:span><text:span text:style-name="T1598">. Susitariančiųjų Jurisdikcijų kompetentingi asmenys užtikrina, kad arbitrų kolegijos nariai ir jų darbuotojai, prieš pradėdami veikti arbitražo procese, raštu susitartų tvarkyti bet kokią su arbitražo procesu susijusią informaciją laikydamiesi ko</text:span><text:span text:style-name="T1599">nfidencialumo ir informacijos neatskleidimo įsipareigojimų, apibrėžtų Sutarties, kuriai taikoma Konvencija, nuostatose dėl informacijos mainų ir administracinės pagalbos ir vadovaudamiesi galiojančiais Susitariančiųjų Jurisdikcijų įstatymais.</text:span></text:p>
      <text:p text:style-name="P1600"/>
      <text:p text:style-name="P1601"/>
      <text:p text:style-name="Normal"/>
      <text:p text:style-name="P1602"><text:span text:style-name="T1603">22</text:span><text:span text:style-name="T1604"><text:s/>s</text:span><text:span text:style-name="T1605">traipsnis</text:span></text:p>
      <text:p text:style-name="P1606"/>
      <text:p text:style-name="P1607"><text:span text:style-name="T1608">Pareiškimo išsprendimas prieš pasibaigiant arbitražo procesui<text:s/></text:span></text:p>
      <text:p text:style-name="P1609"/>
      <text:p text:style-name="P1610"><text:span text:style-name="T1611">Taikant šią Konvencijos dalį ir atitinkamas Sutarties, kuriai taikoma Konvencija, nuostatas, kuriomis nustatomas pareiškimų išsprendimas abipusio susitarimo būdu, su pareiškimu su</text:span><text:span text:style-name="T1612">sijusi abipusio susitarimo procedūra, taip pat arbitražo procesas nutraukiami, jeigu bet kuriuo momentu, po to, kai prašymas dėl arbitražo pateikiamas Susitariančiųjų Jurisdikcijų kompetentingiems asmenims ir prieš arbitražo kolegijai paskelbiant Susitaria</text:span><text:span text:style-name="T1613">nčiųjų Jurisdikcijų kompetentingiems asmenims savo sprendimą:</text:span></text:p>
      <text:p text:style-name="P1614"/>
      <text:p text:style-name="P1615"><text:span text:style-name="T1616">a</text:span><text:span text:style-name="T1617">) Susitariančiųjų Jurisdikcijų kompetentingi asmenys pasiekia abipusį susitarimą dėl pareiškimo; ar</text:span></text:p>
      <text:p text:style-name="Normal"/>
      <text:p text:style-name="P1618"><text:span text:style-name="T1619">b</text:span><text:span text:style-name="T1620">) pareiškimą pateikęs asmuo atsiima prašymą dėl arbitražo ar prašymą dėl abipusio su</text:span><text:span text:style-name="T1621">sitarimo procedūros.</text:span></text:p>
      <text:p text:style-name="P1622"/>
      <text:p text:style-name="P1623"/>
      <text:p text:style-name="P1624"/>
      <text:p text:style-name="P1625"/>
      <text:p text:style-name="Normal"/>
      <text:p text:style-name="P1626"><text:span text:style-name="T1627">23</text:span><text:span text:style-name="T1628"><text:s/>straipsnis</text:span></text:p>
      <text:p text:style-name="P1629"/>
      <text:p text:style-name="P1630"><text:span text:style-name="T1631">Arbitražo proceso rūšys</text:span></text:p>
      <text:p text:style-name="P1632"/>
      <text:p text:style-name="P1633"><text:span text:style-name="T1634">1</text:span><text:span text:style-name="T1635">. Išskyrus tiek, kiek Susitariančiųjų Jurisdikcijų kompetentingi asmenys abipusiškai susitaria dėl kitokių taisyklių taikymo, taikant arbitražo procesą pagal šią Konvencijos<text:s/></text:span><text:span text:style-name="T1636">dalį, vadovaujamasi tokiomis taisyklėmis:</text:span></text:p>
      <text:p text:style-name="P1637"/>
      <text:p text:style-name="P1638"><text:span text:style-name="T1639">a</text:span><text:span text:style-name="T1640">) pateikus pareiškimą arbitražui, kiekvienos Susitariančiosios Jurisdikcijos kompetentingas asmuo arbitrų kolegijai iki susitarimu nustatytos datos pateikia siūlomą rezoliuciją, kurioje minimi visi neišspręsti<text:s/></text:span><text:span text:style-name="T1641">su pareiškimu susiję klausimai (klausimas) (atsižvelgdama į visus anksčiau dėl pareiškimo pasiektus Susitariančiųjų Jurisdikcijų kompetentingų asmenų tarpusavio susitarimus). Siūlomoje rezoliucijoje apsiribojama konkrečių pinigų sumų paskirstymu (pavyzdžiu</text:span><text:span text:style-name="T1642">i, pajamų ar išlaidų) arba, jei nurodyta, didžiausiu mokesčio, kuris imamas pagal Sutartį, kuriai taikoma Konvencija, už kiekvieną patikslinimą ar panašų su pareiškimu susijusį klausimą, tarifo nustatymu. Tuo atveju, kai Susitariančiųjų Jurisdikcijų kompet</text:span><text:span text:style-name="T1643">entingi asmenys nepajėgia susitarti dėl klausimo, susijusio su atitinkamos Sutarties, kuriai taikoma Konvencija, nuostatos taikymo sąlygomis (toliau – ribos klausimas), pavyzdžiui, ar asmuo yra rezidentas arba ar yra nuolatinė buveinė, kompetentingi asmeny</text:span><text:span text:style-name="T1644">s gali siūlyti alternatyvias rezoliucijas dėl klausimų, kurių išsprendimas priklauso nuo tokių ribos klausimų išsprendimo;</text:span></text:p>
      <text:p text:style-name="Normal"/>
      <text:p text:style-name="P1645"><text:span text:style-name="T1646">b</text:span><text:span text:style-name="T1647">) kiekvienos Susitariančiosios Jurisdikcijos kompetentingas asmuo taip pat gali pateikti svarstyti arbitrų kolegijai pagrindžia</text:span><text:span text:style-name="T1648">mąją nuomonę. Kiekvienas kompetentingas asmuo, kuris pateikia siūlomą rezoliuciją ar pagrindžiamąją nuomonę, pateikia jų kopijas kitam kompetentingam asmeniui iki datos, kurią siūloma rezoliucija ir pagrindžiamoji nuomonė turėjo būti pateiktos. Kiekvienas<text:s/></text:span><text:span text:style-name="T1649">kompetentingas asmuo taip pat gali iki susitarimu nustatytos datos arbitrų kolegijai pateikti atsakomąjį dokumentą dėl kito kompetentingo asmens pateiktos siūlomos rezoliucijos ir pagrindžiamosios nuomonės. Bet kurio atsakomojo dokumento kopija pateikiama<text:s/></text:span><text:span text:style-name="T1650">kitam kompetentingam asmeniui <text:s/>iki datos, kurią turėjo būti pateikta atsakomojo dokumento kopija;</text:span></text:p>
      <text:p text:style-name="Normal"/>
      <text:p text:style-name="P1651"><text:span text:style-name="T1652">c</text:span><text:span text:style-name="T1653">) arbitrų kolegija pasirenka, kaip savo sprendimą, vieną iš siūlomų rezoliucijų dėl pareiškimo, kurias kompetentingi asmenys pateikė dėl kiekvieno klaus</text:span><text:span text:style-name="T1654">imo ir bet kokio ribos klausimo, ir nepateikia sprendimo loginio pagrindo ar kokio nors kito jo paaiškinimo. Arbitražo sprendimas priimamas paprasta kolegijos narių balsų dauguma. Arbitražo kolegija pateikia savo rašytinį sprendimą Susitariančiųjų Jurisdik</text:span><text:span text:style-name="T1655">cijų kompetentingiems asmenims. Arbitražo sprendimas neturi precedentinės galios.</text:span></text:p>
      <text:p text:style-name="Normal"/>
      <text:p text:style-name="P1656"><text:span text:style-name="T1657">2</text:span><text:span text:style-name="T1658">. Šalis, taikydama šį straipsnį savo Sutartims, kurioms taikoma Konvencija, gali pasilikti teisę netaikyti 1 dalies savo Sutartims, kurioms taikoma Konvencija. Tokiu<text:s/></text:span><text:span text:style-name="T1659">atveju, išskyrus tiek, kiek Susitariančiųjų Jurisdikcijų kompetentingi asmenys abipusiškai susitaria dėl kitokių taisyklių taikymo, arbitražo procese vadovaujamasi tokiomis taisyklėmis:</text:span></text:p>
      <text:p text:style-name="P1660"/>
      <text:p text:style-name="P1661"><text:span text:style-name="T1662">a</text:span><text:span text:style-name="T1663">) Pateikus pareiškimą arbitražui, kiekvienos Susitariančiosios Jur</text:span><text:span text:style-name="T1664">isdikcijos kompetentingas asmuo, be pagrindo nedelsdamas, pateikia visiems kolegijos nariams bet kokią informaciją, kuri gali būti būtina arbitražo sprendimui priimti. Jeigu Susitariančiųjų Jurisdikcijų kompetentingi asmenys nesusitaria kitaip, sprendime n</text:span><text:span text:style-name="T1665">eatsižvelgiama į bet kokią informaciją, kurios kompetentingi asmenys neturėjo iki tol, kol jos abi gavo prašymą dėl arbitražo.</text:span></text:p>
      <text:p text:style-name="Normal"/>
      <text:p text:style-name="P1666"><text:span text:style-name="T1667">b</text:span><text:span text:style-name="T1668">) Arbitrų kolegija nusprendžia dėl arbitražui pateiktų klausimų vadovaudamasi galiojančiomis Sutarties, kuriai taikoma<text:s/></text:span><text:span text:style-name="T1669">Konvencija, nuostatomis ir, atsižvelgdama į šias nuostatas, Susitariančiųjų Jurisdikcijų vidaus įstatymų nuostatomis. Kolegijos nariai taip pat svarsto bet kokius kitus šaltinius, kuriuos Susitariančiųjų Jurisdikcijų kompetentingi asmenys abipusiu susitari</text:span><text:span text:style-name="T1670">mu gali aiškiai nurodyti.</text:span></text:p>
      <text:p text:style-name="Normal"/>
      <text:p text:style-name="P1671"><text:span text:style-name="T1672">c</text:span><text:span text:style-name="T1673">) Arbitražo sprendimas Susitariančiųjų Jurisdikcijų kompetentingiems asmenims pateikiamas raštu ir jame nurodomi teisės šaltiniai, kuriais buvo remtasi, taip pat pateikiamas sprendimo motyvų paaiškinimas. Arbitražo sprendima</text:span><text:span text:style-name="T1674">s priimamas paprasta jo kolegijos narių balsų dauguma. Arbitražo sprendimas neturi precedentinės galios.</text:span></text:p>
      <text:p text:style-name="Normal"/>
      <text:p text:style-name="P1675"><text:span text:style-name="T1676">3</text:span><text:span text:style-name="T1677">. Šalis, kuri nepasirinko 2 dalyje nurodytos išlygos, gali pasilikti teisę netaikyti pirmiau pateiktų šio straipsnio dalių savo Sutartims, kuri</text:span><text:span text:style-name="T1678">oms taikoma Konvencija, sudarytoms su tokią teisę pasirinkusiomis šalimis. Tokiu atveju kiekvienos tokios Sutarties, kuriai taikoma Konvencija, Susitariančiųjų Jurisdikcijų kompetentingi asmenys stengiasi susitarti dėl tai Sutarčiai, kuriai taikoma Konvenc</text:span><text:span text:style-name="T1679">ija, taikytinos arbitražo proceso rūšies. Kol bus pasiekta tokio susitarimo, 19 straipsnis (Privalomas ir įpareigojantis arbitražas) tokiai Sutarčiai, kuriai taikoma Konvencija, netaikomas.</text:span></text:p>
      <text:p text:style-name="Normal"/>
      <text:p text:style-name="P1680"><text:span text:style-name="T1681">4</text:span><text:span text:style-name="T1682">. Šalis taip pat gali pasirinkti taikyti 5 dalį savo Sutarti</text:span><text:span text:style-name="T1683">ms, kurioms taikoma Konvencija, ir atitinkamai praneša apie tai depozitarui. 5 dalis taikoma dviem Sutarties, kuriai taikoma Konvencija, Susitariančiosioms Jurisdikcijoms, jeigu viena iš Susitariančiųjų Jurisdikcijų pateikė tokį pranešimą.</text:span></text:p>
      <text:p text:style-name="Normal"/>
      <text:p text:style-name="P1684"><text:span text:style-name="T1685">5</text:span><text:span text:style-name="T1686">. Prieš pr</text:span><text:span text:style-name="T1687">asidedant arbitražo procesui, Susitariančiųjų Jurisdikcijų kompetentingi asmenys užtikrina, kad kiekvienas pareiškimą pateikęs asmuo ir jo patarėjai raštu susitartų neatskleisti jokiam kitam asmeniui jokios vykstant arbitražo procesui iš bet kurio kompeten</text:span><text:span text:style-name="T1688">tingo asmens ar arbitrų kolegijos gautos informacijos. Abipusio susitarimo procedūra pareiškimui pagal Sutartį, kuriai taikoma Konvencija, nagrinėti, taip pat arbitražo procesas pagal šios Konvencijos dalį, nutraukiami, jeigu bet kuriuo momentu, po to, kai</text:span><text:span text:style-name="T1689"><text:s/>prašymas dėl arbitražo pateikiamas Susitariančiųjų Jurisdikcijų kompetentingiems asmenims ir iki tol, kol arbitražo kolegija paskelbia Susitariančiųjų Jurisdikcijų kompetentingiems asmenims savo sprendimą, pareiškimą pateikęs asmuo ar vienas to asmens pat</text:span><text:span text:style-name="T1690">arėjų iš esmės pažeidžia tą susitarimą.</text:span></text:p>
      <text:p text:style-name="Normal"/>
      <text:p text:style-name="P1691"><text:span text:style-name="T1692">6</text:span><text:span text:style-name="T1693">. Neatsižvelgiant į 4 dalį, Šalis, kuri pasirenka netaikyti 5 dalies, gali pasilikti teisę netaikyti 5 dalies vienai ar daugiau nustatytų Sutarčių, kurioms taikoma Konvencija, arba visoms savo Sutartims, kuriom</text:span><text:span text:style-name="T1694">s taikoma Konvencija.</text:span></text:p>
      <text:p text:style-name="Normal"/>
      <text:p text:style-name="P1695"><text:span text:style-name="T1696">7</text:span><text:span text:style-name="T1697">. Šalis, kuri pasirenka taikyti 5 dalį, gali pasilikti teisę netaikyti šios Konvencijos dalies visoms Sutartims, kurioms taikoma Konvencija, kurių atžvilgiu kita Susitariančioji Jurisdikcija nustato išlygą pagal 6 dalį.</text:span></text:p>
      <text:p text:style-name="P1698"/>
      <text:p text:style-name="P1699"/>
      <text:p text:style-name="Normal"/>
      <text:p text:style-name="P1700"><text:span text:style-name="T1701">2</text:span><text:span text:style-name="T1702">4</text:span><text:span text:style-name="T1703"><text:s/>straipsnis</text:span></text:p>
      <text:p text:style-name="P1704"/>
      <text:p text:style-name="P1705"><text:span text:style-name="T1706">Susitarimas dėl kitokios rezoliucijos</text:span></text:p>
      <text:p text:style-name="P1707"/>
      <text:p text:style-name="P1708"><text:span text:style-name="T1709">1</text:span><text:span text:style-name="T1710">. Šalis, taikydama šią Konvencijos dalį savo Sutartims, kurioms taikoma Konvencija, gali pasirinkti taikyti 2 dalį ir atitinkamai praneša apie tai depozitarui. 2 dalis taikoma dviem Sutarties, kur</text:span><text:span text:style-name="T1711">iai taikoma Konvencija, Susitariančiosioms Jurisdikcijoms tik tada, jei abi Susitariančiosios Jurisdikcijos pateikė tokį pranešimą.</text:span></text:p>
      <text:p text:style-name="Normal"/>
      <text:p text:style-name="P1712"><text:span text:style-name="T1713">2</text:span><text:span text:style-name="T1714">. Neatsižvelgiant į 19 straipsnio 4 dalį (Privalomas ir įpareigojantis arbitražas), arbitražo sprendimas pagal šią<text:s/></text:span><text:span text:style-name="T1715">Konvencijos dalį neprivalomas Sutarties, kuriai taikoma Konvencija, Susitariančiosioms Jurisdikcijoms ir neturi būti įgyvendinamas, jei Susitariančiųjų Jurisdikcijų kompetentingi asmenys susitaria dėl kitokio visų neišspręstų klausimų išsprendimo per tris<text:s/></text:span><text:span text:style-name="T1716">kalendorinius mėnesius nuo tada, kai jiems pateikiamas arbitražo sprendimas.</text:span></text:p>
      <text:p text:style-name="Normal"/>
      <text:p text:style-name="P1717"><text:span text:style-name="T1718">3</text:span><text:span text:style-name="T1719">. Šalis, kuri pasirenka taikyti 2 dalį, gali pasilikti teisę taikyti 2 dalį tik toms savo Sutartims, kurioms taikoma Konvencija, jei joms taikoma 23 straipsnio 2 dalis<text:s/></text:span><text:span text:style-name="T1720">(Arbitražo proceso rūšis).</text:span></text:p>
      <text:p text:style-name="P1721"/>
      <text:p text:style-name="P1722"/>
      <text:p text:style-name="Normal"/>
      <text:p text:style-name="P1723"><text:span text:style-name="T1724">25</text:span><text:span text:style-name="T1725"><text:s/>straipsnis</text:span></text:p>
      <text:p text:style-name="P1726"/>
      <text:p text:style-name="P1727"><text:span text:style-name="T1728">Arbitražo proceso išlaidos</text:span></text:p>
      <text:p text:style-name="P1729"/>
      <text:p text:style-name="P1730"><text:span text:style-name="T1731">Taikant arbitražo procesą pagal šią Konvencijos dalį, atlyginimus arbitrų kolegijos nariams ir jų išlaidas, taip pat bet kokias Susitariančiųjų Jurisdikcijų dėl arbitražo proc</text:span><text:span text:style-name="T1732">eso turėtas išlaidas padengia Susitariančiosios Jurisdikcijos savo kompetentingų asmenų savitarpio susitarimu nustatytu būdu. Jei tokio susitarimo nėra, kiekviena Susitariančioji Jurisdikcija padengia savo pačios ir savo paskirto kolegijos nario išlaidas.<text:s/></text:span><text:span text:style-name="T1733">Arbitrų kolegijos pirmininko išlaidas ir kitas su arbitražo procesu susijusias išlaidas lygiomis dalimis padengia Susitariančiosios Jurisdikcijos.</text:span></text:p>
      <text:p text:style-name="P1734"/>
      <text:p text:style-name="P1735"/>
      <text:p text:style-name="Normal"/>
      <text:p text:style-name="P1736"><text:span text:style-name="T1737">26</text:span><text:span text:style-name="T1738"><text:s/>straipsnis</text:span></text:p>
      <text:p text:style-name="P1739"/>
      <text:p text:style-name="P1740"><text:span text:style-name="T1741">Suderinamumas</text:span></text:p>
      <text:p text:style-name="P1742"/>
      <text:p text:style-name="P1743"><text:span text:style-name="T1744">1</text:span><text:span text:style-name="T1745">. Remiantis 18 straipsniu (Pasirinkimas taikyti VI dalį), šios Ko</text:span><text:span text:style-name="T1746">nvencijos dalies nuostatos taikomos vietoj Sutarties, kuriai taikoma Konvencija, nuostatų (arba tada, kai tokių nuostatų nėra), kuriomis nustatoma, kad abipusio susitarimo procedūros metu neišspręstus klausimus nagrinėja arbitražas. Kiekviena Šalis, kuri p</text:span><text:span text:style-name="T1747">asirenka taikyti šią Konvencijos dalį, praneša depozitarui, ar kiekvienoje jos Sutartyje, kuriai taikoma Konvencija (išskyrus tas, kurioms taikoma 4 dalyje nustatyta išlyga), yra tokia nuostata, ir jei tokia nuostata yra, nurodo straipsnio ir dalies, kuriu</text:span><text:span text:style-name="T1748">ose ji pateikiama, numerį. Jeigu abi Susitariančiosios Jurisdikcijos pateikė tokius pranešimus apie Sutarties, kuriai taikoma Konvencija, nuostatą, ta nuostata toms Susitariančiosioms Jurisdikcijoms pakeičiama šios Konvencijos dalies nuostatomis.</text:span></text:p>
      <text:p text:style-name="Normal"/>
      <text:p text:style-name="P1749"><text:span text:style-name="T1750">2</text:span><text:span text:style-name="T1751">. B</text:span><text:span text:style-name="T1752">et koks abipusio susitarimo procedūros metu neišspręstas klausimas, kuriam kitu atveju būtų taikomas šioje Konvencijos dalyje nustatytas arbitražo procesas, arbitražui spręsti neteikiamas, jeigu tas klausimas priskiriamas klausimams, dėl kurių anksčiau, va</text:span><text:span text:style-name="T1753">dovaujantis dvišale ar daugiašale konvencija, kuria nustatoma, kad neišspręstus su abipusio susitarimo procedūra susijusius klausimus nagrinėja privalomas ir įpareigojantis arbitražas, buvo sudaryta arbitrų kolegija ar panašus organas.</text:span></text:p>
      <text:p text:style-name="Normal"/>
      <text:p text:style-name="P1754"><text:span text:style-name="T1755">3</text:span><text:span text:style-name="T1756">. Remiantis 1<text:s/></text:span><text:span text:style-name="T1757">dalimi, jokia šios Konvencijos dalies nuostata neturi poveikio platesnio pobūdžio įsipareigojimams, susijusiems su abipusio susitarimo procedūros metu neišspręstų klausimų nagrinėjimu arbitraže ir atsirandantiems dėl kitų konvencijų, kurių šalys Susitarian</text:span><text:span text:style-name="T1758">čiosios Jurisdikcijos yra arba bus.</text:span></text:p>
      <text:p text:style-name="Normal"/>
      <text:p text:style-name="P1759"><text:span text:style-name="T1760">4</text:span><text:span text:style-name="T1761">. Šalis gali pasilikti teisę netaikyti šios Konvencijos dalies vienai ar daugiau nustatytų Sutarčių, kurioms taikoma Konvencija (arba visoms savo Sutartims, kurioms taikoma Konvencija), kuriose jau yra nuostata dėl</text:span><text:span text:style-name="T1762"><text:s/>abipusio susitarimo procedūros metu neišspręstų klausimų nagrinėjimo privalomame ir įpareigojančiame arbitraže.</text:span></text:p>
      <text:p text:style-name="P1763"/>
      <text:p text:style-name="P1764"/>
      <text:p text:style-name="P1765"/>
      <text:p text:style-name="P1766"/>
      <text:p text:style-name="Normal"/>
      <text:p text:style-name="P1767"><text:span text:style-name="T1768">VII</text:span><text:span text:style-name="T1769"><text:s/>DALIS</text:span></text:p>
      <text:p text:style-name="P1770"/>
      <text:p text:style-name="P1771"><text:span text:style-name="T1772">BAIGIAMOSIOS NUOSTATOS</text:span></text:p>
      <text:p text:style-name="P1773"/>
      <text:p text:style-name="P1774"/>
      <text:p text:style-name="P1775"/>
      <text:p text:style-name="P1776"><text:span text:style-name="T1777">27</text:span><text:span text:style-name="T1778"><text:s/>straipsnis</text:span></text:p>
      <text:p text:style-name="P1779"/>
      <text:p text:style-name="P1780"><text:span text:style-name="T1781">Pasirašymas ir ratifikavimas, priėmimas ar patvirtinimas<text:s/></text:span></text:p>
      <text:p text:style-name="P1782"/>
      <text:p text:style-name="P1783"><text:span text:style-name="T1784">1</text:span><text:span text:style-name="T1785">. Ši<text:s/></text:span><text:span text:style-name="T1786">Konvencija teikiama pasirašyti nuo 2016 m. gruodžio 31 d.:</text:span></text:p>
      <text:p text:style-name="P1787"/>
      <text:p text:style-name="P1788"><text:span text:style-name="T1789">a</text:span><text:span text:style-name="T1790">) visoms valstybėms;</text:span></text:p>
      <text:p text:style-name="Normal"/>
      <text:p text:style-name="P1791"><text:span text:style-name="T1792">b</text:span><text:span text:style-name="T1793">) Džersiui (Jungtinė Didžiosios Britanijos ir Šiaurės Airijos Karalystė); Gernsiui (Jungtinė Didžiosios Britanijos ir Šiaurės Airijos Karalystė); Meno salai (Jungtinė</text:span><text:span text:style-name="T1794"><text:s/>Didžiosios Britanijos ir Šiaurės Airijos Karalystė); ir</text:span></text:p>
      <text:p text:style-name="Normal"/>
      <text:p text:style-name="P1795"><text:span text:style-name="T1796">c</text:span><text:span text:style-name="T1797">) bet kuriai kitai jurisdikcijai, kuriai Šalių ir signatarių bendru sutarimu priimtu sprendimu leidžiama tapti Konvencijos Šalimi.</text:span></text:p>
      <text:p text:style-name="Normal"/>
      <text:p text:style-name="P1798"><text:span text:style-name="T1799">2</text:span><text:span text:style-name="T1800">. Šią Konvenciją pasirašiusios šalys turi <text:s/>ją ratifikuoti, priimti ar patvirtinti.</text:span></text:p>
      <text:p text:style-name="P1801"/>
      <text:p text:style-name="P1802"/>
      <text:p text:style-name="Normal"/>
      <text:p text:style-name="P1803"><text:span text:style-name="T1804">28</text:span><text:span text:style-name="T1805"><text:s/>straipsnis</text:span></text:p>
      <text:p text:style-name="P1806"/>
      <text:p text:style-name="P1807"><text:span text:style-name="T1808">Išlygos</text:span></text:p>
      <text:p text:style-name="P1809"/>
      <text:p text:style-name="P1810"><text:span text:style-name="T1811">1</text:span><text:span text:style-name="T1812">. Vadovaujantis 2 dalimi, šiai Konvencijai negali būti nustatoma jokia išlyga, išskyrus išlygas, kurios aiškiai nustatomos:</text:span></text:p>
      <text:p text:style-name="P1813"/>
      <text:p text:style-name="P1814"><text:span text:style-name="T1815">a</text:span><text:span text:style-name="T1816">) 3 str</text:span><text:span text:style-name="T1817">aipsnio 5 dalyje (Skaidrūs subjektai);</text:span></text:p>
      <text:p text:style-name="Normal"/>
      <text:p text:style-name="P1818"><text:span text:style-name="T1819">b</text:span><text:span text:style-name="T1820">) 4 straipsnio 3 dalyje (Dvigubo rezidavimo subjektai);</text:span></text:p>
      <text:p text:style-name="Normal"/>
      <text:p text:style-name="P1821"><text:span text:style-name="T1822">c</text:span><text:span text:style-name="T1823">) 5 straipsnio 8 ir 9 dalyse (Dvigubo apmokestinimo panaikinimo metodų taikymas);</text:span></text:p>
      <text:p text:style-name="Normal"/>
      <text:p text:style-name="P1824"><text:span text:style-name="T1825">d</text:span><text:span text:style-name="T1826">) 6 straipsnio 4 dalyje (Sutarties, kuriai taikoma<text:s/></text:span><text:span text:style-name="T1827">Konvencija, tikslas)</text:span></text:p>
      <text:p text:style-name="Normal"/>
      <text:p text:style-name="P1828"><text:span text:style-name="T1829">e</text:span><text:span text:style-name="T1830">) 7 straipsnio 15 ir 16 dalyse (Piktnaudžiavimo sutartimi prevencija);</text:span></text:p>
      <text:p text:style-name="Normal"/>
      <text:p text:style-name="P1831"><text:span text:style-name="T1832">f</text:span><text:span text:style-name="T1833">) 8 straipsnio 3 dalyje (Dividendų pervedimo sandoriai);</text:span></text:p>
      <text:p text:style-name="Normal"/>
      <text:p text:style-name="P1834"><text:span text:style-name="T1835">g</text:span><text:span text:style-name="T1836">) 9 straipsnio 6 dalyje (Kapitalo prieaugio pajamos, gaunamos perleidus subjektų, kurie<text:s/></text:span><text:span text:style-name="T1837">sukuria savo vertę daugiausia iš nekilnojamojo turto, akcijas ar turtinius interesus);</text:span></text:p>
      <text:p text:style-name="Normal"/>
      <text:p text:style-name="P1838"><text:span text:style-name="T1839">h</text:span><text:span text:style-name="T1840">) 10 straipsnio 5 dalyje (Kovos su piktnaudžiavimu taisyklė, skirta trečiųjų šalių jurisdikcijose įsikūrusioms nuolatinėms buveinėms);</text:span></text:p>
      <text:p text:style-name="Normal"/>
      <text:p text:style-name="P1841"><text:span text:style-name="T1842">i</text:span><text:span text:style-name="T1843">) 11 straipsnio 3 daly</text:span><text:span text:style-name="T1844">je (Mokestinių sutarčių taikymas siekiant apriboti Šalies teisę apmokestinti savo rezidentus);</text:span></text:p>
      <text:p text:style-name="Normal"/>
      <text:p text:style-name="P1845"><text:span text:style-name="T1846">j</text:span><text:span text:style-name="T1847">) 12 straipsnio 4 dalyje (Siekis dirbtinai išvengti nuolatinės buveinės statuso pasinaudojant atstovavimo susitarimais ir panašiomis strategijomis);</text:span></text:p>
      <text:p text:style-name="Normal"/>
      <text:p text:style-name="P1848"><text:span text:style-name="T1849">k</text:span><text:span text:style-name="T1850">) 13 straipsnio 6 dalyje (Siekis dirbtinai išvengti nuolatinės buveinės statuso pasinaudojant konkrečiai veiklai taikomomis išimtimis);</text:span></text:p>
      <text:p text:style-name="Normal"/>
      <text:p text:style-name="P1851"><text:span text:style-name="T1852">l</text:span><text:span text:style-name="T1853">) 14 straipsnio 3 dalyje (Sutarčių išskaidymas);</text:span></text:p>
      <text:p text:style-name="Normal"/>
      <text:p text:style-name="P1854"><text:span text:style-name="T1855">m</text:span><text:span text:style-name="T1856">) 15 straipsnio 2 dalyje (Glaudžiai su įmone susijusio asme</text:span><text:span text:style-name="T1857">ns apibrėžtis);</text:span></text:p>
      <text:p text:style-name="Normal"/>
      <text:p text:style-name="P1858"><text:span text:style-name="T1859">n</text:span><text:span text:style-name="T1860">) 16 straipsnio 5 dalyje (Abipusio susitarimo procedūra);</text:span></text:p>
      <text:p text:style-name="Normal"/>
      <text:p text:style-name="P1861"><text:span text:style-name="T1862">o</text:span><text:span text:style-name="T1863">) 17 straipsnio 3 dalyje (Atitinkami patikslinimai);</text:span></text:p>
      <text:p text:style-name="Normal"/>
      <text:p text:style-name="P1864"><text:span text:style-name="T1865">p</text:span><text:span text:style-name="T1866">) 19 straipsnio 11 ir 12 dalyse (Privalomas ir įpareigojantis arbitražas);</text:span></text:p>
      <text:p text:style-name="Normal"/>
      <text:p text:style-name="P1867"><text:span text:style-name="T1868">q</text:span><text:span text:style-name="T1869">) 23 straipsnio 2,3, 6 ir 7<text:s/></text:span><text:span text:style-name="T1870">dalyse (Arbitražo proceso rūšis);</text:span></text:p>
      <text:p text:style-name="Normal"/>
      <text:p text:style-name="P1871"><text:span text:style-name="T1872">r</text:span><text:span text:style-name="T1873">) 24 straipsnio 3 dalyje (Susitarimas dėl kitokios rezoliucijos);</text:span></text:p>
      <text:p text:style-name="Normal"/>
      <text:p text:style-name="P1874"><text:span text:style-name="T1875">s</text:span><text:span text:style-name="T1876">) 26 straipsnio 4 dalyje (Suderinamumas);</text:span></text:p>
      <text:p text:style-name="Normal"/>
      <text:p text:style-name="P1877"><text:span text:style-name="T1878">t</text:span><text:span text:style-name="T1879">) 35 straipsnio 6 ir 7 dalyse (Įsigaliojimas);</text:span></text:p>
      <text:p text:style-name="Normal"/>
      <text:p text:style-name="P1880"><text:span text:style-name="T1881">u</text:span><text:span text:style-name="T1882">) 36 straipsnio 2 dalyje (VI dalies įsigali</text:span><text:span text:style-name="T1883">ojimas).</text:span></text:p>
      <text:p text:style-name="Normal"/>
      <text:p text:style-name="P1884"><text:span text:style-name="T1885">2</text:span><text:span text:style-name="T1886">. a) Neatsižvelgiant į 1 dalį, Šalis, kuri pagal 18 straipsnį pasirenka (Pasirinkimas taikyti VI dalį) taikyti VI dalį (Arbitražas), gali nustatyti vieną ar daugiau išlygų dėl pareiškimų, kurie gali būti nagrinėjami arbitraže pagal VI dali</text:span><text:span text:style-name="T1887">es (Arbitražas) nuostatas, apimties. Šaliai, kuri, tapusi, pagal 18 straipsnį (Pasirinkimas taikyti VI dalį) pasirenka taikyti VI dalį (Arbitražas) vėliau nei tampa šios Konvencijos Šalimi, išlygos pagal šį punktą nustatomos tuo pat metu, kai ta Šalis paga</text:span><text:span text:style-name="T1888">l 18 straipsnį (Pasirinkimas taikyti VI dalį) praneša apie tai depozitarui.</text:span></text:p>
      <text:p text:style-name="P1889"/>
      <text:p text:style-name="P1890"><text:span text:style-name="T1891">b</text:span><text:span text:style-name="T1892">) pagal a punktą nustatytos išlygos teikiamos priimti. Laikoma, kad Šalis priėmė pagal a punktą nustatytą išlygą, jeigu ji iki dvylikos kalendorinių mėnesių laikotarpio, prasid</text:span><text:span text:style-name="T1893">edančio pranešimo depozitarui apie išlygą nusiuntimo dieną, pabaigos ar iki tos dienos, kurią ji deponavo savo ratifikavimo, priėmimo ar patvirtinimo dokumentą, atsižvelgiant į tai, kuri diena vėlesnė, nepranešė depozitarui apie tai, kad prieštarauja dėl i</text:span><text:span text:style-name="T1894">šlygos. Šalis, kuri, tapusi šios Konvencijos Šalimi, pagal 18 straipsnį pasirenka (Pasirinkimas taikyti VI dalį) taikyti VI dalį (Arbitražas), gali pareikšti prieštaravimų dėl anksčiau kitų Šalių pagal a punktą nustatytų išlygų tada, kai pirmiau minėta Šal</text:span><text:span text:style-name="T1895">is pagal 18 straipsnį praneša apie tai depozitarui (Pasirinkimas taikyti VI dalį). Jeigu Šalis pareiškia prieštaravimą dėl pagal a punktą nustatytos išlygos, visa VI dalis (Arbitražas) netaikoma prieštaraujančiosios ir išlygą nustatančiosios šalių tarpusav</text:span><text:span text:style-name="T1896">io sutartims.</text:span></text:p>
      <text:p text:style-name="Normal"/>
      <text:p text:style-name="P1897"><text:span text:style-name="T1898">3</text:span><text:span text:style-name="T1899">. Jeigu atitinkamomis šios Konvencijos nuostatomis nenustatoma kitaip, vadovaujantis 1 ar 2 dalimi nustatyta išlyga:<text:s/></text:span></text:p>
      <text:p text:style-name="P1900"/>
      <text:p text:style-name="P1901"><text:span text:style-name="T1902">a</text:span><text:span text:style-name="T1903">) keičia išlygą nustatančiajai Šaliai, atsižvelgiant į jos santykius su kita Šalimi, su šia išlyga susijusias ši</text:span><text:span text:style-name="T1904">os Konvencijos nuostatas tiek, kiek jas keičia pati išlyga; ir</text:span></text:p>
      <text:p text:style-name="Normal"/>
      <text:p text:style-name="P1905"><text:span text:style-name="T1906">b</text:span><text:span text:style-name="T1907">) tiek pat keičia minėtas nuostatas kitai Šaliai, atsižvelgiant į jos santykius su išlygą nustatančiąja Šalimi.</text:span></text:p>
      <text:p text:style-name="Normal"/>
      <text:p text:style-name="P1908"><text:span text:style-name="T1909">4</text:span><text:span text:style-name="T1910">. Sutartims, kurioms taikoma Konvencija, jei jas sudarė<text:s/></text:span><text:span text:style-name="T1911">jurisdikcija ar teritorija, už kurios tarptautinius santykius Šalis yra atsakinga, ar sudarytoms jurisdikcijos ar teritorijos vardu, taikomas išlygas, jeigu ta jurisdikcija ar teritorija nėra Konvencijos Šalis pagal 27 straipsnio 1 dalies b ir c punktus (P</text:span><text:span text:style-name="T1912">asirašymas ir ratifikavimas, priėmimas ar patvirtinimas), nustato atsakinga Šalis ir jos gali skirtis nuo tos Šalies savo sutartims, kurioms taikoma Konvencija, nustatytų išlygų.</text:span></text:p>
      <text:p text:style-name="Normal"/>
      <text:p text:style-name="P1913"><text:span text:style-name="T1914">5</text:span><text:span text:style-name="T1915">. Išlygos nustatomos pasirašant Konvenciją ar deponuojant pagal šio str</text:span><text:span text:style-name="T1916">aipsnio 2, 6 ir 9 dalis ir pagal 29 straipsnio 5 dalį (Pranešimai) jos ratifikavimo, priėmimo ar patvirtinimo dokumentus. Šaliai, kuri, tapusi šios Konvencijos Šalimi, pagal 18 straipsnį pasirenka (Pasirinkimas taikyti VI dalį) taikyti VI dalį (Arbitražas)</text:span><text:span text:style-name="T1917">, šio straipsnio 1 dalies p, r, s ir t punktuose nurodytos išlygos nustatomos tuo pačiu metu, kaip tos Šalies pranešimas apie tai depozitarui pagal 18 straipsnį (Pasirinkimas taikyti VI dalį).</text:span></text:p>
      <text:p text:style-name="Normal"/>
      <text:p text:style-name="P1918"><text:span text:style-name="T1919">6</text:span><text:span text:style-name="T1920">. Jeigu išlygos nustatomos pasirašant Konvenciją, jos tur</text:span><text:span text:style-name="T1921">i būti patvirtintos deponuojant Konvencijos ratifikavimo, priėmimo ar patvirtinimo dokumentą, nebent dokumente, kuriame nustatytos išlygos, aiškiai nurodoma, kad jis turi būti laikomas galutiniu pagal šio straipsnio 2, 5 ir 9 dalis ir pagal 29 straipsnio 5</text:span><text:span text:style-name="T1922"><text:s/>dalį (Pranešimai).</text:span></text:p>
      <text:p text:style-name="Normal"/>
      <text:p text:style-name="P1923"><text:span text:style-name="T1924">7</text:span><text:span text:style-name="T1925">. Jeigu išlygos nėra nustatomos pasirašant Konvenciją, depozitarui tuo metu pateikiamas laikinasis numatomų išlygų sąrašas.</text:span></text:p>
      <text:p text:style-name="Normal"/>
      <text:p text:style-name="P1926"><text:span text:style-name="T1927">8</text:span><text:span text:style-name="T1928">. Kai tai susiję su išlygomis, nustatytomis pagal kiekvieną iš toliau pateiktų nuostatų, tuo pat met</text:span><text:span text:style-name="T1929">u, kai nustatomos tokios išlygos, turi būti pateikiamas sąrašas sutarčių, apie kurias buvo pranešta pagal 2 straipsnio 1 dalies a punkto ii papunktį (Sąvokų aiškinimas), jei joms taikoma atitinkamoje nuostatoje apibrėžta išlyga (o, kai tai susiję su išlyga</text:span><text:span text:style-name="T1930"><text:s/>pagal bet kurią iš toliau pateiktų nuostatų, išskyrus c, d ir n dalyse nurodytas išlygas, nurodo straipsnio ir dalies, kuriuose kiekviena atitinkama nuostata pateikiama, numerį):</text:span></text:p>
      <text:p text:style-name="P1931"/>
      <text:p text:style-name="P1932"><text:span text:style-name="T1933">a</text:span><text:span text:style-name="T1934">) 3 straipsnio 5 dalies b, c, d, e ir g punktuose (Skaidrūs subjektai);</text:span></text:p>
      <text:p text:style-name="Normal"/>
      <text:p text:style-name="P1935"><text:span text:style-name="T1936">b</text:span><text:span text:style-name="T1937">) 4 straipsnio 3 dalies b, c ir d punktuose (Dvigubo rezidavimo subjektai);</text:span></text:p>
      <text:p text:style-name="Normal"/>
      <text:p text:style-name="P1938"><text:span text:style-name="T1939">c</text:span><text:span text:style-name="T1940">) 5 straipsnio 8 ir 9 dalyse (Dvigubo apmokestinimo panaikinimo metodų taikymas);</text:span></text:p>
      <text:p text:style-name="Normal"/>
      <text:p text:style-name="P1941"><text:span text:style-name="T1942">d</text:span><text:span text:style-name="T1943">) 6 straipsnio 4 dalyje (Sutarties, kuriai taikoma Konvencija, tikslas);</text:span></text:p>
      <text:p text:style-name="Normal"/>
      <text:p text:style-name="P1944"><text:span text:style-name="T1945">e</text:span><text:span text:style-name="T1946">)</text:span><text:span text:style-name="T1947"><text:s/>7 straipsnio 15 dalies b ir c punktuose (Piktnaudžiavimo sutartimi prevencija);</text:span></text:p>
      <text:p text:style-name="Normal"/>
      <text:p text:style-name="P1948"><text:span text:style-name="T1949">f</text:span><text:span text:style-name="T1950">) 8 straipsnio 3 dalies b punkto i, ii ir iii papunkčiuose (Dividendų pervedimo sandoriai);</text:span></text:p>
      <text:p text:style-name="Normal"/>
      <text:p text:style-name="P1951"><text:span text:style-name="T1952">g</text:span><text:span text:style-name="T1953">) 9 straipsnio 6 dalies d, e ir f punktuose (Kapitalo prieaugio<text:s/></text:span><text:span text:style-name="T1954">pajamos, gaunamos perleidus subjektų, kurie sukuria savo vertę daugiausia iš nekilnojamojo turto, akcijas ar turtinius interesus);</text:span></text:p>
      <text:p text:style-name="Normal"/>
      <text:p text:style-name="P1955"><text:span text:style-name="T1956">h</text:span><text:span text:style-name="T1957">) 10 straipsnio 5 dalies b ir c punktuose (Kovos su piktnaudžiavimu taisyklė, skirta trečiųjų šalių jurisdikcijose įsik</text:span><text:span text:style-name="T1958">ūrusioms nuolatinėms buveinėms);</text:span></text:p>
      <text:p text:style-name="Normal"/>
      <text:p text:style-name="P1959"><text:span text:style-name="T1960">i</text:span><text:span text:style-name="T1961">) 11 straipsnio 3 dalies b punkte (Mokestinių sutarčių taikymas siekiant apriboti Šalies teisę apmokestinti savo rezidentus);</text:span></text:p>
      <text:p text:style-name="Normal"/>
      <text:p text:style-name="P1962"><text:span text:style-name="T1963">j</text:span><text:span text:style-name="T1964">) 13 straipsnio 6 dalies b punkte (Siekis dirbtinai išvengti nuolatinės buveinės stat</text:span><text:span text:style-name="T1965">uso pasinaudojant konkrečiai veiklai taikomomis išimtimis);</text:span></text:p>
      <text:p text:style-name="Normal"/>
      <text:p text:style-name="P1966"><text:span text:style-name="T1967">k</text:span><text:span text:style-name="T1968">) 14 straipsnio 3 dalies b punkte (Sutarčių išskaidymas);</text:span></text:p>
      <text:p text:style-name="Normal"/>
      <text:p text:style-name="P1969"><text:span text:style-name="T1970">l</text:span><text:span text:style-name="T1971">) 16 straipsnio 5 dalies b punkte (Abipusio susitarimo procedūra);</text:span></text:p>
      <text:p text:style-name="Normal"/>
      <text:p text:style-name="P1972"><text:span text:style-name="T1973">m</text:span><text:span text:style-name="T1974">) 17 straipsnio 3 dalies a punkte (Atitinkami patiksl</text:span><text:span text:style-name="T1975">inimai);</text:span></text:p>
      <text:p text:style-name="Normal"/>
      <text:p text:style-name="P1976"><text:span text:style-name="T1977">n</text:span><text:span text:style-name="T1978">) 23 straipsnio 6 dalyje (Arbitražo proceso rūšis);</text:span></text:p>
      <text:p text:style-name="Normal"/>
      <text:p text:style-name="P1979"><text:span text:style-name="T1980">o</text:span><text:span text:style-name="T1981">) 26 straipsnio 4 dalyje (Suderinamumas);</text:span></text:p>
      <text:p text:style-name="P1982"/>
      <text:p text:style-name="P1983">Išlygos, pateiktos a–o punktuose, netaikomos jokiai Sutarčiai, kuriai taikoma Konvencija, jei ji neįtraukta į šioje dalyje nurodytą sąrašą.</text:p>
      <text:p text:style-name="Normal"/>
      <text:p text:style-name="P1984"><text:span text:style-name="T1985">9</text:span><text:span text:style-name="T1986">. Bet kuri Šalis, kuri nustatė išlygą vadovaudamasi 1 ar 2 dalimi, gali bet kada ją atšaukti ar pakeisti labiau apribojančia išlyga, nusiųsdama depozitarui pranešimą. Tokia Šalis nusiunčia bet kokius papildomus pranešimus pagal 29 straipsnio 6 dalį</text:span><text:span text:style-name="T1987"><text:s/>(Pranešimai), kurių, atšaukus ar pakeitus išlygą kita išlyga, gali prireikti. Vadovaujantis 35 straipsnio 7 dalimi (Įsigaliojimas), atšaukimas ar pakeitimas įsigalioja:</text:span></text:p>
      <text:p text:style-name="P1988"/>
      <text:p text:style-name="P1989"><text:span text:style-name="T1990">a</text:span><text:span text:style-name="T1991">) vien tik Sutarčiai, kuriai taikoma Konvencija, sudarytai su valstybėmis ar<text:s/></text:span><text:span text:style-name="T1992">jurisdikcijomis, kurios yra Konvencijos Šalys, kai depozitaras gauna pranešimą apie išlygos atšaukimą ar pakeitimą:</text:span></text:p>
      <text:p text:style-name="Normal"/>
      <text:p text:style-name="P1993"><text:span text:style-name="T1994">i</text:span><text:span text:style-name="T1995">) kai tai susiję su išlygomis dėl nuostatų, susijusių su mokesčiais, išskaitomais prie šaltinio, jeigu tokių mokesčių priežastis atsir</text:span><text:span text:style-name="T1996">anda kitų metų sausio 1 d. ar vėliau nuo tada, kai pasibaigia šešių kalendorinių mėnesių laikotarpis, prasidėjęs tą dieną, kai depozitaras praneša, kad gavo išlygos atšaukimo ar pakeitimo pranešimą; ir</text:span></text:p>
      <text:p text:style-name="Normal"/>
      <text:p text:style-name="P1997"><text:span text:style-name="T1998">ii</text:span><text:span text:style-name="T1999">) kai tai susiję su išlygomis dėl visų kitų nuo</text:span><text:span text:style-name="T2000">statų, susijusių su mokesčiais, taikomais mokestiniams laikotarpiams, prasidedantiems kitų metų sausio 1 d. ar vėliau nuo tada, kai baigiasi šešių kalendorinių mėnesių laikotarpis, prasidėjęs tą dieną, kai depozitaras praneša, kad gavo išlygos atšaukimo ar</text:span><text:span text:style-name="T2001"><text:s/>pakeitimo pranešimą; ir</text:span></text:p>
      <text:p text:style-name="Normal"/>
      <text:p text:style-name="P2002"><text:span text:style-name="T2003">b</text:span><text:span text:style-name="T2004">) kai tai susiję su Sutartimi, kuriai taikoma Konvencija, dėl kurios viena ar daugiau Susitariančiųjų Jurisdikcijų tampa šios Konvencijos Šalimi po dienos, kurią depozitaras gauna išlygos atšaukimo ar pakeitimo pranešimą: vėl</text:span><text:span text:style-name="T2005">esnę iš tų dienų, kurią Konvencija įsigalioja šioms Susitariančiosioms Jurisdikcijoms.</text:span></text:p>
      <text:p text:style-name="P2006"/>
      <text:p text:style-name="P2007"/>
      <text:p text:style-name="Normal"/>
      <text:p text:style-name="P2008"><text:span text:style-name="T2009">29</text:span><text:span text:style-name="T2010"><text:s/>straipsnis</text:span></text:p>
      <text:p text:style-name="P2011"/>
      <text:p text:style-name="P2012"><text:span text:style-name="T2013">Pranešimai</text:span></text:p>
      <text:p text:style-name="P2014"/>
      <text:p text:style-name="P2015"><text:span text:style-name="T2016">1</text:span><text:span text:style-name="T2017">. Vadovaujantis šio straipsnio 5 ir 6 dalimis ir 35 straipsnio 7 dalimi (Įsigaliojimas), tuo pat metu, kai pasirašoma Konvenci</text:span><text:span text:style-name="T2018">ja ar deponuojamas Konvencijos ratifikavimo, priėmimo ar patvirtinimo dokumentas, turi būti pateikiami pranešimai pagal toliau pateikiamas nuostatas:</text:span></text:p>
      <text:p text:style-name="P2019"/>
      <text:p text:style-name="P2020"><text:span text:style-name="T2021">a</text:span><text:span text:style-name="T2022">) 2 straipsnio 1 dalies a punkto ii papunktį (Sąvokų aiškinimas);</text:span></text:p>
      <text:p text:style-name="Normal"/>
      <text:p text:style-name="P2023"><text:span text:style-name="T2024">b</text:span><text:span text:style-name="T2025">) 3 straipsnio 6 dalį (Skaidrū</text:span><text:span text:style-name="T2026">s subjektai);</text:span></text:p>
      <text:p text:style-name="Normal"/>
      <text:p text:style-name="P2027"><text:span text:style-name="T2028">c</text:span><text:span text:style-name="T2029">) 4 straipsnio 4 dalį (Dvigubo rezidavimo subjektai);</text:span></text:p>
      <text:p text:style-name="Normal"/>
      <text:p text:style-name="P2030"><text:span text:style-name="T2031">d</text:span><text:span text:style-name="T2032">) 5 straipsnio 10 dalį (Dvigubo apmokestinimo panaikinimo metodų taikymas);</text:span></text:p>
      <text:p text:style-name="Normal"/>
      <text:p text:style-name="P2033"><text:span text:style-name="T2034">e</text:span><text:span text:style-name="T2035">) 6 straipsnio 5 ir 6 dalis (Sutarties, kuriai taikoma Konvencija, tikslas);</text:span></text:p>
      <text:p text:style-name="Normal"/>
      <text:p text:style-name="P2036"><text:span text:style-name="T2037">f</text:span><text:span text:style-name="T2038">) 7<text:s/></text:span><text:span text:style-name="T2039">straipsnio 17 dalį (Piktnaudžiavimo sutartimi prevencija);</text:span></text:p>
      <text:p text:style-name="Normal"/>
      <text:p text:style-name="P2040"><text:span text:style-name="T2041">g</text:span><text:span text:style-name="T2042">) 8 straipsnio 4 dalį (Dividendų pervedimo sandoriai);</text:span></text:p>
      <text:p text:style-name="Normal"/>
      <text:p text:style-name="P2043"><text:span text:style-name="T2044">h</text:span><text:span text:style-name="T2045">) 9 straipsnio 7 ir 8 dalis (Kapitalo prieaugio pajamos, gaunamos perleidus subjektų, kurie sukuria savo vertę daugiausia iš<text:s/></text:span><text:span text:style-name="T2046">nekilnojamojo turto, akcijas ar turtinius interesus);</text:span></text:p>
      <text:p text:style-name="Normal"/>
      <text:p text:style-name="P2047"><text:span text:style-name="T2048">i</text:span><text:span text:style-name="T2049">) 10 straipsnio 6 dalį (Kovos su piktnaudžiavimu taisyklė, skirta trečiųjų šalių jurisdikcijose įsikūrusioms nuolatinėms buveinėms);</text:span></text:p>
      <text:p text:style-name="Normal"/>
      <text:p text:style-name="P2050"><text:span text:style-name="T2051">j</text:span><text:span text:style-name="T2052">) 11 straipsnio 4 dalį (Mokestinių sutarčių taikymas siek</text:span><text:span text:style-name="T2053">iant apriboti Šalies teisę apmokestinti savo rezidentus);</text:span></text:p>
      <text:p text:style-name="Normal"/>
      <text:p text:style-name="P2054"><text:span text:style-name="T2055">k</text:span><text:span text:style-name="T2056">) 12 straipsnio 5 ir 6 dalis (Siekis dirbtinai išvengti nuolatinės buveinės statuso pasinaudojant atstovavimo susitarimais ir panašiomis strategijomis);</text:span></text:p>
      <text:p text:style-name="Normal"/>
      <text:p text:style-name="P2057"><text:span text:style-name="T2058">l</text:span><text:span text:style-name="T2059">) 13 straipsnio 7 ir 8 dalis (Sie</text:span><text:span text:style-name="T2060">kis dirbtinai išvengti nuolatinės buveinės statuso pasinaudojant konkrečiai veiklai taikomomis išimtimis);</text:span></text:p>
      <text:p text:style-name="Normal"/>
      <text:p text:style-name="P2061"><text:span text:style-name="T2062">m</text:span><text:span text:style-name="T2063">) 14 straipsnio 4 dalį (Sutarčių išskaidymas);</text:span></text:p>
      <text:p text:style-name="Normal"/>
      <text:p text:style-name="P2064"><text:span text:style-name="T2065">n</text:span><text:span text:style-name="T2066">) 16 straipsnio 6 dalį (Abipusio susitarimo procedūra);</text:span></text:p>
      <text:p text:style-name="Normal"/>
      <text:p text:style-name="P2067"><text:span text:style-name="T2068">o</text:span><text:span text:style-name="T2069">) 17 straipsnio 4 dalį<text:s/></text:span><text:span text:style-name="T2070">(Atitinkami patikslinimai);</text:span></text:p>
      <text:p text:style-name="Normal"/>
      <text:p text:style-name="P2071"><text:span text:style-name="T2072">p</text:span><text:span text:style-name="T2073">) 18 straipsnis (Pasirinkimas taikyti VI dalį);</text:span></text:p>
      <text:p text:style-name="Normal"/>
      <text:p text:style-name="P2074"><text:span text:style-name="T2075">q</text:span><text:span text:style-name="T2076">) 23 straipsnio 4 dalį (Arbitražo proceso rūšis);</text:span></text:p>
      <text:p text:style-name="Normal"/>
      <text:p text:style-name="P2077"><text:span text:style-name="T2078">r</text:span><text:span text:style-name="T2079">) 24 straipsnio 1 dalį (Susitarimas dėl kitokios rezoliucijos);</text:span></text:p>
      <text:p text:style-name="Normal"/>
      <text:p text:style-name="P2080"><text:span text:style-name="T2081">s</text:span><text:span text:style-name="T2082">) 26 straipsnio 1 dalį (Suderinamumas); ir</text:span></text:p>
      <text:p text:style-name="Normal"/>
      <text:p text:style-name="P2083"><text:span text:style-name="T2084">t</text:span><text:span text:style-name="T2085">) 35 straipsnio 1, 2, 3, 5 ir 7 dalis (Įsigaliojimas).</text:span></text:p>
      <text:p text:style-name="Normal"/>
      <text:p text:style-name="P2086"><text:span text:style-name="T2087">2</text:span><text:span text:style-name="T2088">. Pranešimus apie Sutartis, kurioms taikoma Konvencija, jei jas sudarė jurisdikcija ar teritorija, už kurios tarptautinius santykius Šalis yra atsakinga, ar jei jos sudarytos<text:s/></text:span><text:span text:style-name="T2089">jurisdikcijos ar teritorijos vardu, jeigu ta jurisdikcija ar teritorija nėra Konvencijos Šalis pagal 27 straipsnio 1 dalies b ir c punktus (Pasirašymas ir ratifikavimas, priėmimas ar patvirtinimas), pateikia atsakinga Šalis ir jie gali skirtis nuo tos Šali</text:span><text:span text:style-name="T2090">es teikiamų pranešimų dėl savo Sutarčių, kurioms taikoma Konvencija.</text:span></text:p>
      <text:p text:style-name="Normal"/>
      <text:p text:style-name="P2091"><text:span text:style-name="T2092">3</text:span><text:span text:style-name="T2093">. Jeigu pranešimai pateikiami pasirašant Konvenciją, jie turi būti patvirtinti deponuojant Konvencijos ratifikavimo, priėmimo ar patvirtinimo dokumentą, nebent dokumente, kuriame nu</text:span><text:span text:style-name="T2094">statyti pranešimai, aiškiai nurodoma, kad jis pagal šio straipsnio 5 ir 6 dalis ir pagal 35 straipsnio 7 dalį (Įsigaliojimas) turi būti laikomas galutiniu.</text:span></text:p>
      <text:p text:style-name="Normal"/>
      <text:p text:style-name="P2095"><text:span text:style-name="T2096">4</text:span><text:span text:style-name="T2097">. Jeigu pranešimai pasirašant Konvenciją nepateikiami, depozitarui tuo pat metu pateikiamas la</text:span><text:span text:style-name="T2098">ikinasis numatomų pranešimų sąrašas.</text:span></text:p>
      <text:p text:style-name="Normal"/>
      <text:p text:style-name="P2099"><text:span text:style-name="T2100">5</text:span><text:span text:style-name="T2101">. Šalis gali bet kada papildyti sutarčių, apie kurias turi būti pranešama pagal 2 straipsnio 1 dalies a punkto ii papunktį (Sąvokų aiškinimas), sąrašą, nusiųsdama depozitarui pranešimą. Šiame pranešime Šalis<text:s/></text:span><text:span text:style-name="T2102">nurodo, ar sutarčiai taikoma kuri nors jos nustatyta išlyga, įvardyta 28 straipsnio 8 dalyje (Išlygos). Šalis taip pat gali nustatyti naują išlygą, nurodytą 28 straipsnio 8 dalyje (Išlygos), jeigu papildoma sutartis būtų pirmoji, kuriai būtų taikoma tokia<text:s/></text:span><text:span text:style-name="T2103">išlyga. Šalis taip pat pateikia bet kokius papildomus pranešimus, kurių gali prireikti pagal 1 dalies b–t punktus, kad praneštų apie įtrauktas papildomas sutartis. Be to, jei dėl papildymo pirmą kartą įtraukiama mokesčių sutartis, kurią sudarė jurisdikcija</text:span><text:span text:style-name="T2104"><text:s/>ar teritorija, už kurios tarptautinius santykius Šalis yra atsakinga, ar kuri buvo sudaryta tos jurisdikcijos ar teritorijos vardu, Šalis nurodo bet kokias išlygas (nustatytas pagal 28 straipsnio 4 dalį (Išlygos)) arba pranešimus (nustatytus pagal šio str</text:span><text:span text:style-name="T2105">aipsnio 2 dalį), taikytinus Sutarčiai, kuriai taikoma Konvencija, jei ją sudarė jurisdikcija ar teritorija ar jei ji buvo sudaryta jurisdikcijos ar teritorijos vardu. Tą dieną, kai papildoma (-os) sutartis (-ys), apie kurią (-as) pranešama pagal 2 straipsn</text:span><text:span text:style-name="T2106">io 1 dalies a punkto ii papunktį (Sąvokų aiškinimas), tampa sutartimis, kurioms taikoma Konvencija, 35 straipsnio nuostatomis (Įsigaliojimas) nustatoma data, kurią įsigalioja Sutarties, kuriai taikoma Konvencija, pakeitimai.</text:span></text:p>
      <text:p text:style-name="Normal"/>
      <text:p text:style-name="P2107"><text:span text:style-name="T2108">6</text:span><text:span text:style-name="T2109">. Šalis gali nusiųsti pap</text:span><text:span text:style-name="T2110">ildomų pranešimų pagal 1 dalies b–t punktus, nusiųsdama depozitarui pranešimą. Šie pranešimai įsigalioja:</text:span></text:p>
      <text:p text:style-name="P2111"/>
      <text:p text:style-name="P2112"><text:span text:style-name="T2113">a</text:span><text:span text:style-name="T2114">) Sutarčiai, kuriai taikoma Konvencija, sudarytai vien tik su valstybėmis ar jurisdikcijomis, kurios yra Konvencijos Šalys, kai depozitaras gauna<text:s/></text:span><text:span text:style-name="T2115">papildomą pranešimą:</text:span></text:p>
      <text:p text:style-name="Normal"/>
      <text:p text:style-name="P2116"><text:span text:style-name="T2117">i</text:span><text:span text:style-name="T2118">) kai tai susiję su pranešimais dėl mokesčių, išskaitomų prie šaltinio, jeigu tokių mokesčių priežastis atsiranda kitų metų sausio 1 d. ar vėliau nuo tada, kai pasibaigia šešių kalendorinių mėnesių laikotarpis, prasidėjęs tą dien</text:span><text:span text:style-name="T2119">ą, kai depozitaras praneša, kad gavo papildomą pranešimą;<text:s/></text:span></text:p>
      <text:p text:style-name="Normal"/>
      <text:p text:style-name="P2120"><text:span text:style-name="T2121">ii</text:span><text:span text:style-name="T2122">) kai tai susiję su pranešimais dėl visų kitų nuostatų, susijusių su mokesčiais, taikomais mokestiniams laikotarpiams, prasidedantiems kitų metų sausio 1 d. ar vėliau nuo tada, kai pasibaigi</text:span><text:span text:style-name="T2123">a šešių kalendorinių mėnesių laikotarpis, prasidėjęs tą dieną, kai depozitaras praneša, kad gavo papildomą pranešimą;<text:s/></text:span></text:p>
      <text:p text:style-name="Normal"/>
      <text:p text:style-name="P2124"><text:span text:style-name="T2125">b</text:span><text:span text:style-name="T2126">) kai tai susiję su Sutartimi, kuriai taikoma Konvencija, dėl kurios viena ar daugiau Susitariančiųjų Jurisdikcijų tampa šios Konve</text:span><text:span text:style-name="T2127">ncijos Šalimi po dienos, kurią depozitaras gauna papildomą pranešimą: vėlesnę iš tų dienų, kurią Konvencija įsigalioja šioms Susitariančiosioms Jurisdikcijoms.</text:span></text:p>
      <text:p text:style-name="P2128"/>
      <text:p text:style-name="P2129"/>
      <text:p text:style-name="Normal"/>
      <text:p text:style-name="P2130"><text:span text:style-name="T2131">30</text:span><text:span text:style-name="T2132"><text:s/>straipsnis</text:span></text:p>
      <text:p text:style-name="P2133"/>
      <text:p text:style-name="P2134"><text:span text:style-name="T2135">Vėlesni Sutarties, kuriai taikoma Konvencija, pakeitimai</text:span></text:p>
      <text:p text:style-name="P2136"/>
      <text:p text:style-name="P2137"><text:span text:style-name="T2138">Šios<text:s/></text:span><text:span text:style-name="T2139">Konvencijos nuostatos neprieštarauja jokiems vėlesniems Sutarties, kuriai taikoma Konvencija, pakeitimams, dėl kurių Sutarties, kuriai taikoma Konvencija, Susitariančiosios Jurisdikcijos gali susitarti.</text:span></text:p>
      <text:p text:style-name="P2140"/>
      <text:p text:style-name="P2141"/>
      <text:p text:style-name="Normal"/>
      <text:p text:style-name="P2142"><text:span text:style-name="T2143">31</text:span><text:span text:style-name="T2144"><text:s/>straipsnis<text:s/></text:span></text:p>
      <text:p text:style-name="P2145"/>
      <text:p text:style-name="P2146"><text:span text:style-name="T2147">Šalių konferencija</text:span></text:p>
      <text:p text:style-name="P2148"/>
      <text:p text:style-name="P2149"><text:span text:style-name="T2150">1</text:span><text:span text:style-name="T2151">. Š</text:span><text:span text:style-name="T2152">alys gali sušaukti Šalių konferenciją, kad priimtų bet kokius sprendimus ar atliktų bet kokias funkcijas, kurių gali prireikti ar kurie gali būti tinkami pagal šios Konvencijos nuostatas.</text:span></text:p>
      <text:p text:style-name="Normal"/>
      <text:p text:style-name="P2153"><text:span text:style-name="T2154">2</text:span><text:span text:style-name="T2155">. Šalių konferenciją aptarnauja depozitaras.</text:span></text:p>
      <text:p text:style-name="Normal"/>
      <text:p text:style-name="P2156"><text:span text:style-name="T2157">3</text:span><text:span text:style-name="T2158">. Bet kuri<text:s/></text:span><text:span text:style-name="T2159">Šalis gali pareikalauti sušaukti Šalių konferenciją, nusiųsdama depozitarui prašymą. Depozitaras praneša visoms Šalims apie bet kokį tokį prašymą. Tada depozitaras sušaukia Šalių konferenciją, jeigu prašymą per šešis kalendorinius mėnesius nuo tada, kai de</text:span><text:span text:style-name="T2160">pozitaras praneša, kad jį gavo, palaiko trečdalis Šalių.</text:span></text:p>
      <text:p text:style-name="P2161"/>
      <text:p text:style-name="P2162"/>
      <text:p text:style-name="Normal"/>
      <text:p text:style-name="P2163"><text:span text:style-name="T2164">32</text:span><text:span text:style-name="T2165"><text:s/>straipsnis</text:span></text:p>
      <text:p text:style-name="P2166"/>
      <text:p text:style-name="P2167"><text:span text:style-name="T2168">Aiškinimas ir įgyvendinimas</text:span></text:p>
      <text:p text:style-name="P2169"/>
      <text:p text:style-name="P2170"><text:span text:style-name="T2171">1</text:span><text:span text:style-name="T2172">. Bet kuris klausimas dėl Sutarties, kuriai taikoma Konvencija, nuostatų, pakeistų šia Konvencija, aiškinimo ar įgyvendinimo, sprendžiamas vadovaujantis Sutarties, kuriai taikoma Konvencija, nuostata (-omis) (kuri (-ios) gali būti pakeista (-os) šia Konven</text:span><text:span text:style-name="T2173">cija), susijusia (-omis) su klausimų dėl Sutarties, kuriai taikoma Konvencija, aiškinimo ar taikymo išsprendimu abipusio susitarimo būdu.<text:s/></text:span></text:p>
      <text:p text:style-name="Normal"/>
      <text:p text:style-name="P2174"><text:span text:style-name="T2175">2</text:span><text:span text:style-name="T2176">. Bet kurį klausimą dėl šios Konvencijos aiškinimo ar įgyvendinimo gali spręsti Šalių konferencija, sušaukta va</text:span><text:span text:style-name="T2177">dovaujantis 31 straipsnio 3 dalimi (Šalių konferencija).</text:span></text:p>
      <text:p text:style-name="P2178"/>
      <text:p text:style-name="P2179"/>
      <text:p text:style-name="Normal"/>
      <text:p text:style-name="P2180"><text:span text:style-name="T2181">33</text:span><text:span text:style-name="T2182"><text:s/>straipsnis</text:span></text:p>
      <text:p text:style-name="P2183"/>
      <text:p text:style-name="P2184"><text:span text:style-name="T2185">Pakeitimas</text:span></text:p>
      <text:p text:style-name="P2186"/>
      <text:p text:style-name="P2187"><text:span text:style-name="T2188">1</text:span><text:span text:style-name="T2189">. Bet kuri Šalis gali pasiūlyti šios Konvencijos pakeitimą pateikdama siūlomą pakeitimą depozitarui.<text:s/></text:span></text:p>
      <text:p text:style-name="Normal"/>
      <text:p text:style-name="P2190"><text:span text:style-name="T2191">2</text:span><text:span text:style-name="T2192">. Šalių konferencija gali būti sušaukiama<text:s/></text:span><text:span text:style-name="T2193">prireikus apsvarstyti siūlomą pakeitimą vadovaujantis 31 straipsnio 3 dalimi (Šalių konferencija).</text:span></text:p>
      <text:p text:style-name="P2194"/>
      <text:p text:style-name="P2195"/>
      <text:p text:style-name="Normal"/>
      <text:p text:style-name="P2196"><text:span text:style-name="T2197">34</text:span><text:span text:style-name="T2198"><text:s/>straipsnis</text:span></text:p>
      <text:p text:style-name="P2199"/>
      <text:p text:style-name="P2200"><text:span text:style-name="T2201">Įsigaliojimas</text:span></text:p>
      <text:p text:style-name="P2202"/>
      <text:p text:style-name="P2203"><text:span text:style-name="T2204">1</text:span><text:span text:style-name="T2205">. Ši Konvencija įsigalioja pirmąją mėnesio dieną praėjus trims kalendoriniams mėnesiams nuo penktojo ratifikavimo</text:span><text:span text:style-name="T2206">, priėmimo ar patvirtinimo dokumento deponavimo datos.</text:span></text:p>
      <text:p text:style-name="Normal"/>
      <text:p text:style-name="P2207"><text:span text:style-name="T2208">2</text:span><text:span text:style-name="T2209">. Kiekvienai signatarei, kuri ratifikuoja, priima ar patvirtina šią Konvenciją, po penktojo ratifikavimo, priėmimo ar patvirtinimo dokumento deponavimo datos, Konvencija įsigalioja pirmąją mėnesi</text:span><text:span text:style-name="T2210">o dieną praėjus trims kalendoriniams mėnesiams nuo dienos, kurią tokia signatarė deponuoja savo ratifikavimo, priėmimo ar patvirtinimo dokumentą.</text:span></text:p>
      <text:p text:style-name="P2211"/>
      <text:p text:style-name="P2212"/>
      <text:p text:style-name="Normal"/>
      <text:p text:style-name="P2213"><text:span text:style-name="T2214">35</text:span><text:span text:style-name="T2215"><text:s/>straipsnis</text:span></text:p>
      <text:p text:style-name="P2216"/>
      <text:p text:style-name="P2217"><text:span text:style-name="T2218">Taikymas</text:span></text:p>
      <text:p text:style-name="P2219"/>
      <text:p text:style-name="P2220"><text:span text:style-name="T2221">1</text:span><text:span text:style-name="T2222">. Šios Konvencijos nuostatos taikomos kiekvienoje Sutarties, kuriai<text:s/></text:span><text:span text:style-name="T2223">taikoma Konvencija, Susitariančiojoje Jurisdikcijoje:</text:span></text:p>
      <text:p text:style-name="P2224"/>
      <text:p text:style-name="P2225"><text:span text:style-name="T2226">a</text:span><text:span text:style-name="T2227">) kai tai susiję su mokesčiais, išskaitomais prie šaltinio iš nerezidentams sumokėtų ar įskaitytų sumų, jeigu tokių mokesčių priežastis atsiranda kitų kalendorinių metų, prasidedančių šios Konvencij</text:span><text:span text:style-name="T2228">os įsigaliojimo kiekvienai Sutarties, kuriai taikoma Konvencija, Susitariančiajai Jurisdikcijai dieną arba vėliau, pirmąją dieną arba vėliau, atsižvelgiant į tai, kuri diena yra vėlesnė;<text:s/></text:span></text:p>
      <text:p text:style-name="Normal"/>
      <text:p text:style-name="P2229"><text:span text:style-name="T2230">b</text:span><text:span text:style-name="T2231">) kai tai susiję su visais kitais Susitariančiųjų Jurisdikcijų</text:span><text:span text:style-name="T2232"><text:s/>imamais mokesčiais, mokesčiams, imamiems už mokestinius laikotarpius, prasidedančius praėjus šešių kalendorinių mėnesių laikotarpiui (ar trumpesniam laikotarpiui, jei visos Susitariančiosios Jurisdikcijos praneša depozitarui, kad ketina taikyti tokį trump</text:span><text:span text:style-name="T2233">esnį laikotarpį) nuo vėlesnės iš datų, kurią ši Konvencija įsigalioja kiekvienai Sutarties, kuriai taikoma Konvencija, Susitariančiajai Jurisdikcijai arba vėliau.</text:span></text:p>
      <text:p text:style-name="Normal"/>
      <text:p text:style-name="P2234"><text:span text:style-name="T2235">2</text:span><text:span text:style-name="T2236">. Šalis, vien tik norėdama pati taikyti 1 dalies a punktą ir 5 dalies a punktą, gali<text:s/></text:span><text:span text:style-name="T2237">pasirinkti pakeisti „apmokestinamąjį laikotarpį“ „kalendoriniais metais“ ir atitinkamai praneša apie tai depozitarui.</text:span></text:p>
      <text:p text:style-name="Normal"/>
      <text:p text:style-name="P2238"><text:span text:style-name="T2239">3</text:span><text:span text:style-name="T2240">. Šalis, vien tik norėdama pati taikyti 1 dalies b punktą ir 5 dalies b punktą, gali pasirinkti pakeisti žodžius „mokestinius laikot</text:span><text:span text:style-name="T2241">arpius, prasidedančius praėjus [...] laikotarpiui arba vėliau“ žodžiais „mokestinius laikotarpius, prasidedančius kitų metų sausio 1 d. ar vėliau nuo tada, kai pasibaigia [...] laikotarpis“ ir atitinkamai praneša apie tai depozitarui.</text:span></text:p>
      <text:p text:style-name="Normal"/>
      <text:p text:style-name="P2242"><text:span text:style-name="T2243">4</text:span><text:span text:style-name="T2244">. Neatsižvelgia</text:span><text:span text:style-name="T2245">nt į pirmesnes šio straipsnio nuostatas, 16 straipsnis (Abipusio susitarimo procedūra) įsigalioja pagal Sutartį, kuriai taikoma Konvencija, Susitariančiosios Jurisdikcijos pareiškimo kompetentingam asmeniui pateikimo dieną, kurią ši Konvencija įsigalioja k</text:span><text:span text:style-name="T2246">iekvienai Sutarties, kuriai taikoma Konvencija, Susitariančiajai Jurisdikcijai arba vėliau, atsižvelgiant į tai, kuri diena yra vėlesnė, išskyrus pareiškimus, kurie tą dieną nebuvo tinkami pateikti pagal Sutartį, kuriai taikoma Konvencija, iki jos pakeitim</text:span><text:span text:style-name="T2247">o šia Konvencija, neatsižvelgiant į mokestinį laikotarpį, su kuriuo susijęs pareiškimas.<text:s/></text:span></text:p>
      <text:p text:style-name="Normal"/>
      <text:p text:style-name="P2248"><text:span text:style-name="T2249">5</text:span><text:span text:style-name="T2250">. Kai tai susiję su nauja Sutartimi, kuriai taikoma Konvencija, atsiradusia papildžius pagal 29 straipsnio 5 dalį (Pranešimai) sutarčių, apie kurias turi būti p</text:span><text:span text:style-name="T2251">ranešama pagal 2 straipsnio 1 dalies a punkto ii papunktį, sąrašą (Sąvokų aiškinimas), šios Konvencijos nuostatos kiekvienai Susitariančiajai Jurisdikcijai įsigalioja:</text:span></text:p>
      <text:p text:style-name="P2252"/>
      <text:p text:style-name="P2253"><text:span text:style-name="T2254">a</text:span><text:span text:style-name="T2255">) kai tai susiję su mokesčiais, išskaitomais prie šaltinio iš nerezidentams sumokėtų</text:span><text:span text:style-name="T2256"><text:s/>ar įskaitytų sumų, jeigu tokių mokesčių priežastis atsiranda kitų kalendorinių metų, prasidedančių praėjus 30 dienų nuo dienos, kai depozitaras praneša, kad gavo pranešimą dėl sutarčių sąrašo papildymo, ar vėliau; ir</text:span></text:p>
      <text:p text:style-name="Normal"/>
      <text:p text:style-name="P2257"><text:span text:style-name="T2258">b</text:span><text:span text:style-name="T2259">) kai tai susiję su visais kitai</text:span><text:span text:style-name="T2260">s Susitariančiųjų Jurisdikcijų imamais mokesčiais, mokesčiai, imami už mokestinius laikotarpius, prasidedančius praėjus devyniems kalendoriniams mėnesiams (ar trumpesniam laikotarpiui, jei visos Susitariančiosios Jurisdikcijos praneša depozitarui, kad keti</text:span><text:span text:style-name="T2261">na taikyti tokį trumpesnį laikotarpį) nuo dienos, kai depozitaras praneša, kad gavo pranešimą dėl sutarčių sąrašo papildymo, ar vėliau.</text:span></text:p>
      <text:p text:style-name="Normal"/>
      <text:p text:style-name="P2262"><text:span text:style-name="T2263">6</text:span><text:span text:style-name="T2264">. Šalis gali pasilikti teisę taikyti 4 dalį savo Sutartims, kurioms taikoma Konvencija.</text:span></text:p>
      <text:p text:style-name="Normal"/>
      <text:p text:style-name="P2265"><text:span text:style-name="T2266">7</text:span><text:span text:style-name="T2267">. Šalis gali pasil</text:span><text:span text:style-name="T2268">ikti teisę pakeisti:</text:span></text:p>
      <text:p text:style-name="P2269"/>
      <text:p text:style-name="P2270"><text:span text:style-name="T2271">i</text:span><text:span text:style-name="T2272">) 1 ir 4 dalyse įrašytus žodžius „vėliausią dieną, kurią ši Konvencija įsigalioja kiekvienai Sutarties, kuriai taikoma Konvencija, Susitariančiajai Jurisdikcijai“; ir</text:span></text:p>
      <text:p text:style-name="Normal"/>
      <text:p text:style-name="P2273"><text:span text:style-name="T2274">ii</text:span><text:span text:style-name="T2275">) 5 dalyje įrašytus žodžius „dienos, kai depozitaras<text:s/></text:span><text:span text:style-name="T2276">praneša, kad gavo pranešimą dėl sutarčių sąrašo papildymo“;</text:span></text:p>
      <text:p text:style-name="P2277"/>
      <text:p text:style-name="P2278">žodžiais „30 dienų nuo dienos, kurią depozitaras gauna paskutinį kiekvienos Susitariančiosios Jurisdikcijos, nustatančios 35 straipsnio 7 dalyje (Įsigaliojimas) nurodytą išlygą, pranešimą apie tai, kad ji užbaigė savo vidaus procedūras, būtinas šios Konvencijos nuostatoms įsigalioti tai konkrečiai Sutarčiai, kuriai taikoma Konvencija“;</text:p>
      <text:p text:style-name="Normal"/>
      <text:p text:style-name="P2279"><text:span text:style-name="T2280">iii</text:span><text:span text:style-name="T2281">) 28 straipsnio (Išlygos) 9 dalies a punkte įrašytus žodžius „dieną, kai depozitaras praneša, kad gavo iš</text:span><text:span text:style-name="T2282">lygos atšaukimo ar pakeitimo pranešimą“; ir</text:span></text:p>
      <text:p text:style-name="Normal"/>
      <text:p text:style-name="P2283"><text:span text:style-name="T2284">iv</text:span><text:span text:style-name="T2285">) 28 straipsnio (Išlygos) 9 dalies b punkte įrašytus žodžius „vėlesnę iš tų dienų, kurią Konvencija įsigalioja šioms Susitariančiosioms Jurisdikcijoms“;</text:span></text:p>
      <text:p text:style-name="P2286"/>
      <text:p text:style-name="P2287">žodžiais „30 dienų nuo dienos, kurią depozitaras gauna paskutinį kiekvienos Susitariančiosios Jurisdikcijos, nustatančios 35 straipsnio 7 dalyje (Įsigaliojimas) nurodytą išlygą, pranešimą apie tai, kad ji užbaigė savo vidaus procedūras, būtinas išlygos atšaukimui ar pakeitimui įsigalioti tai konkrečiai Sutarčiai, kuriai taikoma Konvencija“;</text:p>
      <text:p text:style-name="Normal"/>
      <text:p text:style-name="P2288"><text:span text:style-name="T2289">v</text:span><text:span text:style-name="T2290">) 29 straipsnio (Pranešimai) 6 dalies a punkte įrašytus žodžius „dieną, kai depozitaras praneša, kad gavo papildomą pranešimą“; ir</text:span></text:p>
      <text:p text:style-name="Normal"/>
      <text:p text:style-name="P2291"><text:span text:style-name="T2292">vi</text:span><text:span text:style-name="T2293">) 29 straipsnio (Pranešimai) 6 dalies b punkte įrašytus žodžius „vėlesnę iš<text:s/></text:span><text:span text:style-name="T2294">tų dienų, kurią Konvencija įsigalioja šioms Susitariančiosioms Jurisdikcijoms“;</text:span></text:p>
      <text:p text:style-name="P2295"/>
      <text:p text:style-name="P2296">žodžiais „30 dienų nuo dienos, kurią depozitaras gauna paskutinį kiekvienos Susitariančiosios Jurisdikcijos, nustatančios 35 straipsnio 7 dalyje (Įsigaliojimas) nurodytą išlygą, pranešimą apie tai, kad ji užbaigė savo vidaus procedūras, būtinas papildomam pranešimui įsigalioti tai konkrečiai Sutarčiai, kuriai taikoma Konvencija“;</text:p>
      <text:p text:style-name="Normal"/>
      <text:p text:style-name="P2297"><text:span text:style-name="T2298">vii</text:span><text:span text:style-name="T2299">) 36 straipsnio (VI dalies įsigaliojimas) 1 ir 2 dalyse įrašytus žodžius „vėliausią dieną,<text:s/></text:span><text:span text:style-name="T2300">kurią ši Konvencija įsigalioja kiekvienai Sutarties, kuriai taikoma Konvencija, Susitariančiajai Jurisdikcijai“;</text:span></text:p>
      <text:p text:style-name="P2301"/>
      <text:p text:style-name="P2302">žodžiais „30 dienų nuo dienos, kurią depozitaras gauna paskutinį kiekvienos Susitariančiosios Jurisdikcijos, nustatančios 35 straipsnio 7 dalyje (Įsigaliojimas) nurodytą išlygą, pranešimą apie tai, kad ji užbaigė savo vidaus procedūras, būtinas šios Konvencijos nuostatoms įsigalioti tai konkrečiai Sutarčiai, kuriai taikoma Konvencija“; ir</text:p>
      <text:p text:style-name="Normal"/>
      <text:p text:style-name="P2303"><text:span text:style-name="T2304">viii</text:span><text:span text:style-name="T2305">) 36 straipsnio (VI dalies įsigaliojimas) 3 daly</text:span><text:span text:style-name="T2306">je įrašytus žodžius „dienos, kai depozitaras praneša, kad gavo pranešimą dėl sutarčių sąrašo papildymo“;</text:span></text:p>
      <text:p text:style-name="Normal"/>
      <text:p text:style-name="P2307"><text:span text:style-name="T2308">ix</text:span><text:span text:style-name="T2309">) 36 straipsnio (VI dalies įsigaliojimas) 4 dalyje įrašytus žodžius „dieną, kurią depozitaras praneša, kad gavo išlygos atšaukimo pranešimą“,<text:s/></text:span><text:span text:style-name="T2310">„dieną, kurią depozitaras praneša, kad gavo išlygos pakeitimo pranešimą ir „dieną, kurią depozitaras praneša, kad gavo pranešimą apie prieštaravimo dėl išlygos atsiėmimą“; ir</text:span></text:p>
      <text:p text:style-name="Normal"/>
      <text:p text:style-name="P2311"><text:span text:style-name="T2312">x</text:span><text:span text:style-name="T2313">) 36 straipsnio (VI dalies įsigaliojimas) 5 dalyje įrašytus žodžius „dieną,</text:span><text:span text:style-name="T2314"><text:s/>kai depozitaras praneša, kad gavo papildomą pranešimą“</text:span></text:p>
      <text:p text:style-name="P2315"/>
      <text:p text:style-name="P2316">žodžiais „30 dienų nuo dienos, kurią depozitaras gauna paskutinį kiekvienos Susitariančiosios Jurisdikcijos, nustatančios 35 straipsnio 7 dalyje (Įsigaliojimas) nurodytą išlygą, pranešimą apie tai, kad ji užbaigė savo vidaus procedūras, būtinas šios VI dalies (Arbitražas) nuostatoms įsigalioti tai konkrečiai Sutarčiai, kuriai taikoma Konvencija“;</text:p>
      <text:p text:style-name="Normal"/>
      <text:p text:style-name="P2317"><text:span text:style-name="T2318">b</text:span><text:span text:style-name="T2319">) Šalis, nustatanti išlygą vadovaujantis a dalimi, depozitarui ir iškart kitai (-oms) Susitariančiaj</text:span><text:span text:style-name="T2320">ai (-osioms) Jurisdikcijai (-oms) praneša apie patvirtintą savo vidaus procedūrų užbaigimą.</text:span></text:p>
      <text:p text:style-name="Normal"/>
      <text:p text:style-name="P2321"><text:span text:style-name="T2322">c</text:span><text:span text:style-name="T2323">) jeigu viena ar daugiau Sutarties, kuriai taikoma Konvencija, Susitariančiųjų Jurisdikcijų nustato išlygą pagal šią dalį, Konvencijos nuostatų, išlygos atšau</text:span><text:span text:style-name="T2324">kimo ar pakeitimo, papildomo pranešimo įsigaliojimas tai Sutarčiai, kuriai taikoma Konvencija, ar VI dalies (Arbitražas) įsigaliojimas visoms Sutarties, kuriai taikoma Konvencija, Susitariančiosioms Jurisdikcijoms reglamentuojamas šia dalimi.</text:span></text:p>
      <text:p text:style-name="P2325"/>
      <text:p text:style-name="P2326"/>
      <text:p text:style-name="Normal"/>
      <text:p text:style-name="P2327"><text:span text:style-name="T2328">36</text:span><text:span text:style-name="T2329"><text:s/>straipsnis</text:span></text:p>
      <text:p text:style-name="P2330"/>
      <text:p text:style-name="P2331"><text:span text:style-name="T2332">VI dalies įsigaliojimas</text:span></text:p>
      <text:p text:style-name="P2333"/>
      <text:p text:style-name="P2334"><text:span text:style-name="T2335">1</text:span><text:span text:style-name="T2336">. Neatsižvelgiant į 28 straipsnio (Išlygos) 9 dalį, 29 straipsnio (Pranešimai) 6 dalį ir 35 straipsnio (Įsigaliojimas) 1–6 dalis, VI dalies (Arbitražas) nuostatos Sutarties, kuriai taikoma Konvencija, Susitarianči</text:span><text:span text:style-name="T2337">ajai Jurisdikcijai įsigalioja:</text:span></text:p>
      <text:p text:style-name="P2338"/>
      <text:p text:style-name="P2339"><text:span text:style-name="T2340">a</text:span><text:span text:style-name="T2341">) kai tai susiję su Susitariančiosios Jurisdikcijos kompetentingam asmeniui pateiktais pareiškimais (kaip nurodyta 19 straipsnio (Privalomas ir įpareigojantis arbitražas) 1 dalies a punkte), dieną, kurią ši Konvencija įsi</text:span><text:span text:style-name="T2342">galioja kiekvienai Sutarties, kuriai taikoma Konvencija, Susitariančiajai Jurisdikcijai arba vėliau, atsižvelgiant į tai, kuri diena yra vėlesnė; ir</text:span></text:p>
      <text:p text:style-name="Normal"/>
      <text:p text:style-name="P2343"><text:span text:style-name="T2344">b</text:span><text:span text:style-name="T2345">) kai tai susiję su pareiškimais, pateiktais Susitariančiosios Jurisdikcijos kompetentingam asmeniui<text:s/></text:span><text:span text:style-name="T2346">iki vėlesnės iš dienų, kurią ši Konvencija įsigalioja kiekvienai Sutarties, kuriai taikoma Konvencija, Susitariančiajai Jurisdikcijai, dieną, kurią abi Susitariančiosios Jurisdikcijos pranešė depozitarui, kad pasiekė abipusį susitarimą pagal 19 straipsnio<text:s/></text:span><text:span text:style-name="T2347">(Privalomas ir įpareigojantis arbitražas) 10 dalį, kartu pranešdamos datą ar datas, kada tokie pareiškimai, vadovaujantis minėto abipusio susitarimo sąlygomis, bus laikomi pateiktais Susitariančiosios Jurisdikcijos kompetentingam asmeniui (kaip nurodyta 19</text:span><text:span text:style-name="T2348"><text:s/>straipsnio (Privalomas ir įpareigojantis arbitražas) 1 dalies a punkte).</text:span></text:p>
      <text:p text:style-name="Normal"/>
      <text:p text:style-name="P2349"><text:span text:style-name="T2350">2</text:span><text:span text:style-name="T2351">. Šalis gali pasilikti teisę taikyti VI dalį (Arbitražas) pareiškimui, pateiktam Susitariančiosios Jurisdikcijos kompetentingam asmeniui iki vėlesnės iš datų, kurią ši Konven</text:span><text:span text:style-name="T2352">cija įsigalioja kiekvienai Sutarties, kuriai taikoma Konvencija, Susitariančiajai Jurisdikcijai, tik tiek, kiek abiejų Susitariančiųjų Jurisdikcijų kompetentingi asmenys susitaria, kad minėta dalis bus taikoma tam konkrečiam pareiškimui.</text:span></text:p>
      <text:p text:style-name="Normal"/>
      <text:p text:style-name="P2353"><text:span text:style-name="T2354">3</text:span><text:span text:style-name="T2355">.<text:s/></text:span><text:span text:style-name="T2356">Atsižvelgiant į naują Sutartį, kuriai taikoma Konvencija, atsiradusią papildžius pagal 29 straipsnio 5 dalį (Pranešimai) sutarčių, apie kurias turi būti pranešama pagal 2 straipsnio 1 dalies a punkto ii papunktį, sąrašą (Sąvokų aiškinimas), šio straipsnio<text:s/></text:span><text:span text:style-name="T2357">1 ir 2 dalyse pateikti žodžiai „vėlesnės iš datų, kurią ši Konvencija įsigalioja kiekvienai Sutarties, kuriai taikoma Konvencija, Susitariančiajai Jurisdikcijai“, pakeičiami žodžiais „dienos, kai depozitaras praneša, kad gavo pranešimą dėl sutarčių sąrašo<text:s/></text:span><text:span text:style-name="T2358">papildymo“.</text:span></text:p>
      <text:p text:style-name="Normal"/>
      <text:p text:style-name="P2359"><text:span text:style-name="T2360">4</text:span><text:span text:style-name="T2361">. Vadovaujantis 26 straipsnio (Suderinamumas) 4 dalimi nustatytos išlygos atšaukimas ar pakeitimas pagal 28 straipsnio (Išlygos) 9 dalį arba prieštaravimo dėl pagal 28 straipsnio (Išlygos) 2 dalį nustatytos išlygos atsiėmimas, dėl kurio d</text:span><text:span text:style-name="T2362">vi Sutarties, kuriai taikoma Konvencija, Susitariančiosios Jurisdikcijos tarpusavyje taiko VI dalį (Arbitražas), įsigalioja vadovaujantis šio straipsnio 1 dalies a ir b punktais, išskyrus tai, kad žodžiai „vėlesnės iš datų, kurią ši Konvencija įsigalioja k</text:span><text:span text:style-name="T2363">iekvienai Sutarties, kuriai taikoma Konvencija, Susitariančiajai Jurisdikcijai“ atitinkamai pakeičiami žodžiais „dieną, kurią depozitaras praneša, kad gavo išlygos atšaukimo pranešimą“, „dieną, kurią depozitaras praneša, kad gavo išlygos pakeitimo pranešim</text:span><text:span text:style-name="T2364">ą“ ar „dieną, kurią depozitaras praneša, kad gavo pranešimą apie prieštaravimo dėl išlygos atsiėmimą“.</text:span></text:p>
      <text:p text:style-name="Normal"/>
      <text:p text:style-name="P2365"><text:span text:style-name="T2366">5</text:span><text:span text:style-name="T2367">. Pagal 29 straipsnio (Pranešimai) 1 dalies p punktą pateiktas papildomas pranešimas įsigalioja vadovaujantis 1 dalies a ir b punktais, išskyrus ta</text:span><text:span text:style-name="T2368">i, kad šio straipsnio 1 ir 2 dalyse pateikti žodžiai „vėlesnės iš datų, kurią ši Konvencija įsigalioja kiekvienai Sutarties, kuriai taikoma Konvencija, Susitariančiajai Jurisdikcijai“, pakeičiami žodžiais „dienos, kai depozitaras praneša, kad gavo papildom</text:span><text:span text:style-name="T2369">ą pranešimą“.</text:span></text:p>
      <text:p text:style-name="P2370"/>
      <text:p text:style-name="P2371"/>
      <text:p text:style-name="Normal"/>
      <text:p text:style-name="P2372"><text:span text:style-name="T2373">37</text:span><text:span text:style-name="T2374"><text:s/>straipsnis</text:span></text:p>
      <text:p text:style-name="P2375"/>
      <text:p text:style-name="P2376"><text:span text:style-name="T2377">Pasitraukimas</text:span></text:p>
      <text:p text:style-name="P2378"/>
      <text:p text:style-name="P2379"><text:span text:style-name="T2380">1</text:span><text:span text:style-name="T2381">. Bet kuri Šalis gali bet kada pasitraukti iš šios Konvencijos, nusiųsdama depozitarui pranešimą.</text:span></text:p>
      <text:p text:style-name="Normal"/>
      <text:p text:style-name="P2382"><text:span text:style-name="T2383">2</text:span><text:span text:style-name="T2384">. Pasitraukimas vadovaujantis 1 dalimi įsigalioja dieną, kai depozitaras gauną pranešimą. Šiai</text:span><text:span text:style-name="T2385"><text:s/>Konvencijai įsigaliojus visoms Sutarties, kuriai taikoma Konvencija, Susitariančiosioms Jurisdikcijoms, iki Šalies pasitraukimo iš Konvencijos įsigaliojimo datos, ta Sutartis, kuriai taikoma Konvencija, yra pakeičiama šia Konvencija.<text:s/></text:span></text:p>
      <text:p text:style-name="P2386"/>
      <text:p text:style-name="P2387"/>
      <text:p text:style-name="Normal"/>
      <text:p text:style-name="P2388"><text:span text:style-name="T2389">38</text:span><text:span text:style-name="T2390"><text:s/>straipsn</text:span><text:span text:style-name="T2391">is</text:span></text:p>
      <text:p text:style-name="P2392"/>
      <text:p text:style-name="P2393"><text:span text:style-name="T2394">Ryšys su protokolais</text:span></text:p>
      <text:p text:style-name="P2395"/>
      <text:p text:style-name="P2396"><text:span text:style-name="T2397">1</text:span><text:span text:style-name="T2398">. Ši Konvencija gali būti papildyta vienu ar daugiau protokolų.</text:span></text:p>
      <text:p text:style-name="Normal"/>
      <text:p text:style-name="P2399"><text:span text:style-name="T2400">2</text:span><text:span text:style-name="T2401">. Kad valstybė ar jurisdikcija taptų protokolo šalimi, ji taip pat turi būti šios Konvencijos Šalis.<text:s/></text:span></text:p>
      <text:p text:style-name="Normal"/>
      <text:p text:style-name="P2402"><text:span text:style-name="T2403">3</text:span><text:span text:style-name="T2404">. Protokolas šios Konvencijos Šaliai<text:s/></text:span><text:span text:style-name="T2405">neprivalomas, nebent vadovaujantis protokolo nuostatomis ji tampa protokolo šalimi.</text:span></text:p>
      <text:p text:style-name="P2406"/>
      <text:p text:style-name="P2407"/>
      <text:p text:style-name="Normal"/>
      <text:p text:style-name="P2408"><text:span text:style-name="T2409">39</text:span><text:span text:style-name="T2410"><text:s/>straipsnis</text:span></text:p>
      <text:p text:style-name="P2411"/>
      <text:p text:style-name="P2412"><text:span text:style-name="T2413">Depozitaras</text:span></text:p>
      <text:p text:style-name="P2414"/>
      <text:p text:style-name="P2415"><text:span text:style-name="T2416">1</text:span><text:span text:style-name="T2417">. Šios Konvencijos ir bet kokių vadovaujantis 38 straipsniu (Ryšys su protokolais) sudarytų protokolų depozitaras yra Ekonominio b</text:span><text:span text:style-name="T2418">endradarbiavimo ir plėtros organizacijos generalinis sekretorius.</text:span></text:p>
      <text:p text:style-name="Normal"/>
      <text:p text:style-name="P2419"><text:span text:style-name="T2420">2</text:span><text:span text:style-name="T2421">. Depozitaras per vieną kalendorinį mėnesį praneša Šalims ir signatarėms apie:</text:span></text:p>
      <text:p text:style-name="P2422"/>
      <text:p text:style-name="P2423"><text:span text:style-name="T2424">a</text:span><text:span text:style-name="T2425">) bet kokį Konvencijos pasirašymą vadovaujantis 27 straipsniu (Pasirašymas ir ratifikavimas,<text:s/></text:span><text:span text:style-name="T2426">priėmimas ar patvirtinimas);</text:span></text:p>
      <text:p text:style-name="Normal"/>
      <text:p text:style-name="P2427"><text:span text:style-name="T2428">b</text:span><text:span text:style-name="T2429">) bet kokio ratifikavimo, priėmimo ar patvirtinimo dokumento deponavimą vadovaujantis 27 straipsniu (Pasirašymas ir ratifikavimas, priėmimas ar patvirtinimas);</text:span></text:p>
      <text:p text:style-name="Normal"/>
      <text:p text:style-name="P2430"><text:span text:style-name="T2431">c</text:span><text:span text:style-name="T2432">) bet kokią išlygą ar išlygos atšaukimą arba pakeitimą<text:s/></text:span><text:span text:style-name="T2433">kita išlyga vadovaujantis 28 straipsniu (Išlygos);</text:span></text:p>
      <text:p text:style-name="Normal"/>
      <text:p text:style-name="P2434"><text:span text:style-name="T2435">d</text:span><text:span text:style-name="T2436">) bet kokį vadovaujantis 29 straipsniu (Pranešimai) pateiktą pranešimą ar papildomą pranešimą;</text:span></text:p>
      <text:p text:style-name="Normal"/>
      <text:p text:style-name="P2437"><text:span text:style-name="T2438">e</text:span><text:span text:style-name="T2439">) bet kokį vadovaujantis 33 straipsniu (Pakeitimai) siūlomą šios Konvencijos pakeitimą;</text:span></text:p>
      <text:p text:style-name="Normal"/>
      <text:p text:style-name="P2440"><text:span text:style-name="T2441">f</text:span><text:span text:style-name="T2442">) be</text:span><text:span text:style-name="T2443">t kokį pasitraukimą iš Konvencijos pagal 37 straipsnį (Pasitraukimas);<text:s/></text:span></text:p>
      <text:p text:style-name="Normal"/>
      <text:p text:style-name="P2444"><text:span text:style-name="T2445">g</text:span><text:span text:style-name="T2446">) bet kurį kitą su šia Konvencija susijusį pranešimą.</text:span></text:p>
      <text:p text:style-name="Normal"/>
      <text:p text:style-name="P2447"><text:span text:style-name="T2448">3</text:span><text:span text:style-name="T2449">. Depozitaras tvarko ir užtikrina viešą prieigą prie sąrašų, kuriuose pateikiama:<text:s/></text:span></text:p>
      <text:p text:style-name="P2450"/>
      <text:p text:style-name="P2451"><text:span text:style-name="T2452">a</text:span><text:span text:style-name="T2453">) Sutartys, kurioms taikoma K</text:span><text:span text:style-name="T2454">onvencija;</text:span></text:p>
      <text:p text:style-name="Normal"/>
      <text:p text:style-name="P2455"><text:span text:style-name="T2456">b</text:span><text:span text:style-name="T2457">) Šalių nustatytos išlygos; ir</text:span></text:p>
      <text:p text:style-name="Normal"/>
      <text:p text:style-name="P2458"><text:span text:style-name="T2459">c</text:span><text:span text:style-name="T2460">) Šalių pateikti pranešimai.</text:span></text:p>
      <text:p text:style-name="P2461"/>
      <text:p text:style-name="P2462"/>
      <text:p text:style-name="P2463"/>
      <text:p text:style-name="P2464">Tai patvirtindami, toliau nurodyti tinkamai įgalioti asmenys pasirašė šią Konvenciją.</text:p>
      <text:p text:style-name="P2465"/>
      <text:p text:style-name="P2466"/>
      <text:p text:style-name="P2467"/>
      <text:p text:style-name="P2468">Priimta 2016 metų lapkričio 24 dieną Paryžiuje anglų ir prancūzų kalbomis. Abu<text:s/>tekstai yra autentiški ir vienu egzemplioriumi deponuojami Ekonominio bendradarbiavimo ir plėtros organizacijos archyvuose.</text:p>
      <text:p text:style-name="P2469"/>
      <text:p text:style-name="P2470"/>
      <text:p text:style-name="P2471"/>
      <text:p text:style-name="P2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complex="en" style:country-complex="U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complex="en" style:country-complex="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complex="en" style:country-complex="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complex="en" style:country-complex="US"/>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 Gaižauskienė</meta:initial-creator>
    <dc:creator>adlibuser</dc:creator>
    <meta:creation-date>2018-12-31T23:39:00Z</meta:creation-date>
    <dc:date>2018-12-31T23:39:00Z</dc:date>
    <meta:print-date>2017-12-15T12:47:00Z</meta:print-date>
    <meta:template xlink:href="Normal.dotm" xlink:type="simple"/>
    <meta:editing-cycles>2</meta:editing-cycles>
    <meta:editing-duration>PT0S</meta:editing-duration>
    <meta:document-statistic meta:page-count="31" meta:paragraph-count="1639" meta:word-count="18031" meta:character-count="137741" meta:row-count="5276" meta:non-whitespace-character-count="121349"/>
  </office:meta>
</office:document-meta>
</file>