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/text:p>
      <text:p text:style-name="P14"><text:span text:style-name="T15">2013 m. spAlio 31 d. įsakymo nr. v-1019 „</text:span><text:span text:style-name="T16">Dėl ASMENS SVEIKATOS PRIEŽIŪROS ĮSTAIGOMS IŠ PRIVALOMOJO SVEIKATOS DRAUDIMO FONDO BIUDŽETO SKIRIAMŲ METINIŲ LĖŠŲ MEDICININĖS REABILITACIJOS IR SANATORINIO (ANTIRECIDYVINIO) GYDYMO<text:s/></text:span><text:span text:style-name="T17">BEI PSICHOSOCIALINĖS REABILITACIJOS<text:s/></text:span><text:span text:style-name="T18">PASLAUGŲ išlaidOMS KOMPENSUOTI PLANAVIMO TVARKOS aprašO PAtvirtinimo</text:span><text:span text:style-name="T19">“ pripažinimo netekusiu galios<text:s/></text:span></text:p>
      <text:p text:style-name="P20"/>
      <text:p text:style-name="P21">2021 m. gruodžio 31 d. Nr.<text:s/>V-3020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ripažįstu netekusiu galios</text:span><text:span text:style-name="T30"><text:s/>Lietuvos Respublikos sveikatos apsaugos ministro 2013 m. spalio 31 d. įsakymą Nr.<text:s/></text:span><text:span text:style-name="T31">v-1019 „D</text:span><text:span text:style-name="T32">ėl<text:s/></text:span><text:span text:style-name="T33">A</text:span><text:span text:style-name="T34">smens sveikatos priežiūros įstaigoms iš<text:s/></text:span><text:span text:style-name="T35">P</text:span><text:span text:style-name="T36">rivalomojo sveikatos draudimo fondo biudžeto skiriamų metinių lėšų medicininės reabilitacijos ir sanatorinio (antirecidyvinio) gydymo<text:s/></text:span><text:span text:style-name="T37">bei psichosocialinės reabilitacijos<text:s/></text:span><text:span text:style-name="T38">paslaugų išlaidoms kompensuoti planavimo tvarkos aprašo patvirtinimo</text:span><text:span text:style-name="T39">“</text:span><text:span text:style-name="T40"><text:s/>su visais pakeitimais ir papildymais.</text:span></text:p>
      <text:p text:style-name="P41"><text:span text:style-name="T42">2</text:span><text:span text:style-name="T43">.<text:s/></text:span><text:span text:style-name="T44">Nustatau</text:span><text:span text:style-name="T45">, kad šis įsakymas įsigalioja 2022 m. sausio 1 d.</text:span></text:p>
      <text:p text:style-name="P46"/>
      <text:p text:style-name="P47"/>
      <text:p text:style-name="P48"/>
      <text:p text:style-name="P49"><text:span text:style-name="T50">S</text:span><text:span text:style-name="T51">veikatos apsaugos ministras<text:s/></text:span><text:span text:style-name="T52"><text:tab/>A</text:span><text:span text:style-name="T53">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2-31T20:41:00Z</meta:creation-date>
    <dc:date>2021-12-31T20:41:00Z</dc:date>
    <meta:template xlink:href="Normal.dotm" xlink:type="simple"/>
    <meta:editing-cycles>2</meta:editing-cycles>
    <meta:editing-duration>PT0S</meta:editing-duration>
    <meta:document-statistic meta:page-count="2" meta:paragraph-count="65" meta:word-count="158" meta:character-count="1045" meta:row-count="119" meta:non-whitespace-character-count="952"/>
  </office:meta>
</office:document-meta>
</file>