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3 M. GRUODŽIO 24 D. NUTARIMO NR. 1688 „DĖL VALSTYBINĖS KALBOS MOKĖJIMO KATEGORIJŲ NUSTATYMO IR JŲ TAIKYMO TVARKOS APRAŠO PATVIRTINIMO“ PAKEITIMO</text:p>
      <text:p text:style-name="P17"/>
      <text:p text:style-name="P18"><text:span text:style-name="T19">2025 m. liepos 9 d. Nr.<text:s/></text:span><text:span text:style-name="T20">490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3 m. gruodžio 24 d. nutarimą Nr. 1688 „Dėl Valstybinės kalbos mokėjimo kategorijų nustatymo ir jų taikymo tvarkos aprašo patvirtinimo“ ir 4 punktą išdėstyti taip:</text:span></text:p>
      <text:p text:style-name="P30"><text:span text:style-name="T31">„</text:span><text:span text:style-name="T32">4</text:span><text:span text:style-name="T33">.<text:s/></text:span><text:span text:style-name="T34">Nustatyti, kad užsieniečiams, kuriems yra suteikta laikinoji apsauga Lietuvos Respublikoje, įdarbinti ir (ar) dirbti savarankiškai valstybinės kalbos mokėjimo kategorijos netaikomos.“</text:span></text:p>
      <text:p text:style-name="P35"/>
      <text:p text:style-name="P36"/>
      <text:p text:style-name="P37"/>
      <text:p text:style-name="P38">Ministras Pirmininkas<text:tab/>Gintautas Paluckas</text:p>
      <text:p text:style-name="P39"/>
      <text:p text:style-name="P40"/>
      <text:p text:style-name="P41"/>
      <text:p text:style-name="P42">Švietimo, moklso ir sporto ministrė<text:tab/>Raminta Popovienė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7-16T19:33:00Z</meta:creation-date>
    <dc:date>2025-07-16T19:3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815" meta:row-count="38" meta:non-whitespace-character-count="728"/>
  </office:meta>
</office:document-meta>
</file>