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UNO LAISVOSIOS EKONOMINĖS ZONOS ĮSTATYMO NR. I-1591 3, 7 IR 8 STRAIPSNIŲ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9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<text:span text:style-name="T34">Pakeisti 3 straipsnio 1 dalį ir ją išdėstyti taip:</text:span></text:p>
        <text:p text:style-name="P35"><text:span text:style-name="T36">„</text:span><text:span text:style-name="T37">1</text:span><text:span text:style-name="T38">. Zonos teritorija užima 1 054 ha.“</text:span></text:p>
        <text:p text:style-name="P39"/>
        <text:p text:style-name="P40"><text:span text:style-name="T41">2</text:span><text:span text:style-name="T42"><text:s/>straipsnis.<text:s/></text:span><text:span text:style-name="T43">7 straipsnio pakeitimas</text:span></text:p>
        <text:p text:style-name="P44"><text:span text:style-name="T45">1</text:span><text:span text:style-name="T46">. Pakeisti 7 straipsnio 2<text:s/></text:span><text:span text:style-name="T47">dalį ir ją išdėstyti taip:</text:span></text:p>
        <text:p text:style-name="P48"><text:span text:style-name="T49">„</text:span><text:span text:style-name="T50">2</text:span><text:span text:style-name="T51">. Zonos valdymo bendrovės valdymo organai yra visuotinis akcininkų susirinkimas, valdyba ir bendrovės vadovas.“</text:span></text:p>
        <text:p text:style-name="P52"><text:span text:style-name="T53">2</text:span><text:span text:style-name="T54">. Pakeisti 7 straipsnio 6 dalį ir ją išdėstyti taip:<text:s/></text:span></text:p>
        <text:p text:style-name="P55"><text:span text:style-name="T56">„</text:span><text:span text:style-name="T57">6</text:span><text:span text:style-name="T58">. Zonos valdymo bendrovės valdybos pirmininkas</text:span><text:span text:style-name="T59"><text:s/>gali būti ir bendrovės</text:span><text:span text:style-name="T60"><text:s/></text:span><text:span text:style-name="T61">vadovu.“</text:span></text:p>
        <text:p text:style-name="P62"><text:span text:style-name="T63">3</text:span><text:span text:style-name="T64">. Pakeisti 7 straipsnio 7 dalies 11 punktą ir jį išdėstyti taip:</text:span></text:p>
        <text:p text:style-name="P65"><text:span text:style-name="T66">„</text:span><text:span text:style-name="T67">11</text:span><text:span text:style-name="T68">) suderinusi su Muitinės departamentu prie Lietuvos Respublikos finansų ministerijos, skelbia zonos teritorijos dalis laisvosiomis teritorijomis</text:span><text:span text:style-name="T69"><text:s/>ir nustato šių teritorijų ribas.“</text:span></text:p>
        <text:p text:style-name="P70"><text:span text:style-name="T71">4</text:span><text:span text:style-name="T72">. Pakeisti 7 straipsnio 8 dalį ir ją išdėstyti taip:<text:s/></text:span></text:p>
        <text:p text:style-name="P73"><text:span text:style-name="T74">„</text:span><text:span text:style-name="T75">8</text:span><text:span text:style-name="T76">. Zonos valdymo bendrovės vadovas organizuoja ir vykdo zonos veiklą pagal bendrovės valdybos patvirtintą darbo reglamentą.“</text:span></text:p>
        <text:p text:style-name="P77"><text:span text:style-name="T78">5</text:span><text:span text:style-name="T79">. Pakeisti 7<text:s/></text:span><text:span text:style-name="T80">straipsnio 9 dalies nuostatą iki dvitaškio ir ją išdėstyti taip:</text:span></text:p>
        <text:p text:style-name="P81"><text:span text:style-name="T82">„</text:span><text:span text:style-name="T83">9</text:span><text:span text:style-name="T84">. Zonos valdymo bendrovės vadovas:“.</text:span></text:p>
        <text:p text:style-name="P85"><text:span text:style-name="T86">6</text:span><text:span text:style-name="T87">. Pakeisti 7 straipsnio 9 dalies 10 punktą ir jį išdėstyti taip:</text:span></text:p>
        <text:p text:style-name="P88"><text:span text:style-name="T89">„</text:span><text:span text:style-name="T90">10</text:span><text:span text:style-name="T91">) dirba kitą valdybos jam</text:span><text:span text:style-name="T92"><text:s/></text:span><text:span text:style-name="T93">pavestą darbą.“</text:span></text:p>
        <text:p text:style-name="P94"/>
        <text:p text:style-name="P95"><text:span text:style-name="T96">3</text:span><text:span text:style-name="T97"><text:s/>straipsnis.<text:s/></text:span><text:span text:style-name="T98">8<text:s/></text:span><text:span text:style-name="T99">straipsnio pakeitimas</text:span></text:p>
        <text:p text:style-name="P100"><text:span text:style-name="T101">Pakeisti 8 straipsnio 2 dalį ir ją išdėstyti taip:<text:s/></text:span></text:p>
        <text:p text:style-name="P102"><text:span text:style-name="T103">„</text:span><text:span text:style-name="T104">2</text:span><text:span text:style-name="T105">. Atsiradus įstatymo nustatytam pagrindui likviduoti zonos valdymo bendrovę, naujai zonos valdymo bendrovei sudaryti Vyriausybė priima sprendimą skelbti tarptautinį konkursą<text:s/></text:span><text:soft-page-break/><text:span text:style-name="T106">st</text:span><text:span text:style-name="T107">eigėjų grupei parinkti. Šį konkursą organizuoja Lietuvos Respublikos ekonomikos ir inovacijų ministerija, o naują konkurso komisiją sudaro ir nuostatus tvirtina Vyriausybė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 ir įgyvendinimas</text:span></text:p>
        <text:p text:style-name="P113"><text:span text:style-name="T114">1</text:span><text:span text:style-name="T115">. Šio įstaty</text:span><text:span text:style-name="T116">mo 1 straipsnis įsigalioja 2026 m. gegužės 1 d.</text:span></text:p>
        <text:p text:style-name="P117"><text:span text:style-name="T118">2</text:span><text:span text:style-name="T119">. Lietuvos Respublikos Vyriausybė iki 2026 m. balandžio 30 d. priima šio įstatymo 1 straipsnio įgyvendinamuosius teisės aktus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<text:s/></text:span><text:span text:style-name="T128">Prezidentas</text:span><text:span text:style-name="T129"><text:tab/></text:span><text:span text:style-name="T1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6:00Z</meta:creation-date>
    <dc:date>2023-12-28T20:26:00Z</dc:date>
    <meta:print-date>2023-12-18T11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57" meta:character-count="2170" meta:row-count="84" meta:non-whitespace-character-count="1941"/>
  </office:meta>
</office:document-meta>
</file>