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118in"/>
    </style:style>
    <style:style style:name="P24" style:parent-style-name="Normal" style:family="paragraph">
      <style:paragraph-properties fo:text-align="justify" style:line-height-at-least="0.25in" fo:text-indent="0.5354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s/></text:p>
      <text:p text:style-name="P13"/>
      <text:p text:style-name="P14"/>
      <text:p text:style-name="P15">ĮSAKYMAS</text:p>
      <text:p text:style-name="P16">DĖL KRAŠTO APSAUGOS MINISTRO 2005 M. GRUODŽIO 13 D. ĮSAKYMO<text:s/></text:p>
      <text:p text:style-name="P17"><text:span text:style-name="T18">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
      <text:p text:style-name="P20"/>
      <text:p text:style-name="P21">2021 m. kovo <text:s/>3 <text:s text:c="2"/>d. Nr. V-159</text:p>
      <text:p text:style-name="P22">Vilnius</text:p>
      <text:p text:style-name="Normal"/>
      <text:p text:style-name="P23">1. P a k e i č i u <text:s/>Pareigybių, susijusių su ypatinga specifika, kurias vykdantiems profesinės karo tarnybos kariams mokamas tarnybinio atlyginimo priedas, sąrašą, patvirtintą <text:s/>Lietuvos Respublikos krašto apsaugos ministro 2005 m. gruodžio 13 d. įsakymu Nr. V-1605 „Dėl Tarnybinio atlyginimo priedų už pareigas, susijusias su ypatinga specifika, mokėjimo ir Ypatingų<text:s/><text:soft-page-break/>karinių specialybių, kurių specialistams gali būti suteikiamos kvalifikacinės kategorijos, sąrašo ir Kvalifikacinių kategorijų suteikimo tvarkos aprašo patvirtinimo“ ir 2 punktą išdėstau taip:</text:p>
      <text:p text:style-name="P24">„2<text:span text:style-name="T25">. Pratybos ir kovinis budėjimas kartu su laivo įgula – laivo pareigybių sąraše nustatytos pareigybės, ir pareigybės karių, kurie paskirti į laivą vykdyti pavedamas užduotis neskiriant jų į laivo pareigybių sąraše nustatytas pareigas.</text:span><text:span text:style-name="T26">“</text:span></text:p>
      <text:p text:style-name="P27"><text:span text:style-name="T28">2</text:span><text:span text:style-name="T29">. N <text:s/>u s t a t a<text:s/></text:span><text:span text:style-name="T30">u<text:s/></text:span><text:span text:style-name="T31">, kad šis įsakymas įsigalioja 2021 m. kovo 15 d.<text:s/></text:span></text:p>
      <text:p text:style-name="P32"/>
      <text:p text:style-name="P33"/>
      <text:p text:style-name="P34"/>
      <text:p text:style-name="P35">Krašto apsaugos ministras<text:tab/><text:tab/><text:tab/><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template xlink:href="Normal.dotm" xlink:type="simple"/>
    <meta:editing-cycles>2</meta:editing-cycles>
    <meta:editing-duration>PT0S</meta:editing-duration>
    <meta:document-statistic meta:page-count="2" meta:paragraph-count="28" meta:word-count="166" meta:character-count="1364" meta:row-count="43" meta:non-whitespace-character-count="1226"/>
  </office:meta>
</office:document-meta>
</file>