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175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21 m. spalio <text:s text:c="8"/>d. Nr. MV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s u d a r a u</text:span><text:span text:style-name="T16"><text:s/></text:span><text:span text:style-name="T17">Pakruojo rajono savivaldybės tarybos 2021 m. spalio 28 d. 11 val. posėdžio preliminarią darbotvarkę:</text:span></text:p>
      <text:p text:style-name="P18"><text:span text:style-name="T19">1</text:span><text:span text:style-name="T20">.</text:span><text:span text:style-name="T21"><text:tab/>Dėl<text:s/></text:span><text:span text:style-name="T22">Pakruojo rajono savivaldybės tarybos 202</text:span><text:span text:style-name="T23">1 m. vasario 25 d. sprendimo Nr. T-19 „Dėl Pakruojo rajono savivaldybės 2021 m. melioracijos darbų, finansuojamų valstybės biudžeto lėšomis, programos patvirtinimo“ pakeitimo</text:span><text:span text:style-name="T24">.</text:span></text:p>
      <text:p text:style-name="P25"><text:span text:style-name="T26">2</text:span><text:span text:style-name="T27">.</text:span><text:span text:style-name="T28"><text:tab/></text:span><text:span text:style-name="T29">Dėl<text:s/></text:span><text:span text:style-name="T30">sutikimo suteikti patalpas Asociacijos „AŠ GALIU“ buveinei registruot</text:span><text:span text:style-name="T31">i</text:span><text:span text:style-name="T32">.</text:span></text:p>
      <text:p text:style-name="P33"><text:span text:style-name="T34">3</text:span><text:span text:style-name="T35">.</text:span><text:span text:style-name="T36"><text:tab/>Dėl sutikimo suteikti patalpas Asociacijos „Švietimas visiems“ buveinei registruoti.</text:span></text:p>
      <text:p text:style-name="P37"><text:span text:style-name="T38">4</text:span><text:span text:style-name="T39">.</text:span><text:span text:style-name="T40"><text:tab/>Dėl sutikimo suteikti patalpas Pakruojo senovinės technikos klubo buveinei registruoti.</text:span></text:p>
      <text:p text:style-name="P41"><text:span text:style-name="T42">5</text:span><text:span text:style-name="T43">.</text:span><text:span text:style-name="T44"><text:tab/>Dėl disponavimo Pakruojo rajono savivaldybės turtu.</text:span></text:p>
      <text:p text:style-name="P45"><text:span text:style-name="T46">6</text:span><text:span text:style-name="T47">.</text:span><text:span text:style-name="T48"><text:tab/></text:span><text:span text:style-name="T49">Dėl Pakruojo rajono savivaldybės turto (nešiojamųjų kompiuterių) perdavimo valdyti, naudoti ir disponuoti juo patikėjimo teise Pakruojo rajono savivaldybės biudžetinėms įstaigoms.</text:span></text:p>
      <text:p text:style-name="P50"><text:span text:style-name="T51">7</text:span><text:span text:style-name="T52">.</text:span><text:span text:style-name="T53"><text:tab/></text:span><text:span text:style-name="T54">Dėl</text:span><text:span text:style-name="T55"><text:s/></text:span><text:span text:style-name="T56">sutikimo perimti Pakruojo rajono savivaldybės nuosavybėn valstybė</text:span><text:span text:style-name="T57">s turtą, skirtą savivaldybės švietimo įstaigoms (ikimokyklinio ugdymo įstaigoms)</text:span><text:span text:style-name="T58">.</text:span></text:p>
      <text:p text:style-name="P59"><text:span text:style-name="T60">8</text:span><text:span text:style-name="T61">.</text:span><text:span text:style-name="T62"><text:tab/>Dėl<text:s/></text:span><text:span text:style-name="T63">Pakruojo rajono savivaldybės turto (bekontakčių termometrų) perdavimo valdyti, naudoti ir disponuoti juo patikėjimo teise Pakruojo rajono savivaldybės biudžetinėms</text:span><text:span text:style-name="T64"><text:s/>įstaigoms</text:span><text:span text:style-name="T65">.</text:span></text:p>
      <text:p text:style-name="P66"><text:span text:style-name="T67">9</text:span><text:span text:style-name="T68">.</text:span><text:span text:style-name="T69"><text:tab/>Dėl<text:s/></text:span><text:span text:style-name="T70">Pakruojo rajono sporto centro Klovainių sporto salėje teikiamų atlygintinų paslaugų kainų patvirtinimo</text:span><text:span text:style-name="T71">.<text:s/></text:span></text:p>
      <text:p text:style-name="P72"><text:span text:style-name="T73">10</text:span><text:span text:style-name="T74">.</text:span><text:span text:style-name="T75"><text:tab/>Dėl</text:span><text:span text:style-name="T76"><text:s/></text:span><text:span text:style-name="T77">Pakruojo rajono savivaldybės tarybos 2016 m. rugsėjo 29 d. sprendimo T-274 „Dėl Pakruojo rajono savivaldybės<text:s/></text:span><text:span text:style-name="T78">neįgaliųjų reikalų komisijos sudarymo ir šios komisijos nuostatų patvirtinimo” pakeitimo</text:span><text:span text:style-name="T79">.</text:span></text:p>
      <text:p text:style-name="P80"><text:span text:style-name="T81">11</text:span><text:span text:style-name="T82">.</text:span><text:span text:style-name="T83"><text:tab/></text:span><text:span text:style-name="T84">Dėl<text:s/></text:span><text:span text:style-name="T85">UAB „Pakruojo vandentiekis“ paskyrimo paviršinių nuotekų tvarkytoju Pakruojo rajono savivaldybės teritorijoje</text:span><text:span text:style-name="T86">.</text:span></text:p>
      <text:p text:style-name="P87"><text:span text:style-name="T88">12</text:span><text:span text:style-name="T89">.</text:span><text:span text:style-name="T90"><text:tab/></text:span><text:span text:style-name="T91">Dėl 2021-2022 mokslo metų Pakruojo<text:s/></text:span><text:span text:style-name="T92">rajono savivaldybės mokyklų priešmokyklinio ugdymo organizavimo modelių patvirtinimo</text:span><text:span text:style-name="T93">.</text:span></text:p>
      <text:p text:style-name="P94"><text:span text:style-name="T95">13</text:span><text:span text:style-name="T96">.</text:span><text:span text:style-name="T97"><text:tab/>Dėl pritarimo Pakruojo rajono savivaldybės ir Nacionalinės švietimo agentūros partnerystės sutarčiai įgyvendinant iš Europos Sąjungos struktūrinių fondų lėšų<text:s/></text:span><text:span text:style-name="T98">bendrai finansuojamą projektą Nr. 09.2.1-ESFA-V-719-01-0001 „Kokybės krepšelis“.</text:span></text:p>
      <text:p text:style-name="P99"><text:span text:style-name="T100">14</text:span><text:span text:style-name="T101">.</text:span><text:span text:style-name="T102"><text:tab/>Dėl<text:s/></text:span><text:span text:style-name="T103">Pakruojo „Atžalyno“ gimnazijos bendrabučio salės nuomos kainos patvirtinimo</text:span><text:span text:style-name="T104">.</text:span></text:p>
      <text:p text:style-name="P105"><text:span text:style-name="T106">15</text:span><text:span text:style-name="T107">.</text:span><text:span text:style-name="T108"><text:tab/></text:span><text:span text:style-name="T109">Dėl<text:s/></text:span><text:span text:style-name="T110">Pakruojo r. Linkuvos gimnazijos nuostatų patvirtinimo</text:span><text:span text:style-name="T111">.</text:span></text:p>
      <text:p text:style-name="P112"><text:span text:style-name="T113">16</text:span><text:span text:style-name="T114">.</text:span><text:span text:style-name="T115"><text:tab/>Dėl<text:s/></text:span><text:span text:style-name="T116">Pakruoj</text:span><text:span text:style-name="T117">o rajono savivaldybės tarybos 2021 m. kovo 25 d. sprendimo Nr. T-50 „Dėl Pakruojo rajono savivaldybės 2021 m. šeimos <text:s/>stiprinimo <text:s/>programos <text:s/>patvirtinimo“ pakeitimo.</text:span></text:p>
      <text:p text:style-name="P118"><text:span text:style-name="T119">17</text:span><text:span text:style-name="T120">.</text:span><text:span text:style-name="T121"><text:tab/></text:span><text:span text:style-name="T122">Dėl<text:s/></text:span><text:span text:style-name="T123">Pakruojo kultūros centro nuostatų patvirtinimo</text:span><text:span text:style-name="T124">.</text:span></text:p>
      <text:p text:style-name="P125"><text:span text:style-name="T126">18</text:span><text:span text:style-name="T127">.</text:span><text:span text:style-name="T128"><text:tab/></text:span><text:span text:style-name="T129">Dėl Pakruojo rajono sa</text:span><text:span text:style-name="T130">vivaldybės tarybos 2021 m. rugpjūčio 26 d. sprendimo Nr. T-233 „Dėl Kelių priežiūros ir plėtros programos lėšomis 2021 m. finansuojamų objektų sąrašo patvirtinimo“ pakeitimo.</text:span></text:p>
      <text:p text:style-name="P131"><text:span text:style-name="T132">19</text:span><text:span text:style-name="T133">.</text:span><text:span text:style-name="T134"><text:tab/></text:span><text:span text:style-name="T135">Dėl<text:s/></text:span><text:span text:style-name="T136">ilgalaikės <text:s/>paskolos ėmimo</text:span><text:span text:style-name="T137">.</text:span></text:p>
      <text:p text:style-name="P138"><text:span text:style-name="T139">20</text:span><text:span text:style-name="T140">.</text:span><text:span text:style-name="T141"><text:tab/></text:span><text:span text:style-name="T142">Dėl<text:s/></text:span><text:span text:style-name="T143">Pakruojo rajono savivaldybės<text:s/></text:span><text:span text:style-name="T144">turto perdavimo valdyti, naudoti ir disponuoti juo patikėjimo teise Pakruojo kultūros centrui</text:span><text:span text:style-name="T145">.</text:span></text:p>
      <text:p text:style-name="P146"><text:span text:style-name="T147">21</text:span><text:span text:style-name="T148">.</text:span><text:span text:style-name="T149"><text:tab/></text:span><text:span text:style-name="T150">Dėl<text:s/></text:span><text:span text:style-name="T151">Kompensacijos skyrimo ir išmokėjimo trūkstamos specialybės gydytojui, atvykusiam dirbti į VšĮ Pakruojo ligoninę</text:span><text:span text:style-name="T152">.</text:span></text:p>
      <text:p text:style-name="P153"><text:span text:style-name="T154">22</text:span><text:span text:style-name="T155">.</text:span><text:span text:style-name="T156"><text:tab/></text:span><text:span text:style-name="T157">Dėl<text:s/></text:span><text:span text:style-name="T158">Viešosios įstaigos Pakru</text:span><text:span text:style-name="T159">ojo ligoninės valdymo struktūros ir pareigybių sąrašo patvirtinimo</text:span><text:span text:style-name="T160">.</text:span></text:p>
      <text:p text:style-name="P161"><text:span text:style-name="T162">23</text:span><text:span text:style-name="T163">.</text:span><text:span text:style-name="T164"><text:tab/>Dėl Pakruojo rajono savivaldybės studijų rėmimo fondo tarybos sudarymo.</text:span></text:p>
      <text:p text:style-name="P165"><text:span text:style-name="T166">24</text:span><text:span text:style-name="T167">.</text:span><text:span text:style-name="T168"><text:tab/>Dėl Linkuvos specialiosios mokyklos nuostatų patvirtinimo.</text:span></text:p>
      <text:p text:style-name="P169"><text:span text:style-name="T170">25</text:span><text:span text:style-name="T171">.</text:span><text:span text:style-name="T172"><text:tab/></text:span><text:span text:style-name="T173">Dėl Pakruojo rajono savivaldybės tarybos 2021 m. vasario 25 d. sprendimo Nr. T-28 „Dėl Pakruojo rajono savivaldybės aplinkos apsaugos rėmimo specialiosios programos 2021 m. priemonių plano patvirtinimo“ <text:s/>pakeitimo.</text:span></text:p>
      <text:p text:style-name="P174">Šis potvarkis gali būti skundžiamas Lietuvos Respublikos administracinių bylų teisenos įstatymo nustatyta tvarka.</text:p>
      <text:p text:style-name="P175"/>
      <text:p text:style-name="P176"><text:span text:style-name="T177">Savivaldybės mero pavaduotojas <text:s text:c="69"/>Virginijus Kaci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8-09T07:26:00Z</meta:creation-date>
    <dc:date>2022-08-09T07:26:00Z</dc:date>
    <meta:print-date>2020-11-13T07:47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87" meta:character-count="3885" meta:row-count="67" meta:non-whitespace-character-count="3438"/>
  </office:meta>
</office:document-meta>
</file>