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justify" fo:line-height="150%" fo:text-indent="0.5in"/>
      <style:text-properties style:font-style-complex="italic"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tyle-complex="italic"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weight-complex="bold" fo:font-style="italic" style:font-style-asian="italic" style:font-style-complex="italic" style:font-size-complex="12pt" style:language-asian="lt" style:country-asian="LT"/>
    </style:style>
    <style:style style:name="T68" style:parent-style-name="DefaultParagraphFont" style:family="text">
      <style:text-properties style:font-weight-complex="bold" fo:font-style="italic" style:font-style-asian="italic" style:font-size-complex="12pt" style:language-asian="lt" style:country-asian="LT"/>
    </style:style>
    <style:style style:name="T69" style:parent-style-name="DefaultParagraphFont" style:family="text">
      <style:text-properties style:font-weight-complex="bold" style:font-style-complex="italic"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416in"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tab-stops>
          <style:tab-stop style:type="right" style:position="6.4972in"/>
        </style:tab-stops>
      </style:paragraph-properties>
    </style:style>
    <style:style style:name="P135" style:parent-style-name="Normal" style:family="paragraph">
      <style:paragraph-properties>
        <style:tab-stops>
          <style:tab-stop style:type="right" style:position="6.4972in"/>
        </style:tab-stops>
      </style:paragraph-properties>
    </style:style>
    <style:style style:name="P136" style:parent-style-name="Normal" style:family="paragraph">
      <style:paragraph-properties>
        <style:tab-stops>
          <style:tab-stop style:type="right" style:position="6.4972in"/>
        </style:tab-stops>
      </style:paragraph-properties>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text-transform="uppercase"/>
    </style:style>
    <style:style style:name="T1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21 M. BIRŽELIO 17 D. NUTARIMO NR. XIV-428 „DĖL 2023 METŲ PASKELBIMO KLAIPĖDOS KRAŠTO METAIS“ pakeitimo</text:p>
      <text:p text:style-name="P18"/>
      <text:p text:style-name="P19"><text:span text:style-name="T20">2022</text:span><text:span text:style-name="T21"><text:s/>m.<text:s/></text:span><text:span text:style-name="T22">birželio</text:span><text:span text:style-name="T23"><text:s/></text:span><text:span text:style-name="T24">28</text:span><text:span text:style-name="T25"><text:s/>d. Nr.<text:s/></text:span><text:span text:style-name="T26">XIV-1249</text:span></text:p>
      <text:p text:style-name="P27">Vilnius</text:p>
      <text:p text:style-name="P28"/>
      <text:p text:style-name="P29"/>
      <text:section text:name="Sect1" text:style-name="S1">
        <text:p text:style-name="P30"/>
        <text:p text:style-name="P31"><text:span text:style-name="T32">Lietuvos Respublikos Seimas<text:s/></text:span><text:span text:style-name="T33">nutari</text:span><text:span text:style-name="T34">a:</text:span></text:p>
        <text:p text:style-name="P35"/>
        <text:p text:style-name="P36"><text:span text:style-name="T37">1</text:span><text:span text:style-name="T38"><text:s/>straipsnis.<text:s/></text:span></text:p>
        <text:p text:style-name="P39"><text:span text:style-name="T40">Pakeisti Lietuvos Respublikos Seimo 2021 m. birželio 17 d. nutarimą Nr. XIV-428 „Dėl 2023 metų paskelbimo Klaipėdos krašto metais“<text:s/></text:span><text:span text:style-name="T41">ir jį</text:span><text:span text:style-name="T42"><text:s/></text:span><text:span text:style-name="T43">išdėstyti nauja redakcija:</text:span></text:p>
        <text:p text:style-name="P44"/>
        <text:p text:style-name="P45"><text:span text:style-name="T46">„</text:span><text:span text:style-name="T47">LIETUVOS RESPUBLIKOS SEIMAS</text:span></text:p>
        <text:p text:style-name="P48"/>
        <text:p text:style-name="P49">NUTARIMAS<text:s/></text:p>
        <text:p text:style-name="P50"><text:span text:style-name="T51">DĖL 2023 METŲ PASKELBIMO</text:span><text:span text:style-name="T52"><text:s/>LIETUVOS SOSTINĖS VILNIAUS<text:s/></text:span><text:span text:style-name="T53">IR GEDIMINO LAIŠKŲ</text:span><text:span text:style-name="T54">,<text:s/></text:span><text:span text:style-name="T55">KLAIPĖDOS KRAŠTO BEI ŠVENTOJO JUOZAPATO METAIS</text:span></text:p>
        <text:p text:style-name="P56"/>
        <text:p text:style-name="P57"><text:span text:style-name="T58">Lietuvos Respublikos Seimas,</text:span></text:p>
        <text:p text:style-name="P59"><text:span text:style-name="T60">atsižvelgdamas</text:span><text:span text:style-name="T61"><text:s/>į<text:s/></text:span><text:span text:style-name="T62">istorinės, politinės, sociokultūrinės atminties išsaugojimo svarbą ir<text:s/></text:span><text:span text:style-name="T63">2023 metais</text:span><text:span text:style-name="T64"><text:s/>minimas valstybei svarbių įvykių, asmenybių atmintinas sukaktis</text:span><text:span text:style-name="T65">;</text:span></text:p>
        <text:p text:style-name="P66"><text:span text:style-name="T67">primindamas</text:span><text:span text:style-name="T68"><text:s/></text:span><text:span text:style-name="T69">tai, kad<text:s/></text:span><text:span text:style-name="T70">1323 m.<text:s/></text:span><text:span text:style-name="T71">sausio</text:span><text:span text:style-name="T72"><text:s/>25 d. Vilniaus miestas pirmą kartą buvo paminėtas rašytiniuose šaltiniuose, Lietuvos didžiojo kunigaikščio Gedimino Europai skirtuose laiškuose, kuriuose buvo pabrėžta Lietuvos ir Vilniaus kaip valstybės sostinės orientacija į Europą, siekiai atsižvelgiant į etnopolitinės, kultūrinės ir konfesinės įvairovės sąveiką kurti europinį valstybingumą kaip priešingybę azijinei despotijai; ši strategija išliko aktuali visą 1323–2023 metų laikotarpį;</text:span></text:p>
        <text:p text:style-name="P73"><text:span text:style-name="T74">įvertindamas</text:span><text:span text:style-name="T75"><text:s/>tai, kad<text:s/></text:span><text:span text:style-name="T76">po 1923 metų sukilimo įvykęs Klaipėdos krašto prijungimas prie<text:s/></text:span><text:soft-page-break/><text:span text:style-name="T77">Lietuvos tapo vienu svarbiausių XX amžiaus<text:s/></text:span><text:span text:style-name="T78">geopolitinių<text:s/></text:span><text:span text:style-name="T79">laimėjimų, turėjo ypatingos reikšmės Lietuvos raidai, jos kaip jūrinės valstybės statusui, taip pat Klaipėdos kaip uostamiesčio vaidmeniui Baltijos jūros regione;</text:span></text:p>
        <text:p text:style-name="P80"><text:span text:style-name="T81">atkreipdamas dėmesį</text:span><text:span text:style-name="T82"><text:s/>į tai,<text:s/></text:span><text:span text:style-name="T83">kad 1623 m. lapkričio 12 d. kankinystės mirtimi<text:s/></text:span><text:span text:style-name="T84">Vitebske</text:span><text:span text:style-name="T85"><text:s/>miręs graikų apeigų katalikas (unitas) šventasis Juozapatas (Ivanas Kuncevičius), Vilniaus Švč. Trejybės bažnyčioje ir Bazilijonų vienuolyne subrendęs kaip iškilus dvasininkas, pasišventęs Unijinės Bažnyčios įtvirtinimui ir Krikščionių Bažnyčios vienybei, 1643 metais paskelbtas palaimintuoju, o 1867 metais – šventuoju, tiesiogiai susieja Lietuvą ir Ukrainą, primindamas Graikų apeigų katalikų Bažnyčios istorinę ištikimybę Europai;</text:span></text:p>
        <text:p text:style-name="P86"><text:span text:style-name="T87">siekdamas pažymėti</text:span><text:span text:style-name="T88"><text:s/>Lietuvos sostinės Vilniaus<text:s/></text:span><text:span text:style-name="T89">ir Gedimino laiškų</text:span><text:span text:style-name="T90"><text:s/>700 metų,<text:s/></text:span><text:span text:style-name="T91">Klaipėdos krašto prijungimo prie Lietuvos 100 metų ir<text:s/></text:span><text:span text:style-name="T92">šventojo Juozapato kankinystės 400 metų sukaktis,<text:s/></text:span><text:span text:style-name="T93">nutari</text:span><text:span text:style-name="T94">a:</text:span></text:p>
        <text:p text:style-name="P95"/>
        <text:p text:style-name="P96"><text:span text:style-name="T97">1</text:span><text:span text:style-name="T98"><text:s/>straipsnis.</text:span></text:p>
        <text:p text:style-name="P99"><text:span text:style-name="T100">Paskelbti 2023 metus:</text:span></text:p>
        <text:p text:style-name="P101"><text:span text:style-name="T102">1</text:span><text:span text:style-name="T103">) Lietuvos sostinės Vilniaus<text:s/></text:span><text:span text:style-name="T104">ir Gedimino laiškų<text:s/></text:span><text:span text:style-name="T105">metais;</text:span></text:p>
        <text:p text:style-name="P106"><text:span text:style-name="T107">2</text:span><text:span text:style-name="T108">) Klaipėdos krašto metais;</text:span></text:p>
        <text:p text:style-name="P109"><text:span text:style-name="T110">3</text:span><text:span text:style-name="T111">) Šventojo Juozapato metais.</text:span></text:p>
        <text:p text:style-name="P112"/>
        <text:p text:style-name="P113"><text:span text:style-name="T114">2</text:span><text:span text:style-name="T115"><text:s/>straipsnis.</text:span></text:p>
        <text:p text:style-name="P116"><text:span text:style-name="T117">Pasiūlyti Lietuvos Respublikos Vyriausybei:</text:span></text:p>
        <text:p text:style-name="P118"><text:span text:style-name="T119">1</text:span><text:span text:style-name="T120">) iki 2022 m. spalio 1 d. parengti Lietuvos sostinės Vilniaus<text:s/></text:span><text:span text:style-name="T121">ir Gedimino laiškų</text:span><text:span text:style-name="T122">,<text:s/></text:span><text:span text:style-name="T123">Klaipėdos krašto</text:span><text:span text:style-name="T124"><text:s/>bei</text:span><text:span text:style-name="T125"><text:s/>Šventojo Juozapato<text:s/></text:span><text:span text:style-name="T126">metų minėjimų programas ir jas patvirtinti;</text:span></text:p>
        <text:p text:style-name="P127"><text:span text:style-name="T128">2</text:span><text:span text:style-name="T129">) 2023 metų valstybės biudžete numatyti lėšų Vyriausybės patvirtintoms Lietuvos sostinės Vilniaus<text:s/></text:span><text:span text:style-name="T130">ir Gedimino laiškų</text:span><text:span text:style-name="T131">,<text:s/></text:span><text:span text:style-name="T132">Klaipėdos krašto bei Šventojo Juozapato<text:s/></text:span><text:span text:style-name="T133">metų programoms įgyvendinti.“</text:span></text:p>
        <text:p text:style-name="P134"/>
        <text:p text:style-name="P135"/>
        <text:p text:style-name="P136"/>
        <text:p text:style-name="P137"><text:span text:style-name="T138">Seimo Pirmininkė</text:span><text:span text:style-name="T139"><text:tab/></text:span><text:span text:style-name="T140">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30T19:43:00Z</meta:creation-date>
    <dc:date>2022-06-30T19:43:00Z</dc:date>
    <meta:print-date>2004-12-10T05:45:00Z</meta:print-date>
    <meta:template xlink:href="Normal.dotm" xlink:type="simple"/>
    <meta:editing-cycles>2</meta:editing-cycles>
    <meta:editing-duration>PT0S</meta:editing-duration>
    <meta:document-statistic meta:page-count="4" meta:paragraph-count="21" meta:word-count="354" meta:character-count="2934" meta:row-count="78" meta:non-whitespace-character-count="2601"/>
  </office:meta>
</office:document-meta>
</file>