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8409in" fo:text-indent="-0.34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margin-left="0.8409in" fo:text-indent="-0.348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margin-left="0.8409in" fo:text-indent="-0.348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0.8409in" fo:text-indent="-0.3486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margin-left="0.8409in" fo:text-indent="-0.3486in">
        <style:tab-stops>
          <style:tab-stop style:type="left" style:position="-0.053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left="0.8409in" fo:text-indent="-0.3486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margin-left="0.8409in" fo:text-indent="-0.3486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margin-left="0.8409in" fo:text-indent="-0.3486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0.8409in" fo:text-indent="-0.3486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8409in" fo:text-indent="-0.348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margin-left="0.8409in" fo:text-indent="-0.3486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margin-left="0.8409in" fo:text-indent="-0.348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margin-left="0.8409in" fo:text-indent="-0.348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409in" fo:text-indent="-0.348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0.8409in" fo:text-indent="-0.348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margin-left="0.8409in" fo:text-indent="-0.348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margin-left="0.4923in">
        <style:tab-stops>
          <style:tab-stop style:type="left" style:position="0.3937in"/>
        </style:tab-stops>
      </style:paragraph-properties>
    </style:style>
    <style:style style:name="P116" style:parent-style-name="Normal" style:family="paragraph">
      <style:paragraph-properties fo:margin-left="0.8861in" fo:text-indent="-0.3944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4923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4923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indent="0.4923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4923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4923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margin-left="1.0909in" fo:text-indent="-0.59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margin-left="0.7423in" fo:text-indent="-0.2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margin-left="0.7423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7423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7423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margin-left="0.7423in" fo:text-indent="-0.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7423in" fo:text-indent="-0.2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margin-left="0.4923in">
        <style:tab-stops/>
      </style:paragraph-properties>
    </style:style>
    <style:style style:name="P169" style:parent-style-name="Normal" style:family="paragraph">
      <style:paragraph-properties fo:margin-left="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margin-left="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margin-left="0.8861in" fo:text-indent="-0.3944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277in"/>
    </style:style>
    <style:style style:name="P181" style:parent-style-name="Normal" style:family="paragraph">
      <style:paragraph-properties fo:text-align="justify" fo:text-indent="0.5in"/>
    </style:style>
    <style:style style:name="T182" style:parent-style-name="DefaultParagraphFont" style:family="text">
      <style:text-properties fo:letter-spacing="0.0277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DĖL sunkiasvorio krovininio transporto eismo ribojimo vietinės<text:s/></text:p>
      <text:p text:style-name="P16">reikšmės viešuosiuose keliuose PAVASARIO POLAIDŽIO METU</text:p>
      <text:p text:style-name="Normal"/>
      <text:p text:style-name="P17">2023 m. kovo 2 d. Nr. DV-200</text:p>
      <text:p text:style-name="P18">Pasvalys</text:p>
      <text:p text:style-name="Normal"/>
      <text:p text:style-name="Normal"/>
      <text:p text:style-name="P19">Vadovaudamasis Lietuvos Respublikos vietos savivaldos įstatymo 29 straipsnio 8 dalies 2 punktu, įgyvendindamas Kelių priežiūros tvarkos aprašo, patvirtinto Lietuvos Respublikos Vyriausybės 2004 m. vasario 11 d. nutarimu Nr. 155 „Dėl Kelių priežiūros tvarkos aprašo patvirtinimo“ (Lietuvos Respublikos Vyriausybės 2017 m. kovo 22 d. nutarimo Nr. 212 redakcija) (su visais aktualiais pakeitimais), 5.3 papunktį ir 7 punktą:</text:p>
      <text:p text:style-name="P20">1.<text:tab/><text:span text:style-name="T21">Uždraudžiu</text:span><text:s/>sunkiasvorio krovininio transporto (krovininių automobilių, miškovežių, traktorių), kurio bendroji masė daugiau kaip 8 tonos, eismą Pasvalio rajono vietinės reikšmės viešaisiais keliais pavasario polaidžio metu:</text:p>
      <text:p text:style-name="P22">1.1. Daujėnų seniūnijoje šiuose keliuose:</text:p>
      <text:p text:style-name="P23"><text:span text:style-name="T24">1.1.1</text:span><text:span text:style-name="T25">. kelias Nr. D-002 Trajoniškis–Baliečiai–Girsūdai;<text:s/></text:span></text:p>
      <text:p text:style-name="P26"><text:span text:style-name="T27">1.1.2</text:span><text:span text:style-name="T28">. privažiuojamasis kelias Nr. D-004 į Girsūdų gamybinius kompleksus, išskyrus žemės ūkio bendrovės „Girsūdai“ transportą;</text:span></text:p>
      <text:p text:style-name="P29"><text:span text:style-name="T30">1.1.3</text:span><text:span text:style-name="T31">. kelias Nr. D-009 Smilgiai–Trajoniškis;</text:span></text:p>
      <text:p text:style-name="P32"><text:span text:style-name="T33">1.1.4</text:span><text:span text:style-name="T34">. privažiuojamasis kelias Nr. D-012 į Trakų mišką nuo rajoninio kelio 3101 Pasvalys–Vabalininkas;</text:span></text:p>
      <text:p text:style-name="P35"><text:span text:style-name="T36">1.1.5</text:span><text:span text:style-name="T37">. kelias Nr. D-015 Daujėnai–Galiniai–Porijai;</text:span></text:p>
      <text:p text:style-name="P38"><text:span text:style-name="T39">1.1.6</text:span><text:span text:style-name="T40">. kelias Nr. D-022 Mažionys–Mikėnai–Porijai;</text:span></text:p>
      <text:p text:style-name="P41"><text:span text:style-name="T42">1.1.7</text:span><text:span text:style-name="T43">. privažiuojamasis kelias Nr. D-024 į Žaliąją girią nuo kelio D-022;</text:span></text:p>
      <text:p text:style-name="P44"><text:span text:style-name="T45">1.1.8</text:span><text:span text:style-name="T46">. kelias Nr. D-028 Barklainiai–Vaidagynė;</text:span></text:p>
      <text:p text:style-name="P47"><text:span text:style-name="T48">1.1.9</text:span><text:span text:style-name="T49">. kelias Nr. D-036 Daujėnia–Vizoriai–Rinkūnai.<text:s/></text:span></text:p>
      <text:p text:style-name="P50"><text:span text:style-name="T51">1.2</text:span><text:span text:style-name="T52">. Joniškėlio apylinkių seniūnijoje šiuose keliuose: <text:s/></text:span></text:p>
      <text:p text:style-name="P53">1.2.1. privažiuojamasis kelias J-010 į Švobiškio užtvanką nuo rajoninio kelio 3121 Joniškėlis–Narteikiai;</text:p>
      <text:p text:style-name="P54">1.2.2. privažiuojamasis kelias Nr. J-015 į Grūžius nuo rajoninio kelio 3109 Ustukiai–Šimoniai–Stipinai;</text:p>
      <text:p text:style-name="P55">1.2.3. atkarpa, susidedanti iš Malūno gatvės Nr. 201777 ir dalies Senosios gatvės Nr. 201776 (iki kelio (privažiuojamasis kelias J-010 į Švobiškio užtvanką nuo rajoninio kelio 3121 Joniškėlis–Narteikiai)) Narteikių kaime;</text:p>
      <text:p text:style-name="P56">1.2.4. privažiuojamasis kelias Nr. J-043 į Girelės mišką nuo Joniškėlio miesto;</text:p>
      <text:p text:style-name="P57">1.2.5. kelias Nr. J-051 Gustoniai–Joniškėlis;</text:p>
      <text:p text:style-name="P58">1.2.6. privažiuojamasis kelias Nr. J-054 į Meškalaukio kaimą nuo kelio J-051;</text:p>
      <text:p text:style-name="P59">1.2.7. privažiuojamasis kelias Nr. J-057 į Gustonių kaimą nuo krašto kelio 150 Šiauliai–Pakruojis–Pasvalys);</text:p>
      <text:p text:style-name="P60">1.2.8. atkarpa, susidedanti iš kelio Nr. J-070 Katkūnai–Valdeikiai, dalies Alyvų gatvės Nr. 200288 <text:s/>Valdeikių kaime iki krašto kelio 150 Šiauliai–Pakruojis–Pasvalys;</text:p>
      <text:p text:style-name="P61">1.2.9. atkarpa, susidedanti iš kelio Nr. J-071 Katkūnai–Norgėlai, kelio Nr. J-074 Pamažupiai–Katkūnai, Mažupės gatvės Nr. 131306 Pamažupių kaime iki rajoninio kelio 3114 Deglėnai–Pamažupiai;</text:p>
      <text:p text:style-name="P62">1.2.10. kelias Nr. J-083 (Pažąsai–Meškalaukis);</text:p>
      <text:p text:style-name="P63">1.2.11. privažiuojamasis kelias Nr. J-086 į Jurgeniškių kaimą nuo krašto kelio 150 Šiauliai–Pakruojis–Pasvalys.</text:p>
      <text:p text:style-name="P64"><text:span text:style-name="T65">1.3</text:span><text:span text:style-name="T66">. Namišių seniūnijoje šiuose keliuose:</text:span></text:p>
      <text:p text:style-name="P67"><text:span text:style-name="T68">1.3.1</text:span><text:span text:style-name="T69">. kelias Nr. N-001 Kiemėnai–Latvijos pasienis;</text:span></text:p>
      <text:p text:style-name="P70"><text:span text:style-name="T71">1.3.2</text:span><text:span text:style-name="T72">. Kiemėnų kaimo aplinkelis Nr. N-007;</text:span></text:p>
      <text:p text:style-name="P73"><text:span text:style-name="T74">1.3.3</text:span><text:span text:style-name="T75">. kelias Nr. N-019 Namišiai–Manikūnų aplinkkelis;</text:span></text:p>
      <text:p text:style-name="P76"><text:span text:style-name="T77">1.3.4</text:span><text:span text:style-name="T78">. kelias Nr. N-013 Manikūnai–Velžiai–Namišiai;</text:span></text:p>
      <text:p text:style-name="P79"><text:span text:style-name="T80">1.3.5</text:span><text:span text:style-name="T81">. privažiuojamasis kelias Nr. N-005 į Baltmūšio mišką nuo rajoninio kelio 1304 Saločiai–Kiemėnai–Plonėnai.</text:span></text:p>
      <text:p text:style-name="P82"><text:span text:style-name="T83">1.4</text:span><text:span text:style-name="T84">. Pasvalio apylinkių seniūnijoje šiuose keliuose:</text:span></text:p>
      <text:p text:style-name="P85"><text:span text:style-name="T86">1.4.1</text:span><text:span text:style-name="T87">. kelias Nr. Ps-036 Dagiliškis–Varlynė–Čižiškiai;</text:span></text:p>
      <text:p text:style-name="P88"><text:span text:style-name="T89">1.4.2</text:span><text:span text:style-name="T90">. privažiuojamasis kelias Nr. Ps-056 į Ragujų kapines nuo kelio Ps-051;</text:span></text:p>
      <text:p text:style-name="P91"><text:span text:style-name="T92">1.4.3</text:span><text:span text:style-name="T93">. privažiuojamasis kelias Nr. Ps-058 į sodybą nuo kelio Ps-051;</text:span></text:p>
      <text:p text:style-name="P94"><text:span text:style-name="T95">1.4.4</text:span><text:span text:style-name="T96">. kelias Nr. Ps-060 Kiemeliai-Ličiūnai;</text:span></text:p>
      <text:p text:style-name="P97"><text:span text:style-name="T98">1.4.5</text:span><text:span text:style-name="T99">. privažiuojamasis kelias Nr. Ps-078 į Pamiškių kapines nuo kelio Ps-077.</text:span></text:p>
      <text:p text:style-name="P100"><text:span text:style-name="T101">1.5</text:span><text:span text:style-name="T102">. Pumpėnų seniūnijoje šiuose keliuose:</text:span></text:p>
      <text:p text:style-name="P103"><text:span text:style-name="T104">1.5.1</text:span><text:span text:style-name="T105">. kelias Nr.Pm-023 Pumpėnai–Talkoniai;</text:span></text:p>
      <text:p text:style-name="P106"><text:span text:style-name="T107">1.5.2</text:span><text:span text:style-name="T108">. kelias Nr. Pm-040 Rinkūnai–Vizoriai;</text:span></text:p>
      <text:p text:style-name="P109"><text:span text:style-name="T110">1.5.3</text:span><text:span text:style-name="T111">. kelias Nr.Pm-049 Krikliniai–Balčiūniškis–Mitkai;</text:span></text:p>
      <text:p text:style-name="P112"><text:span text:style-name="T113">1.5.4</text:span><text:span text:style-name="T114">. kelias Nr. Pm-054 Moliūnai–Dumbliūnėliai–Keneliai.</text:span></text:p>
      <text:p text:style-name="P115">1.6. Pušaloto seniūnijoje šiuose keliuose:</text:p>
      <text:p text:style-name="P116"><text:span text:style-name="T117">1.6.1</text:span><text:span text:style-name="T118">.</text:span><text:span text:style-name="T119"><text:tab/>kelias Nr. Pš-006 Papiškis–Budroniai;</text:span></text:p>
      <text:p text:style-name="P120"><text:span text:style-name="T121">1.6.2</text:span><text:span text:style-name="T122">.</text:span><text:span text:style-name="T123"><text:tab/><text:s/>kelias Nr. Pš-005 Jukoniai–Toliūnai;</text:span></text:p>
      <text:p text:style-name="P124"><text:span text:style-name="T125">1.6.3</text:span><text:span text:style-name="T126">.</text:span><text:span text:style-name="T127"><text:tab/><text:s/>kelias Nr. Pš-003 Maldučioniai–Stumbriškis;</text:span></text:p>
      <text:p text:style-name="P128"><text:span text:style-name="T129">1.6.4</text:span><text:span text:style-name="T130">.</text:span><text:span text:style-name="T131"><text:tab/><text:s/>kelias Nr. Pš-015 Kaukliai–Daukučiai;</text:span></text:p>
      <text:p text:style-name="P132"><text:span text:style-name="T133">1.6.5</text:span><text:span text:style-name="T134">.</text:span><text:span text:style-name="T135"><text:tab/><text:s/>kelias Nr. Pš-012 Daukučiai–Deglėnai;</text:span></text:p>
      <text:p text:style-name="P136"><text:span text:style-name="T137">1.6.6</text:span><text:span text:style-name="T138">.</text:span><text:span text:style-name="T139"><text:tab/><text:s/>kelias Nr. Pš-010 Mikoliškis–Kidžioniai;</text:span></text:p>
      <text:p text:style-name="P140"><text:span text:style-name="T141">1.6.7</text:span><text:span text:style-name="T142">.</text:span><text:span text:style-name="T143"><text:tab/><text:s/>kelias Nr. Pš-020 Pušalotas–Kidžioniai.</text:span></text:p>
      <text:p text:style-name="P144"><text:span text:style-name="T145">1.7</text:span><text:span text:style-name="T146">. Saločių seniūnijoje šiuose keliuose:</text:span></text:p>
      <text:p text:style-name="P147"><text:span text:style-name="T148">1.7.1</text:span><text:span text:style-name="T149">. kelias Nr. S-017 Saločiai–Saudogala;</text:span></text:p>
      <text:p text:style-name="P150"><text:span text:style-name="T151">1.7.2</text:span><text:span text:style-name="T152">. kelias Nr. S-018 Žadeikoniai–Saudogala;</text:span></text:p>
      <text:p text:style-name="P153"><text:span text:style-name="T154">1.7.3</text:span><text:span text:style-name="T155">. privažiuojamasis kelias Nr. S-049 į laukus Medinių kaime nuo kelio S-048;</text:span></text:p>
      <text:p text:style-name="P156"><text:span text:style-name="T157">1.7.4</text:span><text:span text:style-name="T158">. kelias Nr. S-053 Puškoniai–Vidugiriai;</text:span></text:p>
      <text:p text:style-name="P159"><text:span text:style-name="T160">1.7.5</text:span><text:span text:style-name="T161">. privažiuojamasis kelias Nr. S-055 į laukus nuo magistralinio kelio A-10 Panevėžys–Pasvalys–Ryga;</text:span></text:p>
      <text:p text:style-name="P162"><text:span text:style-name="T163">1.7.6</text:span><text:span text:style-name="T164">. kelias Nr. S-059 Saločiai–Buiviškiai;</text:span></text:p>
      <text:p text:style-name="P165"><text:span text:style-name="T166">1.7.7</text:span><text:span text:style-name="T167">. privažiuojamasis kelias S-064 į Kubiliūnų kaimą nuo kelio S-063.</text:span></text:p>
      <text:p text:style-name="P168">1.8. Vaškų seniūnijoje šiuose keliuose:</text:p>
      <text:p text:style-name="P169"><text:span text:style-name="T170">1.8.1</text:span><text:span text:style-name="T171">. kelias V-017 Vaškai–Žvirbliniai;</text:span></text:p>
      <text:p text:style-name="P172"><text:span text:style-name="T173">1.8.2</text:span><text:span text:style-name="T174">. kelias Nr. V-033 Skrebotiškis–Nečioniai;</text:span></text:p>
      <text:p text:style-name="P175"><text:span text:style-name="T176">1.8.3</text:span><text:span text:style-name="T177">.</text:span><text:span text:style-name="T178"><text:tab/><text:s/>kelias Nr. V-054 Vaškai–Paliepiai–Grūžiai.</text:span></text:p>
      <text:p text:style-name="P179">2.<text:s/><text:span text:style-name="T180">Įpareigoju</text:span><text:s/>Pasvalio rajono savivaldybės administracijos seniūnijų seniūnus pastatyti prie vietinės reikšmės viešųjų kelių, nurodytų įsakymo 1 punkte, laikinus draudžiamuosius kelio ženklus.</text:p>
      <text:p text:style-name="P181">3.<text:s/><text:span text:style-name="T182">Nustata</text:span>u, kad šis įsakymas:</text:p>
      <text:p text:style-name="P183">3.1. įsigalioja kitą dieną po oficialaus paskelbimo Teisės aktų registre;<text:s/></text:p>
      <text:p text:style-name="P184">3.2. skelbiamas Teisės aktų registre ir Pasvalio rajono savivaldybės interneto svetainėje www.pasvalys.lt.</text:p>
      <text:p text:style-name="P185"><text:span text:style-name="T186">Įsakymas gali būti skundžiamas Lietuvos Respublikos administracinių bylų teisenos įstatymo nustatyta tvarka.<text:s/></text:span></text:p>
      <text:p text:style-name="Normal"/>
      <text:p text:style-name="Normal"/>
      <text:p text:style-name="Normal"/>
      <text:p text:style-name="Normal"><text:span text:style-name="T187">Administracijos direktorius</text:span><text:span text:style-name="T188"><text:tab/></text:span><text:span text:style-name="T189"><text:tab/><text:s text:c="2"/></text:span><text:span text:style-name="T190"><text:tab/></text:span><text:span text:style-name="T191"><text:tab/></text:span><text:span text:style-name="T192"><text:tab/><text:s text:c="23"/></text:span><text:span text:style-name="T193"><text:tab/><text:s text:c="12"/>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3-02T20:37:00Z</meta:creation-date>
    <dc:date>2023-03-02T20:37:00Z</dc:date>
    <meta:print-date>2019-02-26T06:00:00Z</meta:print-date>
    <meta:template xlink:href="Normal.dotm" xlink:type="simple"/>
    <meta:editing-cycles>2</meta:editing-cycles>
    <meta:editing-duration>PT0S</meta:editing-duration>
    <meta:document-statistic meta:page-count="5" meta:paragraph-count="31" meta:word-count="749" meta:character-count="5702" meta:row-count="146" meta:non-whitespace-character-count="4984"/>
  </office:meta>
</office:document-meta>
</file>