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0.1972in" fo:text-indent="4.9944in" style:page-number="1">
        <style:tab-stops/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fo:language="en" fo:country="GB" style:language-asian="lt" style:country-asian="LT"/>
    </style:style>
    <style:style style:name="T28" style:parent-style-name="DefaultParagraphFont" style:family="text">
      <style:text-properties style:font-size-complex="12pt" fo:language="en" fo:country="GB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indent="0.3937in"/>
    </style:style>
    <style:style style:name="P66" style:parent-style-name="Normal" style:family="paragraph">
      <style:paragraph-properties fo:text-indent="0.3937in"/>
    </style:style>
    <style:style style:name="P67" style:parent-style-name="Normal" style:family="paragraph">
      <style:paragraph-properties fo:text-indent="0.3937in"/>
    </style:style>
    <style:style style:name="P68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SVEIKATOS APSAUGOS MINISTRAS</text:p>
      <text:p text:style-name="P13"/>
      <text:p text:style-name="P14">ĮSAKYMAS</text:p>
      <text:p text:style-name="P15">DĖL LIETUVOS BIOETIKOS KOMITETO BIOMEDICININIŲ TYRIMŲ EKSPERTŲ GRUPĖS PERSONALINĖS SUDĖTIES PATVIRTINIMO</text:p>
      <text:p text:style-name="P16"/>
      <text:p text:style-name="P17">2022 m.<text:s/>lapkričio 11<text:s/>d. Nr. V-1654</text:p>
      <text:p text:style-name="P18">Vilnius</text:p>
      <text:p text:style-name="P19"/>
      <text:p text:style-name="P20"/>
      <text:p text:style-name="P21"><text:span text:style-name="T22">Vadovaudamasis Lietuvos Respublikos biomedicininių tyrimų etikos įstatymo 21 straipsnio 4 dalimi:</text:span></text:p>
      <text:p text:style-name="P23"><text:span text:style-name="T24">1</text:span><text:span text:style-name="T25">. T v i r t i n u Lietuvos bioetikos komiteto biomedicininių tyrimų ekspertų grupės personalinę sudėtį:</text:span></text:p>
      <text:p text:style-name="P26"><text:span text:style-name="T27">1.1</text:span><text:span text:style-name="T28">.<text:s/></text:span><text:span text:style-name="T29">Sigita Burokienė – VšĮ Vilniaus universiteto ligoninės Santaros klinikų vaikų ligų gydytoja,<text:s/></text:span><text:span text:style-name="T30">Lietuvos pediatrų draugijos valdybos narė;</text:span></text:p>
      <text:p text:style-name="P31"><text:span text:style-name="T32">1.2</text:span><text:span text:style-name="T33">. Viktorija Čepukienė – Vytauto Didžiojo universiteto Psichologijos katedros Psichologijos mokslo krypties etikos komiteto vadovė, docentė;<text:s/></text:span></text:p>
      <text:p text:style-name="P34"><text:span text:style-name="T35">1.3</text:span><text:span text:style-name="T36">. Ieva Drėgvienė – Lietuvos pacientų forumo atstovė;</text:span></text:p>
      <text:p text:style-name="P37"><text:span text:style-name="T38">1.4</text:span><text:span text:style-name="T39">. Jolanta Laukaitienė – Lietuvos sveikatos mokslų universiteto ligoninės Kauno klinikų Kardiologijos klinikos gydytoja kardiologė,<text:s/></text:span><text:span text:style-name="T40">Lietuvos kardiologų draugijos narė;</text:span></text:p>
      <text:p text:style-name="P41"><text:span text:style-name="T42">1.5</text:span><text:span text:style-name="T43">. Diana Ramašauskaitė – Vilniaus universiteto ligoninės Santaros klinikų Akušerijos ir ginekologijos centro vadovė, gydytoja akušerė ginekologė,<text:s/></text:span><text:span text:style-name="T44">Lietuvos akušerių ginekologų draugijos valdybos narė;</text:span></text:p>
      <text:p text:style-name="P45"><text:span text:style-name="T46">1.6</text:span><text:span text:style-name="T47">. Dalia Marija Stančienė – Klaipėdos universiteto Sveikatos tyrimų ir inovacijų mokslo centro vyriausioji mokslo darbuotoja, profesorė;</text:span></text:p>
      <text:p text:style-name="P48"><text:span text:style-name="T49">1.7</text:span><text:span text:style-name="T50">. Vesta Steiblienė – Lietuvos sveikatos mokslų universiteto Neuromokslų instituto Palangos klinikos gydytoja psichiatrė-psichoterapeutė,<text:s/></text:span><text:span text:style-name="T51">Lietuvos psichiatrų asociacijos valdybos narė;</text:span></text:p>
      <text:p text:style-name="P52"><text:span text:style-name="T53">1.8</text:span><text:span text:style-name="T54">. Ieva Stundienė –</text:span><text:span text:style-name="T55"><text:s/>Vilniaus universiteto ligoninės Santaros klinikų Hepatologijos, gastroenterologijos ir dietologijos centro gydytoja gastroenterologė, Lietuvos gastroentereologų draugijos narė;</text:span></text:p>
      <text:p text:style-name="P56"><text:span text:style-name="T57">1.9</text:span><text:span text:style-name="T58">. Gvidas Urbonas – Lietuvos sveikatos mokslų universiteto Medicinos akademijos Visuomenės sveikatos fakulteto Bioetikos katedros vedėjas, docentas.</text:span></text:p>
      <text:p text:style-name="P59"><text:span text:style-name="T60">2</text:span><text:span text:style-name="T61">. P r i p a ž į s t u netekusiu galios Lietuvos Respublikos sveikatos apsaugos ministro 2018 m. lapkričio 26 d. įsakymą Nr. V-1348 „Dėl Lietuvos bioetikos komiteto biomedicininių tyrimų ekspertų grupės personalinės sudėties patvirtinimo“ su visais pakeitimais ir papildymais.</text:span></text:p>
      <text:p text:style-name="P62"><text:span text:style-name="T63">3</text:span><text:span text:style-name="T64">. N u s t a t a u, kad šis įsakymas įsigalioja 2023 m. sausio 1 d.</text:span></text:p>
      <text:p text:style-name="P65"/>
      <text:p text:style-name="P66"/>
      <text:p text:style-name="P67"/>
      <text:p text:style-name="P68">Sveikatos apsaugos ministras<text:tab/><text:tab/><text:tab/>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bk</meta:initial-creator>
    <dc:creator>adlibuser</dc:creator>
    <meta:creation-date>2022-12-31T23:25:00Z</meta:creation-date>
    <dc:date>2022-12-31T23:25:00Z</dc:date>
    <meta:print-date>2021-06-23T07:1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0" meta:character-count="2276" meta:row-count="16" meta:non-whitespace-character-count="1940"/>
  </office:meta>
</office:document-meta>
</file>