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15%" fo:text-indent="0.5in">
        <style:tab-stops>
          <style:tab-stop style:type="left" style:position="0.689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5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36"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38"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39"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0"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1"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4"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5"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6"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7"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8" style:parent-style-name="Normal" style:family="paragraph">
      <style:paragraph-properties fo:text-align="justify" fo:line-height="115%" fo:text-indent="0.5in">
        <style:tab-stops>
          <style:tab-stop style:type="left" style:position="0.7875in"/>
        </style:tab-stops>
      </style:paragraph-properties>
      <style:text-properties style:font-name-asian="Calibri" style:font-size-complex="12pt" style:language-asian="lt" style:country-asian="LT"/>
    </style:style>
    <style:style style:name="P49" style:parent-style-name="Normal" style:family="paragraph">
      <style:paragraph-properties fo:text-align="justify" fo:line-height="115%" fo:text-indent="0.5in">
        <style:tab-stops>
          <style:tab-stop style:type="left" style:position="0.7875in"/>
        </style:tab-stops>
      </style:paragraph-properties>
      <style:text-properties fo:color="#000000"/>
    </style:style>
    <style:style style:name="P50" style:parent-style-name="Normal" style:family="paragraph">
      <style:paragraph-properties fo:text-align="justify" fo:line-height="115%" fo:text-indent="0.5in">
        <style:tab-stops>
          <style:tab-stop style:type="left" style:position="0.7875in"/>
        </style:tab-stops>
      </style:paragraph-properties>
      <style:text-properties fo:color="#000000"/>
    </style:style>
    <style:style style:name="P51" style:parent-style-name="Normal" style:family="paragraph">
      <style:paragraph-properties fo:text-align="justify" fo:line-height="115%" fo:text-indent="0.5in">
        <style:tab-stops>
          <style:tab-stop style:type="left" style:position="0.7875in"/>
        </style:tab-stops>
      </style:paragraph-properties>
      <style:text-properties fo:color="#000000"/>
    </style:style>
    <style:style style:name="P52" style:parent-style-name="Normal" style:family="paragraph">
      <style:paragraph-properties fo:text-align="justify" fo:line-height="115%" fo:text-indent="0.5in">
        <style:tab-stops>
          <style:tab-stop style:type="left" style:position="0.7875in"/>
        </style:tab-stops>
      </style:paragraph-properties>
      <style:text-properties fo:color="#000000" fo:background-color="#FFFFFF"/>
    </style:style>
    <style:style style:name="P53" style:parent-style-name="Normal" style:family="paragraph">
      <style:paragraph-properties fo:text-align="justify" fo:line-height="115%" fo:text-indent="0.5in">
        <style:tab-stops>
          <style:tab-stop style:type="left" style:position="0.7875in"/>
        </style:tab-stops>
      </style:paragraph-properties>
    </style:style>
    <style:style style:name="T54" style:parent-style-name="DefaultParagraphFont" style:family="text">
      <style:text-properties fo:color="#000000" fo:background-color="#FFFFFF"/>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5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fo:line-height="115%" fo:text-indent="0.5in">
        <style:tab-stops>
          <style:tab-stop style:type="left" style:position="0.6895in"/>
        </style:tab-stops>
      </style:paragraph-properties>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15%" fo:text-indent="0.5in">
        <style:tab-stops>
          <style:tab-stop style:type="left" style:position="0.689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left" style:position="5.3159in"/>
          <style:tab-stop style:type="left" style:position="5.5125in"/>
          <style:tab-stop style:type="left" style:position="5.6111in"/>
          <style:tab-stop style:type="right" style:position="5.768in"/>
        </style:tab-stops>
      </style:paragraph-properties>
    </style:style>
    <style:style style:name="P81" style:parent-style-name="Normal" style:family="paragraph">
      <style:paragraph-properties>
        <style:tab-stops>
          <style:tab-stop style:type="center" style:position="-5.4166in"/>
          <style:tab-stop style:type="left" style:position="4.3312in"/>
          <style:tab-stop style:type="left" style:position="5.3159in"/>
          <style:tab-stop style:type="left" style:position="5.5125in"/>
          <style:tab-stop style:type="left" style:position="5.6111in"/>
          <style:tab-stop style:type="right" style:position="5.768in"/>
        </style:tab-stops>
      </style:paragraph-properties>
    </style:style>
    <style:style style:name="P82" style:parent-style-name="Normal" style:family="paragraph">
      <style:paragraph-properties>
        <style:tab-stops>
          <style:tab-stop style:type="center" style:position="-5.4166in"/>
          <style:tab-stop style:type="left" style:position="4.3312in"/>
          <style:tab-stop style:type="left" style:position="5.3159in"/>
          <style:tab-stop style:type="left" style:position="5.5125in"/>
          <style:tab-stop style:type="left" style:position="5.6111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left" style:position="5.3159in"/>
          <style:tab-stop style:type="left" style:position="5.5125in"/>
          <style:tab-stop style:type="left" style:position="5.6111in"/>
          <style:tab-stop style:type="right" style:position="5.768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00"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2 M. LAPKRIČIO 23 D. NUTARIMO NR. 1146 „DĖL LIETUVOS ŽUVININKYSTĖS SEKTORIAUS 2021–2027 METŲ PROGRAMOS STEBĖSENOS KOMITETO SUDARYMO“ PAKEITIMO</text:p>
      <text:p text:style-name="P15"/>
      <text:p text:style-name="P16">2024 m. liepos 3 d. Nr.<text:s/>555</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Pakeisti Lietuvos Respublikos Vyriausybės 2022 m. lapkričio 23 d. nutarimą Nr. 1146 „Dėl Lietuvos žuvininkystės sektoriaus 2021–2027 metų programos stebėsenos komiteto sudarymo“:</text:span></text:p>
      <text:p text:style-name="P26"><text:span text:style-name="T27">1</text:span><text:span text:style-name="T28">.</text:span><text:span text:style-name="T29"><text:tab/>Pakeisti 1 punktą ir jį išdėstyti taip:</text:span></text:p>
      <text:p text:style-name="P30"><text:span text:style-name="T31">„</text:span><text:span text:style-name="T32">1</text:span><text:span text:style-name="T33">. Sudaryti šios sudėties Lietuvos žuvininkystės sektoriaus 2021–2027 metų programos (toliau – programa) stebėsenos komitetą (toliau – Komitetas):</text:span></text:p>
      <text:p text:style-name="P34">Lietuvos Respublikos žemės ūkio ministerijos atstovas (Komiteto pirmininkas);</text:p>
      <text:p text:style-name="P35">Žemės ūkio ministerijos atstovas (Komiteto pirmininko pavaduotojas);<text:s/></text:p>
      <text:p text:style-name="P36">Lietuvos Respublikos aplinkos ministerijos atstovas;</text:p>
      <text:soft-page-break/>
      <text:p text:style-name="P37">Lietuvos Respublikos ekonomikos ir inovacijų ministerijos atstovas;<text:s/></text:p>
      <text:p text:style-name="P38">Lietuvos Respublikos finansų ministerijos atstovas;<text:s/></text:p>
      <text:p text:style-name="P39">Lietuvos Respublikos socialinės apsaugos ir darbo ministerijos atstovas;</text:p>
      <text:p text:style-name="P40">Lietuvos Respublikos švietimo, mokslo ir sporto ministerijos atstovas;</text:p>
      <text:p text:style-name="P41">Lietuvos Respublikos vidaus reikalų ministerijos atstovas;<text:s/></text:p>
      <text:p text:style-name="P42">Lietuvos Respublikos žemės ūkio ministerijos atstovas;</text:p>
      <text:p text:style-name="P43">Lietuvos Respublikos Vyriausybės kanceliarijos atstovas;</text:p>
      <text:p text:style-name="P44">Lietuvos savivaldybių asociacijos atstovas;</text:p>
      <text:p text:style-name="P45">Nacionalinės mokėjimo agentūros prie Žemės ūkio ministerijos atstovas;</text:p>
      <text:p text:style-name="P46">Žuvininkystės tarnybos prie Lietuvos Respublikos žemės ūkio ministerijos atstovas;</text:p>
      <text:p text:style-name="P47">Penkių organizacijų, labiausiai atstovaujančių verslinei žvejybai vidaus vandenyse, Baltijos jūroje, Baltijos jūros priekrantėje ir tolimuosiuose žvejybos rajonuose, atstovai;</text:p>
      <text:p text:style-name="P48">Keturių organizacijų, labiausiai atstovaujančių akvakultūros interesams, atstovai;</text:p>
      <text:p text:style-name="P49">Organizacijos, labiausiai atstovaujančios žuvininkystės produktų perdirbimo interesams, atstovas;</text:p>
      <text:p text:style-name="P50">Organizacijos, labiausiai atstovaujančios žuvininkystės vietos veiklos grupėms, atstovas;</text:p>
      <text:p text:style-name="P51">Trijų aplinkos apsaugos srityje veikiančių organizacijų (aplinkos apsaugos srities partneriai) atstovai;</text:p>
      <text:p text:style-name="P52">Trijų nevyriausybinių organizacijų, atsakingų už socialinės įtraukties, pagrindinių teisių, neįgaliųjų teisių, lyčių lygybės ir nediskriminavimo skatinimą, atstovai;</text:p>
      <text:p text:style-name="P53"><text:span text:style-name="T54">Trijų žuvininkystės srityje veikiančių mokslo ir studijų institucijų, vykdančių mokslinių tyrimų ir eksperimentinės plėtros veiklą, atstovai.</text:span><text:span text:style-name="T55">“<text:s/></text:span></text:p>
      <text:p text:style-name="P56"><text:span text:style-name="T57">2</text:span><text:span text:style-name="T58">. Pakeisti 2.2 papunktį ir jį išdėstyti taip:</text:span></text:p>
      <text:p text:style-name="P59"><text:span text:style-name="T60">„</text:span><text:span text:style-name="T61">2.2</text:span><text:span text:style-name="T62">.</text:span><text:s/><text:span text:style-name="T63">Komiteto veikloje turi teisę dalyvauti Europos Komisijos Jūrų reikalų ir žuvininkystės generalinio direktorato ir</text:span><text:span text:style-name="T64"><text:s/></text:span><text:span text:style-name="T65">Lygių galimybių kontrolieriaus tarnybos paskirti atstovai stebėtojų ir patarėjų teisėmis;</text:span><text:span text:style-name="T66">“.</text:span></text:p>
      <text:p text:style-name="P67"><text:span text:style-name="T68">3</text:span><text:span text:style-name="T69">. Pakeisti 3.2 papunktį ir jį išdėstyti taip:</text:span></text:p>
      <text:p text:style-name="P70"><text:span text:style-name="T71">„</text:span><text:span text:style-name="T72">3.2</text:span><text:span text:style-name="T73">. Žemės ūkio ministerijai:</text:span></text:p>
      <text:p text:style-name="P74"><text:span text:style-name="T75">3.2.1</text:span><text:span text:style-name="T76">. atlikti Komiteto sekretoriato funkcijas, ūkiškai ir techniškai aptarnauti Komitetą;</text:span></text:p>
      <text:p text:style-name="P77"><text:span text:style-name="T78">3.2.2</text:span><text:span text:style-name="T79">. vadovaujantis žemės ūkio ministro patvirtinta tvarka, atrinkti organizacijas, labiausiai atstovaujančias verslinei žvejybai vidaus vandenyse, Baltijos jūroje, Baltijos jūros priekrantėje, tolimuosiuose žvejybos rajonuose, akvakultūros interesams, žuvininkystės produktų perdirbimo interesams, žuvininkystės vietos veiklos grupėms, aplinkos apsaugos srityje veikiančių organizacijų (aplinkos apsaugos srities partneriai) atstovus, nevyriausybines organizacijas, atsakingas už socialinės įtraukties, pagrindinių teisių, neįgaliųjų teisių, lyčių lygybės ir nediskriminavimo skatinimą, ir žuvininkystės srityje veikiančias mokslo ir studijų institucijas, vykdančias mokslinių tyrimų ir eksperimentinės plėtros veiklą.“</text:span></text:p>
      <text:p text:style-name="P80"/>
      <text:p text:style-name="P81"/>
      <text:p text:style-name="P82"/>
      <text:p text:style-name="P83"><text:span text:style-name="T84">Ministrė Pirmininkė</text:span><text:span text:style-name="T85"><text:tab/></text:span><text:span text:style-name="T86">Ingrida Šimonytė</text:span></text:p>
      <text:p text:style-name="P87"/>
      <text:p text:style-name="P88"/>
      <text:p text:style-name="P89"/>
      <text:p text:style-name="P90"><text:span text:style-name="T91">Žemės ūkio ministras</text:span><text:span text:style-name="T92"><text:tab/></text:span><text:span text:style-name="T93">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4T19:35:00Z</meta:creation-date>
    <dc:date>2024-07-04T19:35:00Z</dc:date>
    <meta:print-date>2017-07-10T05:31:00Z</meta:print-date>
    <meta:template xlink:href="Normal.dotm" xlink:type="simple"/>
    <meta:editing-cycles>2</meta:editing-cycles>
    <meta:editing-duration>PT0S</meta:editing-duration>
    <meta:user-defined meta:name="_NewReviewCycle"/>
    <meta:document-statistic meta:page-count="3" meta:paragraph-count="24" meta:word-count="438" meta:character-count="3634" meta:row-count="92" meta:non-whitespace-character-count="3220"/>
  </office:meta>
</office:document-meta>
</file>