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3.3236in"/>
    </style:style>
    <style:style style:name="TableColumn52" style:family="table-column">
      <style:table-column-properties style:column-width="3.1819in"/>
    </style:style>
    <style:style style:name="Table50" style:family="table">
      <style:table-properties style:width="6.5055in" fo:margin-left="0in" table:align="left"/>
    </style:style>
    <style:style style:name="TableRow53" style:family="table-row">
      <style:table-row-properties style:min-row-height="0.3409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 style:min-row-height="0.4881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1423in" fo:text-indent="-0.1423in">
        <style:tab-stops/>
      </style:paragraph-properties>
      <style:text-properties style:font-size-complex="12pt" style:language-asian="lt" style:country-asian="LT"/>
    </style:style>
    <style:style style:name="TableRow64" style:family="table-row">
      <style:table-row-properties style:min-row-height="0.4881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423in" fo:text-indent="-0.1423in">
        <style:tab-stops/>
      </style:paragraph-properties>
      <style:text-properties style:font-size-complex="12pt" style:language-asian="lt" style:country-asian="LT"/>
    </style:style>
    <style:style style:name="TableRow70" style:family="table-row">
      <style:table-row-properties style:min-row-height="0.4854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423in" fo:text-indent="-0.1423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4881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423in" fo:text-indent="-0.1423in">
        <style:tab-stops/>
      </style:paragraph-properties>
      <style:text-properties style:font-size-complex="12pt" style:language-asian="lt" style:country-asian="LT"/>
    </style:style>
    <style:style style:name="TableRow82" style:family="table-row">
      <style:table-row-properties style:min-row-height="0.4881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1423in" fo:text-indent="-0.1423in">
        <style:tab-stops/>
      </style:paragraph-properties>
      <style:text-properties style:font-size-complex="12pt" style:language-asian="lt" style:country-asian="LT"/>
    </style:style>
    <style:style style:name="TableRow87" style:family="table-row">
      <style:table-row-properties style:min-row-height="0.4881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1423in" fo:text-indent="-0.1423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3 D. NUTARIMO NR. XIV-5 „DĖL LIETUVOS RESPUBLIKOS SEIMO VALDYBOS PATVIRTINIMO“ PAKEITIMO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6</text:span><text:span text:style-name="T28"><text:s/>d. Nr.<text:s/></text:span><text:span text:style-name="T29">XIV-29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Patvirtinti šią Lietuvos Respublikos Seimo valdybą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soft-page-break/>
              <text:p text:style-name="P55">1) Viktorija Čmilytė-Nielsen</text:p>
            </table:table-cell>
            <table:table-cell table:style-name="TableCell56">
              <text:p text:style-name="P57">– Lietuvos Respublikos Seimo Pirmininkė;</text:p>
            </table:table-cell>
          </table:table-row>
          <table:table-row table:style-name="TableRow58">
            <table:table-cell table:style-name="TableCell59">
              <text:p text:style-name="P60">2) Jurgis Razma</text:p>
              <text:p text:style-name="P61"/>
            </table:table-cell>
            <table:table-cell table:style-name="TableCell62">
              <text:p text:style-name="P63">– Lietuvos Respublikos Seimo Pirmininko pirmasis pavaduotojas;</text:p>
            </table:table-cell>
          </table:table-row>
          <table:table-row table:style-name="TableRow64">
            <table:table-cell table:style-name="TableCell65">
              <text:p text:style-name="P66">3) Jonas Jarutis</text:p>
              <text:p text:style-name="P67"/>
            </table:table-cell>
            <table:table-cell table:style-name="TableCell68">
              <text:p text:style-name="P69">– Lietuvos Respublikos Seimo Pirmininko pavaduotojas;</text:p>
            </table:table-cell>
          </table:table-row>
          <table:table-row table:style-name="TableRow70">
            <table:table-cell table:style-name="TableCell71">
              <text:p text:style-name="P72">4) Andrius Mazuronis</text:p>
              <text:p text:style-name="P73"/>
            </table:table-cell>
            <table:table-cell table:style-name="TableCell74">
              <text:p text:style-name="P75">– Lietuvos Respublikos Seimo Pirmininko pavaduotojas;</text:p>
            </table:table-cell>
          </table:table-row>
          <table:table-row table:style-name="TableRow76">
            <table:table-cell table:style-name="TableCell77">
              <text:p text:style-name="P78">5) Vytautas Mitalas</text:p>
              <text:p text:style-name="P79"/>
            </table:table-cell>
            <table:table-cell table:style-name="TableCell80">
              <text:p text:style-name="P81">– Lietuvos Respublikos Seimo Pirmininko pavaduotojas;</text:p>
            </table:table-cell>
          </table:table-row>
          <table:table-row table:style-name="TableRow82">
            <table:table-cell table:style-name="TableCell83">
              <text:p text:style-name="P84">6) Žygimantas Pavilionis</text:p>
            </table:table-cell>
            <table:table-cell table:style-name="TableCell85">
              <text:p text:style-name="P86">– Lietuvos Respublikos Seimo Pirmininko pavaduotojas;</text:p>
            </table:table-cell>
          </table:table-row>
          <table:table-row table:style-name="TableRow87">
            <table:table-cell table:style-name="TableCell88">
              <text:p text:style-name="P89">7) Julius Sabatauskas</text:p>
            </table:table-cell>
            <table:table-cell table:style-name="TableCell90">
              <text:p text:style-name="P91">– Lietuvos Respublikos Seimo Pirmininko pavaduotojas.“</text:p>
            </table:table-cell>
          </table:table-row>
        </table:table>
        <text:p text:style-name="P92"/>
        <text:p text:style-name="P93"><text:span text:style-name="T94">2</text:span><text:span text:style-name="T95"><text:s/>straipsnis.</text:span></text:p>
        <text:p text:style-name="P96"><text:span text:style-name="T97">Nustatyti, kad šis nutarimas įsigalioja nuo jo oficialaus paskelbimo.</text:span></text:p>
        <text:p text:style-name="P98"/>
        <text:p text:style-name="P99"/>
        <text:p text:style-name="P100"/>
        <text:p text:style-name="P101"><text:span text:style-name="T102">Seimo Pirmininkė</text:span><text:span text:style-name="T103"><text:tab/></text:span><text:span text:style-name="T10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6T18:01:00Z</meta:creation-date>
    <dc:date>2024-07-16T18:01:00Z</dc:date>
    <meta:print-date>2024-07-16T14:48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140" meta:character-count="1035" meta:row-count="67" meta:non-whitespace-character-count="946"/>
  </office:meta>
</office:document-meta>
</file>