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text-indent="0.5in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 KAINŲ IR ENERGETIKOS KONTROLĖS KOMISIJA</text:p>
      <text:p text:style-name="P14"/>
      <text:p text:style-name="P15">NUTARIMAS</text:p>
      <text:p text:style-name="P16"><text:span text:style-name="T17">DĖL VALSTYBINĖS KAINŲ IR ENERGETIKOS KONTROLĖS KOMISIJos 2012 m. rugsėjo 14 d. NUTARIMO Nr. O3-229 „DĖL<text:s/></text:span><text:span text:style-name="T18">ELEKTROS ENERGIJOS KAINOS IR REZERVINĖS GALIOS UŽTIKRINIMO PASLAUGŲ KAINŲ NUSTATYMO METODIKOS PATVIRTINIMO“ PAKEITIMO</text:span></text:p>
      <text:p text:style-name="P19"/>
      <text:p text:style-name="P20">2017 m. rugpjūčio 18 d. Nr. O3E-373</text:p>
      <text:p text:style-name="P21">Vilnius</text:p>
      <text:p text:style-name="P22"/>
      <text:p text:style-name="P23"/>
      <text:p text:style-name="P24"><text:span text:style-name="T25">Vadovaudamasi Lietuvos Respublikos energetikos įstatymo 8 straipsnio 9 dalies 2 punktu, Lietuvos Respublikos elektros energetikos įstatymo 68 straipsniu bei atsižvelgdama į Valstybinės kainų ir energetikos kontrolės komisijos (toliau – Komisija) Dujų ir elektros departamento Elektros skyriaus 2017 m. rugpjūčio 9 d. pažymą Nr. O5E-208 „Dėl Valstybinės kainų ir energetikos kontrolės komisijos 2012 m. rugsėjo 14 d. nutarimo Nr. O3-229 „Dėl Elektros energijos kainos ir rezervinės galios užtikrinimo paslaugų kainų nustatymo metodikos patvirtinimo“ pakeitimo“, Komisija n u t a r i a :</text:span></text:p>
      <text:p text:style-name="P26"><text:span text:style-name="T27">Pakeisti Elektros energijos kainos ir rezervinės galios užtikrinimo paslaugų kainų nustatymo metodikos, patvirtintos Komisijos 2012 m. rugsėjo 14 d. nutarimu Nr. O3-229 „Dėl Elektros energijos kainos ir rezervinės galios užtikrinimo paslaugų kainų nustatymo metodikos patvirtinimo“,</text:span><text:span text:style-name="T28"><text:s/></text:span><text:span text:style-name="T29">9.1.2.4 papunktį ir jį išdėstyti taip:</text:span></text:p>
      <text:p text:style-name="P30"><text:span text:style-name="T31">„</text:span><text:span text:style-name="T32">9.1.2.4</text:span><text:span text:style-name="T33">. tretinio aktyviosios galios rezervo užtikrinimo paslaugos:</text:span></text:p>
      <text:p text:style-name="P34"><text:span text:style-name="T35">9.1.2.4.1</text:span><text:span text:style-name="T36">. tretinio aktyviosios galios rezervo, skirto įtampų valdymui 330 kV perdavimo tinkle ir antrinio avarinio aktyviosios galios rezervo atstatymui, paslaugos;</text:span></text:p>
      <text:p text:style-name="P37"><text:span text:style-name="T38">9.1.2.4.2</text:span><text:span text:style-name="T39">. tretinio aktyviosios galios rezervo, skirto antrinio avarinio aktyviosios galios rezervo atstatymui, paslaugos;“.</text:span></text:p>
      <text:p text:style-name="Normal"/>
      <text:p text:style-name="Normal"/>
      <text:p text:style-name="Normal"/>
      <text:p text:style-name="Normal"><text:span text:style-name="T40">Komisijos pirmininko pavaduotojas,</text:span></text:p>
      <text:p text:style-name="P41"><text:span text:style-name="T42">laikinai atliekantis Komisijos pirmininko funkcijas</text:span><text:span text:style-name="T43"><text:tab/></text:span><text:span text:style-name="T44"><text:tab/></text:span><text:span text:style-name="T45"><text:tab/></text:span><text:span text:style-name="T46"><text:tab/><text:s text:c="11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08-18T19:19:00Z</meta:creation-date>
    <dc:date>2017-08-18T19:19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228" meta:character-count="1671" meta:row-count="126" meta:non-whitespace-character-count="1518"/>
  </office:meta>
</office:document-meta>
</file>