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letter-kerning="true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4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2</text:span><text:span text:style-name="T38">2</text:span><text:span text:style-name="T39"><text:s/>dalimi:<text:s/></text:span></text:p>
        <text:p text:style-name="P40"><text:span text:style-name="T41">„</text:span><text:span text:style-name="T42">2</text:span><text:span text:style-name="T43">2</text:span><text:span text:style-name="T44">.</text:span><text:span text:style-name="T45"><text:s/>Valdymo įmonė turi teisę<text:s/></text:span><text:span text:style-name="T46">teikti<text:s/></text:span><text:span text:style-name="T47">kriptoturto paslaugas, kaip jos apibrėžtos 2023 m. gegužės 31 d. Europos Parlamento ir Tarybos reglamento (ES)<text:s/></text:span><text:span text:style-name="T48">2023/1114 dėl kriptoturto rinkų, kuriuo iš dalies keičiami reglamentai (ES) Nr. 1093/2010 bei (ES) Nr. 1095/2010 ir direktyvos 2013/36/ES bei (ES</text:span><text:span text:style-name="T49">) 2019/1937</text:span><text:span text:style-name="T50">, 3 straipsnio 1 dalies 16 punkte, Reglamento (ES) 2023/1114 60 straipsnyje nustatyta apimtimi ir tvark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24 m. gruodžio 30 d.</text:span></text:p>
        <text:p text:style-name="P58"/>
        <text:p text:style-name="P59"><text:span text:style-name="T60">Skelbiu šį Lietuvos Respublikos<text:s/></text:span><text:span text:style-name="T61">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5:00Z</meta:creation-date>
    <dc:date>2024-07-24T19:55:00Z</dc:date>
    <meta:print-date>2024-07-11T08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7" meta:character-count="841" meta:row-count="49" meta:non-whitespace-character-count="738"/>
  </office:meta>
</office:document-meta>
</file>